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7"/>
      <text:p text:style-name="P18">2022 m. rugsėjo 19 d. Nr. 1K-320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6">„</text:span><text:span text:style-name="T27">Dėl Asignavimų valdytojų programų, finansuojamų iš Lietuvos Respublikos valstybės biudžeto, finansavimo šaltinių klasifikacijos patvirtinimo“:</text:span></text:p>
      <text:p text:style-name="P28"><text:span text:style-name="T29">1</text:span><text:span text:style-name="T30">. Papildau po finansavimo šaltinio „1.1.1.1.11 Valstybės biudžeto lėšos, skirtos pagalbos priemonėms dėl Rusijos Federacijos karinių veiksmų Ukrainoje“ šiuo finansavimo šaltiniu:</text:span></text:p>
      <text:p text:style-name="P31"><text:span text:style-name="T32">„</text:span><text:span text:style-name="T33">1.1.1.1.12</text:span><text:span text:style-name="T34"><text:s/></text:span><text:span text:style-name="T35">Ekonomikos gaivinimo ir atsparumo didinimo priemonės paskolos lėšos“.</text:span></text:p>
      <text:p text:style-name="P36"><text:span text:style-name="T37">2</text:span><text:span text:style-name="T38">. Pakeičiu finansavimo šaltinį „1.2.3.1.35<text:s/></text:span><text:span text:style-name="T39">Europos jūrų reikalų ir žuvininkystės fondo bendrojo finansavimo lėšos“</text:span><text:span text:style-name="T40"><text:s/>ir jį išdėstau taip:</text:span></text:p>
      <text:p text:style-name="P41"><text:span text:style-name="T42">„</text:span><text:span text:style-name="T43">1.2.3.1.35</text:span><text:span text:style-name="T44"><text:s/></text:span><text:span text:style-name="T45">2014–2020 m. Europos jūrų reikalų ir žuvininkystės fondo bendrojo finansavimo lėšos“.</text:span></text:p>
      <text:p text:style-name="P46"><text:span text:style-name="T47">3</text:span><text:span text:style-name="T48">. Pakeičiu finansavimo šaltinį „1.2.3.1.36 2014–2020 m. Europos žemės ūkio fondo kaimo plėtrai bendrojo finansavimo lėšos“<text:s/></text:span><text:span text:style-name="T49">ir jį išdėstau taip</text:span><text:span text:style-name="T50">:</text:span></text:p>
      <text:p text:style-name="P51"><text:span text:style-name="T52">„</text:span><text:span text:style-name="T53">1.2.3.1.36</text:span><text:span text:style-name="T54"><text:s/>2014–2022 m. Europos žemės ūkio fondo kaimo plėtrai bendrojo finansavimo lėšos“.</text:span></text:p>
      <text:p text:style-name="P55"><text:span text:style-name="T56">4</text:span><text:span text:style-name="T57">. Pakeičiu finansavimo šaltinį „1.2.3.1.53 2021–2027 m. Europos žemės ūkio fondų bendrojo finansavimo lėšos“<text:s/></text:span><text:span text:style-name="T58">ir jį išdėstau taip</text:span><text:span text:style-name="T59">:</text:span></text:p>
      <text:p text:style-name="P60"><text:span text:style-name="T61">„</text:span><text:span text:style-name="T62">1.2.3.1.53</text:span><text:span text:style-name="T63"><text:s/>2023–2027 m. Europos žemės ūkio fondo kaimo plėtrai bendrojo finansavimo lėšos“.</text:span></text:p>
      <text:p text:style-name="P64"><text:span text:style-name="T65">5</text:span><text:span text:style-name="T66">. Pakeičiu finansavimo šaltinį „1.2.3.1.54 2021–2027 m. Europos jūrų reikalų ir žuvininkystės fondo bendrojo finansavimo lėšos“<text:s/></text:span><text:span text:style-name="T67">ir jį išdėstau taip</text:span><text:span text:style-name="T68">:</text:span></text:p>
      <text:p text:style-name="P69"><text:span text:style-name="T70">„</text:span><text:span text:style-name="T71">1.2.3.1.54</text:span><text:span text:style-name="T72"><text:s/>2021–2027 m. Europos jūrų reikalų, žvejybos ir akvakultūros fondo bendrojo finansavimo lėšos“.</text:span></text:p>
      <text:p text:style-name="P73"><text:span text:style-name="T74">6</text:span><text:span text:style-name="T75">. Pakeičiu<text:s/></text:span><text:span text:style-name="T76">finansavimo šaltinį<text:s/></text:span><text:span text:style-name="T77">„1.3.3.1.35 Europos jūrų reikalų ir žuvininkystės fondo lėšos“<text:s/></text:span><text:span text:style-name="T78">ir jį išdėstau taip:</text:span></text:p>
      <text:p text:style-name="P79"><text:span text:style-name="T80">„</text:span><text:span text:style-name="T81">1.3.3.1.35</text:span><text:span text:style-name="T82"><text:s/>2014–2020 m. Europos jūrų reikalų ir žuvininkystės fondo lėšos“.</text:span></text:p>
      <text:p text:style-name="P83"><text:span text:style-name="T84">7</text:span><text:span text:style-name="T85">. Pakeičiu<text:s/></text:span><text:span text:style-name="T86">finansavimo šaltinį<text:s/></text:span><text:span text:style-name="T87">„1.3.3.1.36 2014–2020 m. Europos žemės ūkio fondo kaimo plėtros lėšos“</text:span><text:span text:style-name="T88"><text:s/>ir jį išdėstau taip:</text:span></text:p>
      <text:p text:style-name="P89"><text:span text:style-name="T90">„</text:span><text:span text:style-name="T91">1.3.3.1.36</text:span><text:span text:style-name="T92"><text:s/>2014–2022 m. Europos žemės ūkio fondo kaimo plėtros lėšos“.</text:span></text:p>
      <text:p text:style-name="P93"><text:span text:style-name="T94">7</text:span><text:span text:style-name="T95">. Pakeičiu<text:s/></text:span><text:span text:style-name="T96">finansavimo šaltinį<text:s/></text:span><text:span text:style-name="T97">„1.3.3.1.53 2021–2027 m. Europos žemės ūkio fondų lėšos“<text:s/></text:span><text:span text:style-name="T98">ir jį išdėstau taip:</text:span></text:p>
      <text:p text:style-name="P99"><text:span text:style-name="T100">„</text:span><text:span text:style-name="T101">1.3.3.1.53</text:span><text:span text:style-name="T102"><text:s/>2023–2027 m. Europos žemės ūkio fondo</text:span><text:span text:style-name="T103"><text:s/></text:span><text:span text:style-name="T104">kaimo plėtrai lėšos“.</text:span></text:p>
      <text:p text:style-name="P105"><text:span text:style-name="T106">9</text:span><text:span text:style-name="T107">. Pakeičiu<text:s/></text:span><text:span text:style-name="T108">finansavimo šaltinį<text:s/></text:span><text:span text:style-name="T109">„1.3.3.1.54 2021–2027 m. Europos jūrų reikalų ir žuvininkystės fondo lėšos“<text:s/></text:span><text:span text:style-name="T110">ir jį išdėstau taip:</text:span><text:span text:style-name="T111"><text:s/></text:span></text:p>
      <text:p text:style-name="P112"><text:span text:style-name="T113">„</text:span><text:span text:style-name="T114">1.3.3.1.54</text:span><text:span text:style-name="T115"><text:s/>2021–2027 m. Europos jūrų reikalų, žvejybos ir akvakultūros fondo lėšos“.</text:span></text:p>
      <text:p text:style-name="Normal"/>
      <text:p text:style-name="Normal"/>
      <text:p text:style-name="Normal"/>
      <text:p text:style-name="Normal"><text:span text:style-name="T116">Finansų ministrė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2-09-19T07:04:00Z</meta:creation-date>
    <dc:date>2022-09-19T07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56" meta:word-count="337" meta:character-count="2569" meta:row-count="248" meta:non-whitespace-character-count="2488"/>
  </office:meta>
</office:document-meta>
</file>