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text-position="super 62.5%"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letter-spacing="-0.0013in"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keep-with-next="always" fo:keep-together="alway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keep-together="alway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letter-spacing="-0.0013in"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0 m. vasario 11 d. įsakymo Nr. 1-38 „Dėl elektros energijos tiekimo ir naudojimo taisyklių PATVIRTINIMO“ pakeitimo</text:p>
      <text:p text:style-name="P13"/>
      <text:p text:style-name="P14">2017 m. spalio 31 d. Nr. 1-275</text:p>
      <text:p text:style-name="P15">Vilnius</text:p>
      <text:p text:style-name="P16"/>
      <text:p text:style-name="P17"/>
      <text:p text:style-name="P18"><text:span text:style-name="T19">1</text:span><text:span text:style-name="T20">. P a k e i č i u<text:s/></text:span><text:span text:style-name="T21">Elektros energijos tiekimo ir naudojimo taisykles</text:span><text:span text:style-name="T22">, patvirtintas Lietuvos Respublikos energetikos ministro 2010 m. vasario 11 d. įsakymu Nr. 1-38 „</text:span><text:span text:style-name="T23">Dėl<text:s/></text:span><text:span text:style-name="T24">Elektros energijos tiekimo ir naudojimo<text:s/></text:span><text:span text:style-name="T25">taisyklių patvirtinimo“:</text:span></text:p>
      <text:p text:style-name="P26"><text:span text:style-name="T27">1.1</text:span><text:span text:style-name="T28">. Pakeičiu 17.2 papunktį ir jį išdėstau taip:</text:span></text:p>
      <text:p text:style-name="P29"><text:span text:style-name="T30">„</text:span><text:span text:style-name="T31">17.2</text:span><text:span text:style-name="T32">. elektros energijos pirkimo–pardavimo sutartį su visuomeniniu tiekėju, jeigu vartotojas pagal Elektros energetikos įstatymo nuostatas turi pasirinkti nepriklausomą tiekėją, tačiau jo nepasirenka ar vartotojo pasirinktas nepriklausomas tiekėjas nevykdo prisiimtų įsipareigojimų tiekti elektros energiją sutartomis su vartotojais sąlygomis,<text:s/></text:span><text:span text:style-name="T33">nutraukia veiklą arba elektros energijos pirkimo–pardavimo sutartį</text:span><text:span text:style-name="T34">. Šiuo atveju vartotojui užtikrinamas garantinis elektros energijos tiekimas Elektros energetikos įstatymo 44</text:span><text:span text:style-name="T35"><text:s/>straipsnyje nustatyta tvarka ir sąlygomis</text:span><text:span text:style-name="T36">. Dėl garantinio elektros energijos teikimo vartotojui sudarius elektros energijos pirkimo–pardavimo sutartį su visuomeniniu tiekėju (ar persiuntimo paslaugos sutartį su skirstomųjų tinklų operatoriumi), atskira elektros energijos persiuntimo paslaugos (ar garantinio elektros energijos tiekimo paslaugos) sutartis su skirstomųjų tinklų operatoriumi (ar visuomeniniu tiekėju) gali būti nesudaroma;“.</text:span></text:p>
      <text:p text:style-name="P37"><text:span text:style-name="T38">1.2</text:span><text:span text:style-name="T39">. Pakeičiu 17.3 papunktį ir jį išdėstau taip:</text:span></text:p>
      <text:p text:style-name="P40"><text:span text:style-name="T41">„</text:span><text:span text:style-name="T42">17.3</text:span><text:span text:style-name="T43">. elektros energijos pirkimo–pardavimo sutartį su nepriklausomu tiekėju ir elektros energijos persiuntimo paslaugos sutartį su operatoriumi, prie kurio elektros tinklų yra prijungti vartotojo elektros įrenginiai, jeigu vartotojas ketina pirkti elektros energiją iš nepriklausomo tiekėjo. Vartotojas, būdamas atsakingas operatoriui, gali pavesti nepriklausomam tiekėjui atsiskaityti su operatoriumi už elektros energijos persiuntimą (įskaitant sistemines paslaugas) ir<text:s/></text:span><text:span text:style-name="T44">viešuosius interesus atitinkančias paslaugas</text:span><text:span text:style-name="T45">.“</text:span></text:p>
      <text:p text:style-name="P46"><text:span text:style-name="T47">1.3</text:span><text:span text:style-name="T48">. Pakeičiu 43 punkto pirmąją pastraipą ir ją išdėstau taip:</text:span></text:p>
      <text:p text:style-name="P49"><text:span text:style-name="T50">„</text:span><text:span text:style-name="T51">43</text:span><text:span text:style-name="T52">. Tuo atveju, kai visuomeniniam tiekėjui Elektros energetikos įstatymo 44 straipsnio nustatyta tvarka ir sąlygomis atsiranda pareiga užtikrinti<text:s/></text:span><text:span text:style-name="T53">garantinį<text:s/></text:span><text:span text:style-name="T54">elektros energijos tiekimą vartotojams</text:span><text:span text:style-name="T55">, esantiems jam išduotoje licencijoje nustatytoje teritorijoje,</text:span><text:span text:style-name="T56"><text:s/>visuomeninis tiekėjas garantinį elektros energijos tiekimą užtikrina ne ilgesniam kaip 6 mėnesių terminui.“</text:span></text:p>
      <text:p text:style-name="P57"><text:span text:style-name="T58">1.4</text:span><text:span text:style-name="T59">. Papildau<text:s/></text:span><text:span text:style-name="T60">49.15</text:span><text:span text:style-name="T61">1</text:span><text:span text:style-name="T62"><text:s/>papunkčiu:</text:span></text:p>
      <text:p text:style-name="P63"><text:span text:style-name="T64">„</text:span><text:span text:style-name="T65">49.15</text:span><text:span text:style-name="T66">1</text:span><text:span text:style-name="T67">.<text:s/></text:span><text:span text:style-name="T68">sudaryti tinkamas ir pakankamas sąlygas vartotojų prieigai prie informacijos ir duomenų apie mokėjimus už jiems suteiktas su elektros energijos persiuntimu susijusias paslaugas. Tinkamomis ir pakankamomis prieigos priemonėmis laikoma sąskaitos pateikimas vartotojui arba elektroninė prieiga prie vartotojo mokėjimo duomenų ar kitos pagrįstos priemonės;“.</text:span></text:p>
      <text:p text:style-name="P69"><text:span text:style-name="T70">1.5</text:span><text:span text:style-name="T71">. Papildau<text:s/></text:span><text:span text:style-name="T72">49.15</text:span><text:span text:style-name="T73">2</text:span><text:span text:style-name="T74"><text:s/>papunkčiu:</text:span></text:p>
      <text:p text:style-name="P75"><text:span text:style-name="T76">„</text:span><text:span text:style-name="T77">49.15</text:span><text:span text:style-name="T78">2</text:span><text:span text:style-name="T79">.<text:s/></text:span><text:span text:style-name="T80">elektros energijos valandinius suvartojimo duomenis už praėjusį ataskaitinį laikotarpį kartu su sąskaita už šiuo laikotarpiu suteiktas paslaugas elektroniniu būdu pateikti vartotojams, kurių objektuose vartojamos elektros energijos apskaitos prietaisai yra prijungti prie automatinės duomenų nuskaitymo ar išmaniosios energijos apskaitos sistemų. Vartotojams ir (ar), vartotojams raštiškai<text:s/></text:span><text:soft-page-break/><text:span text:style-name="T81">sutikus, nepriklausomiems tiekėjams operatoriai už iš anksto operatorių nustatytą paslaugos kainą, pagrįstą patiriamomis sąnaudomis, gali sudaryti galimybę naudotis automatinėse duomenų nuskaitymo ar išmaniosios energijos apskaitos sistemose esančiais elektros vartojimo duomenimis;“.</text:span></text:p>
      <text:p text:style-name="P82"><text:span text:style-name="T83">1.6</text:span><text:span text:style-name="T84">. Papildau 50</text:span><text:span text:style-name="T85">1</text:span><text:span text:style-name="T86"><text:s/>punktu:</text:span></text:p>
      <text:p text:style-name="P87"><text:span text:style-name="T88">„</text:span><text:span text:style-name="T89">50</text:span><text:span text:style-name="T90">1</text:span><text:span text:style-name="T91">. S</text:span><text:span text:style-name="T92">kirstomųjų tinklų operatorius, pažeidęs su perdavimo sistemos operatoriumi sudarytą sutartį, privalo perdavimo sistemos operatoriaus reikalavimu užtikrinti visų savo prievolių tinkamą įvykdymą.“</text:span></text:p>
      <text:p text:style-name="P93"><text:span text:style-name="T94">1.7</text:span><text:span text:style-name="T95">. Papildau 51</text:span><text:span text:style-name="T96">.1</text:span><text:span text:style-name="T97">1</text:span><text:span text:style-name="T98"><text:s/>papunkčiu:</text:span></text:p>
      <text:p text:style-name="P99"><text:span text:style-name="T100">„</text:span><text:span text:style-name="T101">51.1</text:span><text:span text:style-name="T102">1</text:span><text:span text:style-name="T103">.<text:s/></text:span><text:span text:style-name="T104">sudaryti tinkamas ir pakankamas sąlygas vartotojų prieigai prie informacijos ir duomenų apie mokėjimus už jiems patiektą elektros energiją ir (ar) su elektros energijos tiekimu susijusias paslaugas. Tinkamomis ir pakankamomis prieigos priemonėmis laikoma sąskaitos pateikimas vartotojui arba elektroninė prieiga prie vartotojo mokėjimo duomenų ar kitos pagrįstos priemonės;“.</text:span></text:p>
      <text:p text:style-name="P105"><text:span text:style-name="T106">1.8</text:span><text:span text:style-name="T107">. Pakeičiu 52 punktą ir jį išdėstau taip:</text:span></text:p>
      <text:p text:style-name="P108"><text:span text:style-name="T109">„</text:span><text:span text:style-name="T110">52</text:span><text:span text:style-name="T111">. Visuomeninis tiekėjas be Taisyklių 51 punkte nustatytų pareigų privalo:</text:span></text:p>
      <text:p text:style-name="P112"><text:span text:style-name="T113">52.1</text:span><text:span text:style-name="T114">.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buitiniams vartotojams,<text:s/></text:span><text:span text:style-name="T115">kurie nepasirinko nepriklausomo tiekėjo</text:span><text:s/>arba kai jų pasirinktas nepriklausomas tiekėjas nevykdo prisiimtų įsipareigojimų<text:span text:style-name="T116">, taip pat pažeidžiamiems vartotojams</text:span><text:span text:style-name="T117">;</text:span></text:p>
      <text:p text:style-name="P118"><text:span text:style-name="T119">52.2</text:span><text:span text:style-name="T120">. nedelsiant po to, kai Komisija viešai paskelbia naujas kainas ir tarifus, tačiau ne vėliau kaip prieš vieną mėnesį iki kainų ir tarifų pasikeitimo, apie kainų ir tarifų pasikeitimą pranešti vartotojui raštu, elektroniniu paštu, interneto savitarnos svetainėje ar kitu sutartyje nustatytu informacijos teikimo būdu. Šią informaciją visuomeninis tiekėjas taip pat viešai savo nustatyta tvarka skelbia interneto svetainėje;</text:span></text:p>
      <text:p text:style-name="P121"><text:span text:style-name="T122">52.3</text:span><text:span text:style-name="T123">. užtikrinti garantinį elektros energijos tiekimą jam išduotoje licencijoje nustatytoje teritorijoje esantiems vartotojams. Garantinis elektros energijos tiekimas:</text:span></text:p>
      <text:p text:style-name="P124"><text:span text:style-name="T125">52.3.1</text:span><text:span text:style-name="T126">. pradedamas vykdyti Elektros energetikos įstatymo 44 straipsnio nustatyta tvarka;</text:span></text:p>
      <text:p text:style-name="P127"><text:span text:style-name="T128">52.3.2</text:span><text:span text:style-name="T129">. tuo atveju, kai nepriklausomas tiekėjas Taisyklių 53.6 papunkčio nustatyta tvarka įspėjo vartotoją, kad jis nebevykdys elektros energijos tiekimo, ir vartotojas nepasirinko kito nepriklausomo tiekėjo, garantinis elektros energijos tiekimas pradedamas vykdyti nuo pranešime nurodytos garantinio elektros energijos tiekimo pradžios dienos, kuri negali būti ankstesnė kaip po 3 savaičių nuo nepriklausomo tiekėjo pranešimo vartotojui, visuomeniniam tiekėjui ir operatoriui pateikimo dienos;</text:span></text:p>
      <text:p text:style-name="P130"><text:span text:style-name="T131">52.3.3</text:span><text:span text:style-name="T132">. vartotojams užtikrinamas ne ilgiau kaip 6 mėnesius, o jiems taikoma elektros energijos kaina nustatoma vadovaujantis Elektros energetikos įstatymo nuostatomis.</text:span><text:span text:style-name="T133"><text:s/></text:span><text:span text:style-name="T134">Apie garantinio elektros energijos tiekimo nutraukimą visuomeninis tiekėjas įspėja vartotoją ne vėliau kaip prieš 3 savaites iki elektros energijos tiekimo nutraukimo dienos</text:span><text:span text:style-name="T135">;</text:span></text:p>
      <text:p text:style-name="P136"><text:span text:style-name="T137">52.3.4</text:span><text:span text:style-name="T138">.<text:s/></text:span><text:span text:style-name="T139">nepriklausomiems tiekėjams ar vartotojams neįvykdžius, ar tinkamai neįvykdžius<text:s/></text:span><text:span text:style-name="T140">Elektros energetikos įstatymo 44<text:s/></text:span><text:span text:style-name="T141">straipsnio</text:span><text:span text:style-name="T142"><text:s/>4<text:s/></text:span><text:span text:style-name="T143">dalyje nustatytų pareigų, garantinio tiekimo metu tiekiamos elektros energijos kiekis apskaičiuojamas pagal vartotojo<text:s/></text:span><text:span text:style-name="T144">objekte suvartotos ir (ar) objektui persiųstos elektros energijos kiekį<text:s/></text:span><text:span text:style-name="T145">per einamąjį mėnesį</text:span><text:span text:style-name="T146">, nustatytą<text:s/></text:span><text:span text:style-name="T147">proporcingai mėnesio dienų, kuriomis vartotojui užtikrinamas garantinis elektros energijos tiekimas, skaičiui</text:span><text:span text:style-name="T148">;</text:span></text:p>
      <text:p text:style-name="P149"><text:span text:style-name="T150">52.4</text:span><text:span text:style-name="T151">. vykdyti kitas teisės aktuose nustatytas pareigas.“</text:span></text:p>
      <text:p text:style-name="P152"><text:span text:style-name="T153">1.9</text:span><text:span text:style-name="T154">. Pakeičiu 53.4 papunktį ir jį išdėstau taip:</text:span></text:p>
      <text:p text:style-name="P155"><text:span text:style-name="T156">„</text:span><text:span text:style-name="T157">53.4</text:span><text:span text:style-name="T158">.<text:s/></text:span><text:span text:style-name="T159">sudaryti su perdavimo sistemos operatoriumi balansavimo, elektros energijos pirkimo–pardavimo, o su skirstomųjų tinklų operatoriais – informacijos mainų sutartį ir kitų paslaugų sutartį, tarp jų apmokėjimo už elektros energijos persiuntimą, jeigu šią paslaugą nepriklausomam tiekėjui teikia operatorius. Pažeidęs su operatoriumi sudarytą sutartį dėl atsiskaitymo už vartotojui suteiktas persiuntimo paslaugas bei sistemines paslaugas ir viešuosius<text:s/></text:span><text:soft-page-break/><text:span text:style-name="T160">interesus atitinkančias paslaugas, nepriklausomas tiekėjas privalo operatoriaus reikalavimu užtikrinti visų savo prievolių tinkamo įvykdymo užtikrinimą;“.</text:span></text:p>
      <text:p text:style-name="P161"><text:span text:style-name="T162">1.10</text:span><text:span text:style-name="T163">. Pakeičiu 53.6.2 papunktį ir jį išdėstau taip:</text:span></text:p>
      <text:p text:style-name="P164"><text:span text:style-name="T165">„</text:span><text:span text:style-name="T166">53.6.2</text:span><text:span text:style-name="T167">. vartotojo teisę pasirinkti kitą nepriklausomą tiekėją ir tokio nepasirinkimo pasekmes, kuomet nepasirinkus kito nepriklausomo tiekėjo po 2 savaičių būtų pradėtas vykdyti garantinis tiekimas. Esant Elektros energetikos įstatymo 44 straipsnio 3 dalyje nustatytoms aplinkybėms, garantinis elektros energijos tiekimas užtikrinamas nedelsiant, ne vėliau kaip per 3 darbo dienas nuo šių aplinkybių atsiradimo;“.</text:span></text:p>
      <text:p text:style-name="P168"><text:span text:style-name="T169">1.11</text:span><text:span text:style-name="T170">. Pakeičiu 56.5 papunktį ir jį išdėstau taip:</text:span></text:p>
      <text:p text:style-name="P171"><text:span text:style-name="T172">„</text:span><text:span text:style-name="T173">56.5</text:span><text:span text:style-name="T174">. sutartyje nustatytais terminais ir tvarka, pagal galiojančias kainas bei tarifus atsiskaityti su operatoriumi ir (ar) tiekėju už elektros energiją, elektros energijos persiuntimą (</text:span><text:span text:style-name="T175">įskaitant sistemines paslaugas) ir<text:s/></text:span><text:span text:style-name="T176">viešuosius interesus atitinkančias paslaugas<text:s/></text:span><text:span text:style-name="T177">ir (ar) galią;“.</text:span></text:p>
      <text:p text:style-name="P178"><text:span text:style-name="T179">1.12</text:span><text:span text:style-name="T180">. Papildau<text:s/></text:span><text:span text:style-name="T181">56.14</text:span><text:span text:style-name="T182">1</text:span><text:span text:style-name="T183"><text:s/>papunkčiu:</text:span></text:p>
      <text:p text:style-name="P184"><text:span text:style-name="T185">„</text:span><text:span text:style-name="T186">56.14</text:span><text:span text:style-name="T187">1</text:span><text:span text:style-name="T188">. vartotojas, pažeidęs su operatoriumi sudarytą sutartį dėl atsiskaitymo už vartotojui suteiktas elektros energijos persiuntimo perdavimo tinklais ir skirstomaisiais tinklais paslaugas, operatoriaus reikalavimu privalo užtikrinti visų savo prievolių tinkamą įvykdymą</text:span><text:span text:style-name="T189">;“.</text:span></text:p>
      <text:p text:style-name="P190"><text:span text:style-name="T191">1.13</text:span><text:span text:style-name="T192">. Pakeičiu 57.2 papunktį ir jį išdėstau taip:</text:span></text:p>
      <text:p text:style-name="P193"><text:span text:style-name="T194">„</text:span><text:span text:style-name="T195">57.2</text:span><text:span text:style-name="T196">. tuo atveju, kai nepriklausomas tiekėjas Taisyklių 53.6 punkte nustatyta tvarka įspėjo vartotoją, kad jis nebevykdys elektros energijos tiekimo, ne vėliau kaip per 2 savaites turi pasirinkti kitą nepriklausomą tiekėją;“.</text:span></text:p>
      <text:p text:style-name="P197"><text:span text:style-name="T198">1.14</text:span><text:span text:style-name="T199">. Papildau 61</text:span><text:span text:style-name="T200">1</text:span><text:span text:style-name="T201"><text:s/>punktu:</text:span></text:p>
      <text:p text:style-name="P202"><text:span text:style-name="T203">„</text:span><text:span text:style-name="T204">61</text:span><text:span text:style-name="T205">1</text:span><text:span text:style-name="T206">. Vartotojas turi teisę<text:s/></text:span><text:span text:style-name="T207">susipažinti su elektros energijos suvartojimo duomenimis, įskaitant suvartotos elektros energijos kiekį, taip pat, sudaręs aiškų susitarimą, nemokamai leisti bet kuriam tiekėjui naudotis savo apskaitos prietaisų duomenimis, kuriuos nemokamai turi teisę gauti pats vartotojas.“</text:span></text:p>
      <text:p text:style-name="P208"><text:span text:style-name="T209">1.15</text:span><text:span text:style-name="T210">. Pakeičiu 78 punktą ir jį išdėstau taip:</text:span></text:p>
      <text:p text:style-name="P211"><text:span text:style-name="T212">„</text:span><text:span text:style-name="T213">78</text:span><text:span text:style-name="T214">. Vartotojo pageidavimu ir jam padengus visas su įrengimu susijusias išlaidas, operatorius vartotojui gali įdiegti išmaniąją elektros energijos apskaitos sistemą.“</text:span></text:p>
      <text:p text:style-name="P215"><text:span text:style-name="T216">1.16</text:span><text:span text:style-name="T217">. Pakeičiu 133 punkto pirmąją pastraipą ir ją išdėstau taip:</text:span></text:p>
      <text:p text:style-name="P218"><text:span text:style-name="T219">„</text:span><text:span text:style-name="T220">133</text:span><text:span text:style-name="T221">. Elektros energijos persiuntimą ir (ar) tiekimą vartotojui nutraukti ar apriboti leidžiama tik Taisyklėse, Papildomų garantijų socialiai pažeidžiamiems elektros energijos vartotojams taikymo tvarkos aprašo, patvirtinto Lietuvos Respublikos Vyriausybės 2015 m. gegužės 27 d. nutarimu Nr.   527 „Dėl Papildomų garantijų socialiai pažeidžia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222">, patvirtinto<text:s/></text:span><text:span text:style-name="T223">Lietuvos Respublikos energetikos ministro 2010 m. balandžio 19 d. įsakymu Nr. 1-121 „Dėl<text:s/></text:span><text:span text:style-name="T224">Laikino elektros energijos persiuntimo nutraukimo siekiant užtikrinti visuomenės interesus ir su tuo tiesiogiai susijusių pagrįstų nuostolių apskaičiavimo ir atlyginimo tvarkos aprašo patvirtinimo“<text:s/></text:span><text:span text:style-name="T225">ir sutartyje nustatytais atvejais ir tvarka, išskyrus atvejus, kai tai atliekama siekiant užtikrinti svarbius visuomenės interesus:“.</text:span></text:p>
      <text:p text:style-name="P226"><text:span text:style-name="T227">1.17</text:span><text:span text:style-name="T228">. Pakeičiu 138 punktą ir jį išdėstau taip:</text:span></text:p>
      <text:p text:style-name="P229"><text:span text:style-name="T230">„</text:span><text:span text:style-name="T231">138</text:span><text:span text:style-name="T232">. Atliekant naujų vartotojų elektros įrenginių prijungimo ar elektros tinklų priežiūros darbus, operatoriai apie numatomą elektros energijos persiuntimo, tiekimo nutraukimą ar apribojimą ne vėliau kaip prieš 5 kalendorines dienas turi pranešti vartotojams (nurodyti planuojamą elektros energijos persiuntimo, tiekimo nutraukimo ar apribojimo laiką ir trukmę).“</text:span></text:p>
      <text:p text:style-name="P233"><text:span text:style-name="T234">1.18</text:span><text:span text:style-name="T235">. Pakeičiu 142 punktą ir jį išdėstau taip:</text:span></text:p>
      <text:p text:style-name="P236"><text:span text:style-name="T237">„</text:span><text:span text:style-name="T238">142</text:span><text:span text:style-name="T239">. Taisyklių 141.5–141.8  papunkčiuose nurodytais atvejais operatorius ir (ar) tiekėjas turi teisę nutraukti ar apriboti elektros energijos persiuntimą ir (ar) tiekimą, pasirinktinai paštu, elektroniniu paštu, per kurjerį, faksu, informuojant vartotoją telefonu (skambučiu arba trumpąja žinute) arba viešai paskelbiant interneto svetainėje ar kitu sutartyje numatytu būdu įspėjęs buitinį vartotoją ir pažeidžiamą vartotoją ne vėliau kaip prieš 15</text:span><text:span text:style-name="T240"> </text:span><text:span text:style-name="T241">kalendorinių dienų, kitus vartotojus – ne vėliau kaip prieš 10</text:span><text:span text:style-name="T242"> </text:span><text:span text:style-name="T243">kalendorinių dienų. Šiuos pranešimus operatorius ir (ar) tiekėjas siunčia<text:s/></text:span><text:soft-page-break/><text:span text:style-name="T244">paskutiniu vartotojo operatoriui ir (ar) tiekėjui pateiktu adresu arba objekto adresu, jeigu nežinomas (vartotojas nepateikė) kitas adresas.“</text:span></text:p>
      <text:p text:style-name="P245"><text:span text:style-name="T246">2</text:span><text:span text:style-name="T247">.<text:s/></text:span><text:span text:style-name="T248">N u s t a t a u, kad šio įsakymo 1.5 papunktis įsigalioja 2018 m. sausio 1 d.</text:span></text:p>
      <text:p text:style-name="P249"/>
      <text:p text:style-name="P250"/>
      <text:p text:style-name="P251"/>
      <text:p text:style-name="P252"><text:span text:style-name="T253">Energetikos ministras<text: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1-07T07:07:00Z</meta:creation-date>
    <dc:date>2017-11-07T07:07:00Z</dc:date>
    <meta:print-date>2017-03-24T09:39:00Z</meta:print-date>
    <meta:template xlink:href="Normal.dotm" xlink:type="simple"/>
    <meta:editing-cycles>2</meta:editing-cycles>
    <meta:editing-duration>PT0S</meta:editing-duration>
    <meta:document-statistic meta:page-count="4" meta:paragraph-count="242" meta:word-count="1540" meta:character-count="11901" meta:row-count="378" meta:non-whitespace-character-count="10603"/>
  </office:meta>
</office:document-meta>
</file>