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style:font-size-complex="12pt" fo:language="en" fo:country="U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weight-complex="bold"/>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3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5.9458in" style:page-number="1"/>
      <style:text-properties style:font-name-asian="Calibri" style:font-size-complex="12pt"/>
    </style:style>
    <style:style style:name="P52" style:parent-style-name="Normal" style:family="paragraph">
      <style:paragraph-properties fo:text-indent="5.9458in"/>
      <style:text-properties style:font-name-asian="Calibri" style:font-size-complex="12pt"/>
    </style:style>
    <style:style style:name="P53" style:parent-style-name="Normal" style:family="paragraph">
      <style:paragraph-properties fo:text-indent="5.9458in"/>
      <style:text-properties style:font-name-asian="Calibri" style:font-size-complex="12pt"/>
    </style:style>
    <style:style style:name="P54" style:parent-style-name="Normal" style:family="paragraph">
      <style:paragraph-properties fo:text-indent="5.9458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5.9458in"/>
      <style:text-properties style:font-name-asian="Calibri" style:font-size-complex="12pt"/>
    </style:style>
    <style:style style:name="P59" style:parent-style-name="Normal" style:family="paragraph">
      <style:paragraph-properties fo:text-align="justify" fo:text-indent="0.5909in"/>
      <style:text-properties style:font-name-asian="Calibri" style:font-size-complex="12pt"/>
    </style:style>
    <style:style style:name="P60" style:parent-style-name="Normal" style:family="paragraph">
      <style:paragraph-properties fo:text-align="center" fo:text-indent="0.5909in"/>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5909in"/>
      <style:text-properties style:font-name-asian="Calibri" style:font-size-complex="12pt"/>
    </style:style>
    <style:style style:name="TableColumn64" style:family="table-column">
      <style:table-column-properties style:column-width="0.4902in" style:use-optimal-column-width="false"/>
    </style:style>
    <style:style style:name="TableColumn65" style:family="table-column">
      <style:table-column-properties style:column-width="0.9854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0819in" style:use-optimal-column-width="false"/>
    </style:style>
    <style:style style:name="TableColumn70" style:family="table-column">
      <style:table-column-properties style:column-width="0.884in" style:use-optimal-column-width="false"/>
    </style:style>
    <style:style style:name="TableColumn71" style:family="table-column">
      <style:table-column-properties style:column-width="0.7888in" style:use-optimal-column-width="false"/>
    </style:style>
    <style:style style:name="TableColumn72" style:family="table-column">
      <style:table-column-properties style:column-width="0.7944in" style:use-optimal-column-width="false"/>
    </style:style>
    <style:style style:name="TableColumn73" style:family="table-column">
      <style:table-column-properties style:column-width="0.9201in" style:use-optimal-column-width="false"/>
    </style:style>
    <style:style style:name="TableColumn74" style:family="table-column">
      <style:table-column-properties style:column-width="0.918in" style:use-optimal-column-width="false"/>
    </style:style>
    <style:style style:name="Table63" style:family="table">
      <style:table-properties style:width="10.1111in" style:rel-width="100%" fo:margin-left="0in" table:align="left"/>
    </style:style>
    <style:style style:name="TableRow75" style:family="table-row">
      <style:table-row-properties style:min-row-height="0.1375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1375in" style:use-optimal-row-height="false"/>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9715in" style:use-optimal-row-height="false"/>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min-row-height="0.205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min-row-height="0.205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RUGSĖJO 7 D. ĮSAKYMO<text:s/><text:line-break/>NR. 1V-646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1"/>
      <text:p text:style-name="P12"><text:span text:style-name="T13">2024 m. sausio 26 d.<text:s/></text:span><text:span text:style-name="T14">Nr.<text:s/></text:span><text:span text:style-name="T15">1V-82</text:span></text:p>
      <text:p text:style-name="P16">Vilnius<text: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0">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unktu ir atsižvelgdamas į viešosios įstaigos Centrinės projektų valdymo agentūros 2024 m. sausio 22 d. raštu Nr. 2024/2-815 „Dėl projekto biudžeto pakeitimo“ pateiktą išvadą dėl prašymo skirti papildomą finansavimą:</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5 priemonę „Miestų kompleksinė plėtra“ Ukmergės rajono savivaldybės administracijos projektui „</text:span><text:span text:style-name="T28">Ukmergės miesto viešųjų erdvių infrastruktūros sutvarkymas II: Vilniaus gatvės skvero ir Ligoninės parko su prieigomis infrastruktūros įrengimas</text:span><text:span text:style-name="T29">“ (projekto kodas Nr. </text:span><text:span text:style-name="T30">07.1.1-CPVA-R-905-01-0011</text:span><text:span text:style-name="T31">) – iki 245 833,65 euro (du šimtai keturiasdešimt penki tūkstančiai aštuoni šimtai trisdešimt trys eurai 65 ct), iš jų –225 901,19 euro (du šimtai dvidešimt penki tūkstančiai devyni šimtai vienas euras 19 ct) Europos Sąjungos struktūrinių fondų lėšų ir 19 932,46 euro (devyniolika tūkstančių devyni šimtai trisdešimt du eurai 46 ct) Lietuvos Respublikos valstybės biudžeto lėšų.</text:span></text:p>
      <text:p text:style-name="P32"><text:span text:style-name="T33">2</text:span><text:span text:style-name="T34">.<text:s/></text:span><text:span text:style-name="T35">Pakeičiu</text:span><text:span text:style-name="T36"><text:s/>Lietuvos Respublikos vidaus reikalų ministro 2018 m.<text:s/></text:span><text:span text:style-name="T37">rugsėjo 7 </text:span><text:span text:style-name="T38">d. įsakymu Nr. 1V-646 „</text:span><text:span text:style-name="T39">Dėl finansavimo skyrimo projektui, pateiktam pagal 2014–2020 metų Europos Sąjungos fondų investicijų veiksmų programos 7 prioriteto „Kokybiško užimtumo ir dalyvavimo darbo rinkoje skatinimas“ 07.1.1-CPVA-R-905 priemonę „Miestų kompleksinė plėtra“</text:span><text:span text:style-name="T40"><text:s/>patvirtintą priedą ir jį išdėstau nauja redakcija (pridedama).<text:s/></text:span></text:p>
      <text:p text:style-name="P41"><text:span text:style-name="T42">3</text:span><text:span text:style-name="T43">.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Normal"/>
      <text:p text:style-name="Normal"/>
      <text:p text:style-name="Normal"/>
      <text:p text:style-name="P44">Krašto apsaugos ministras,</text:p>
      <text:p text:style-name="Normal"><text:span text:style-name="T45">pavaduojantis vidaus reikalų ministrą<text:s/></text:span><text:span text:style-name="T46"><text:tab/></text:span><text:span text:style-name="T47"><text:tab/></text:span><text:span text:style-name="T48"><text:tab/>Arvydas Anušauskas</text:span></text:p>
      <text:p text:style-name="P49">Lietuvos Respublikos vidaus reikalų ministro<text:s/></text:p>
      <text:p text:style-name="P52">2018 m. rugsėjo 7 d. įsakymo Nr. 1V-646</text:p>
      <text:p text:style-name="P53">(Lietuvos Respublikos vidaus reikalų ministro<text:s/></text:p>
      <text:p text:style-name="P54"><text:span text:style-name="T55">2024 m. sausio 26 d. įsakymo Nr.<text:s/></text:span><text:span text:style-name="T56">1V-82</text:span><text:span text:style-name="T57"><text:s/>redakcija)</text:span></text:p>
      <text:p text:style-name="P58">priedas</text:p>
      <text:p text:style-name="P59"/>
      <text:p text:style-name="P60"><text:span text:style-name="T61">FINANSUOJAMAS PROJEKTA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able:table-cell>
            <table:table-cell table:style-name="TableCell80" table:number-rows-spanned="3">
              <text:p text:style-name="P81">Pareiškėjo pavadinimas</text:p>
            </table:table-cell>
            <table:table-cell table:style-name="TableCell82" table:number-rows-spanned="3">
              <text:p text:style-name="P83">Pareiškėjo juridinio asmens kodas</text:p>
            </table:table-cell>
            <table:table-cell table:style-name="TableCell84" table:number-rows-spanned="3">
              <text:p text:style-name="P85">Projekto pavadinimas</text:p>
            </table:table-cell>
            <table:table-cell table:style-name="TableCell86" table:number-rows-spanned="3">
              <text:p text:style-name="P87">Projekto partneriai</text:p>
            </table:table-cell>
            <table:table-cell table:style-name="TableCell88" table:number-columns-spanned="5">
              <text:p text:style-name="P89">Projektui skiriamos finansavimo lėšos:</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iš viso – iki, Eur</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text:span text:style-name="T156">07.1.1-CPVA-R-905-01-0011</text:span></text:p>
            </table:table-cell>
            <table:table-cell table:style-name="TableCell157">
              <text:p text:style-name="P158"><text:span text:style-name="T159">Ukmergės rajono savivaldybės administracija</text:span></text:p>
            </table:table-cell>
            <table:table-cell table:style-name="TableCell160">
              <text:p text:style-name="P161"><text:span text:style-name="T162">188752174</text:span></text:p>
            </table:table-cell>
            <table:table-cell table:style-name="TableCell163">
              <text:p text:style-name="P164"><text:span text:style-name="T165">Ukmergės miesto viešųjų erdvių infrastruktūros sutvarkymas II: Vilniaus gatvės skvero ir Ligoninės parko su prieigomis infrastruktūros įrengimas</text:span></text:p>
            </table:table-cell>
            <table:table-cell table:style-name="TableCell166">
              <text:p text:style-name="P167"><text:span text:style-name="T168">Projektas įgyvendinamas be partnerių</text:span></text:p>
            </table:table-cell>
            <table:table-cell table:style-name="TableCell169">
              <text:p text:style-name="P170">1 789 277,76</text:p>
            </table:table-cell>
            <table:table-cell table:style-name="TableCell171">
              <text:p text:style-name="P172">0,00</text:p>
            </table:table-cell>
            <table:table-cell table:style-name="TableCell173">
              <text:p text:style-name="P174">0,00</text:p>
            </table:table-cell>
            <table:table-cell table:style-name="TableCell175">
              <text:p text:style-name="P176">1 644 201,19</text:p>
            </table:table-cell>
            <table:table-cell table:style-name="TableCell177">
              <text:p text:style-name="P178">145 076,57</text:p>
            </table:table-cell>
          </table:table-row>
        </table:table-header-rows>
      </table:table>
      <text:p text:style-name="P179"/>
      <text:p text:style-name="P180"><text:span text:style-name="T18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2</text:page-number></text:p>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6T12:18:00Z</meta:creation-date>
    <dc:date>2024-01-26T12:18:00Z</dc:date>
    <meta:print-date>2016-08-02T11:02:00Z</meta:print-date>
    <meta:template xlink:href="Normal.dotm" xlink:type="simple"/>
    <meta:editing-cycles>2</meta:editing-cycles>
    <meta:editing-duration>PT0S</meta:editing-duration>
    <meta:document-statistic meta:page-count="3" meta:paragraph-count="21" meta:word-count="636" meta:character-count="5036" meta:row-count="100" meta:non-whitespace-character-count="4421"/>
  </office:meta>
</office:document-meta>
</file>