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 2017 M. RUGSĖJO 14 D. ĮSAKYMO NR. 3D-579 „DĖL PASKOLŲ PORTFELIO GARANTIJŲ TEIKIMO DĖL PASKOLŲ APYVARTINĖMS LĖŠOMS PAPILDYTI IR (AR) BIOLOGINIAM TURTUI ĮSIGYTI ĮGYVENDINIMO TAISYKLIŲ PATVIRTINIMO“ PAKEITIMO</text:span></text:p>
      <text:p text:style-name="P11"/>
      <text:p text:style-name="P12">2018 m. gruodžio 27 d. Nr. 3D-960</text:p>
      <text:p text:style-name="P13">Vilnius</text:p>
      <text:p text:style-name="P14"/>
      <text:p text:style-name="P15"><text:span text:style-name="T16">P a k e i č i u <text:s/>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ir papildau 46</text:span><text:span text:style-name="T17">1</text:span><text:span text:style-name="T18"><text:s/>punktu:</text:span></text:p>
      <text:p text:style-name="P19"><text:span text:style-name="T20">„</text:span><text:span text:style-name="T21">46</text:span><text:span text:style-name="T22">1</text:span><text:span text:style-name="T23">. Paskolų gavėjams kompensuojama dalis palūkanų, sumokėtų už į paskolų portfelį įtrauktą paskolą, vadovaujantis Dalies kredito įstaigai sumokėtų palūkanų už trumpalaikiam ir (ar)<text:s/></text:span><text:soft-page-break/><text:span text:style-name="T24">biologiniam turtui įsigyti suteiktus kreditus ir (ar) kredito linijas su UAB Žemės ūkio paskolų garantijų fondo garantija kompensavimo taisyklėmis, patvirtintomis Lietuvos Respublikos žemės ūkio ministro 2015 m. rugsėjo 16 d. įsakymu Nr. 3D-691 „Dėl Dalies kredito įstaigai sumokėtų palūkanų už trumpalaikiam ir (ar) biologiniam turtui įsigyti suteiktus kreditus ir (ar) kredito linijas su UAB Žemės ūkio paskolų garantijų fondo garantija kompensavimo taisyklių patvirtinimo“.“</text:span></text:p>
      <text:p text:style-name="P25"/>
      <text:p text:style-name="P26"/>
      <text:p text:style-name="P27"/>
      <text:p text:style-name="P28">Žemės ūkio ministra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31T14:27:00Z</meta:creation-date>
    <dc:date>2023-07-31T14:27:00Z</dc:date>
    <meta:template xlink:href="Normal.dotm" xlink:type="simple"/>
    <meta:editing-cycles>1</meta:editing-cycles>
    <meta:editing-duration>PT0S</meta:editing-duration>
    <meta:document-statistic meta:page-count="2" meta:paragraph-count="9" meta:word-count="186" meta:character-count="1470" meta:row-count="58" meta:non-whitespace-character-count="1293"/>
  </office:meta>
</office:document-meta>
</file>