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ext-properties fo:font-weight="bold" style:font-weight-asian="bold" style:font-weight-complex="bold" fo:letter-spacing="0.0138in"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text-indent="0.5194in"/>
      <style:text-properties fo:font-weight="bold" style:font-weight-asian="bold" style:font-size-complex="12pt"/>
    </style:style>
    <style:style style:name="P8" style:parent-style-name="Normal" style:family="paragraph">
      <style:paragraph-properties fo:text-align="center" fo:text-indent="0.5194in"/>
      <style:text-properties fo:font-weight="bold" style:font-weight-asian="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895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639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39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style:tab-stops>
          <style:tab-stop style:type="left" style:position="4.92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reak-before="page"/>
    </style:style>
    <style:style style:name="P232" style:parent-style-name="Normal" style:family="paragraph">
      <style:paragraph-properties fo:margin-left="4.3312in">
        <style:tab-stops/>
      </style:paragraph-properties>
    </style:style>
    <style:style style:name="T233" style:parent-style-name="DefaultParagraphFont" style:family="text">
      <style:text-properties style:font-name="Calibri" style:font-size-complex="12pt"/>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style:text-line-through-style="solid" style:text-line-through-width="auto" style:text-line-through-color="font-color" style:text-line-through-mode="continuous" style:text-line-through-type="single" style:font-size-complex="12pt"/>
    </style:style>
    <style:style style:name="P236" style:parent-style-name="Normal" style:family="paragraph">
      <style:text-properties style:font-name="Calibri" fo:font-weight="bold" style:font-weight-asian="bold" style:font-size-complex="12pt"/>
    </style:style>
    <style:style style:name="P237" style:parent-style-name="Normal" style:family="paragraph">
      <style:paragraph-properties fo:text-align="center"/>
      <style:text-properties style:font-name="Calibri"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style:font-name="Calibri" fo:font-weight="bold" style:font-weight-asian="bold" style:font-size-complex="12pt"/>
    </style:style>
    <style:style style:name="P240" style:parent-style-name="Normal" style:family="paragraph">
      <style:paragraph-properties fo:text-align="center" fo:line-height="115%"/>
      <style:text-properties style:font-name="Calibri" fo:font-weight="bold" style:font-weight-asian="bold" style:font-size-complex="12pt"/>
    </style:style>
    <style:style style:name="P241" style:parent-style-name="Normal" style:family="paragraph">
      <style:paragraph-properties fo:text-align="center" fo:line-height="115%"/>
      <style:text-properties style:font-name="Calibri" fo:font-weight="bold" style:font-weight-asian="bold" style:font-size-complex="12pt"/>
    </style:style>
    <style:style style:name="P242" style:parent-style-name="Normal" style:family="paragraph">
      <style:paragraph-properties fo:text-align="center" fo:line-height="115%"/>
      <style:text-properties style:font-name="Calibri" fo:font-weight="bold" style:font-weight-asian="bold" style:font-size-complex="12pt"/>
    </style:style>
    <style:style style:name="TableColumn244" style:family="table-column">
      <style:table-column-properties style:column-width="3.7708in"/>
    </style:style>
    <style:style style:name="TableColumn245" style:family="table-column">
      <style:table-column-properties style:column-width="1.3013in"/>
    </style:style>
    <style:style style:name="TableColumn246" style:family="table-column">
      <style:table-column-properties style:column-width="1.2263in"/>
    </style:style>
    <style:style style:name="Table243"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name="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name="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name="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name="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name="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name="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name="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name="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name="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name="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name="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name="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name="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name="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style:font-name="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name="Calibri"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style:font-name="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name="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name="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name="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name="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name="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name="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name="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name="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style:font-name="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Calibri"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name="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name="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style:font-name="Calibri"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name="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name="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name="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name="Calibri"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name="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name="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name="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name="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style:font-name="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style:font-name="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name="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name="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name="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style:font-name="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name="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style:font-name="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style:font-name="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name="Calibri"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name="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Calibri"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name="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text-properties style:font-name="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font-name="Calibri" style:font-size-complex="12pt"/>
    </style:style>
    <style:style style:name="P401" style:parent-style-name="Normal" style:family="paragraph">
      <style:paragraph-properties fo:text-align="justify" fo:line-height="115%"/>
      <style:text-properties style:font-name="Calibri" fo:font-style="italic" style:font-style-asian="italic" style:font-size-complex="12pt"/>
    </style:style>
    <style:style style:name="P402" style:parent-style-name="Normal" style:family="paragraph">
      <style:paragraph-properties fo:text-align="justify" fo:line-height="115%"/>
      <style:text-properties style:font-name="Calibri" fo:font-style="italic" style:font-style-asian="italic" style:font-size-complex="12pt"/>
    </style:style>
    <style:style style:name="P403" style:parent-style-name="Normal" style:family="paragraph">
      <style:paragraph-properties fo:text-align="center" fo:line-height="115%"/>
      <style:text-properties style:font-name="Calibri" fo:font-weight="bold" style:font-weight-asian="bold" style:font-size-complex="12pt"/>
    </style:style>
    <style:style style:name="P404" style:parent-style-name="Normal" style:family="paragraph">
      <style:paragraph-properties fo:text-align="center" fo:line-height="115%"/>
      <style:text-properties style:font-name="Calibri" fo:font-weight="bold" style:font-weight-asian="bold" style:font-size-complex="12pt"/>
    </style:style>
    <style:style style:name="TableColumn406" style:family="table-column">
      <style:table-column-properties style:column-width="3.7708in"/>
    </style:style>
    <style:style style:name="TableColumn407" style:family="table-column">
      <style:table-column-properties style:column-width="1.3013in"/>
    </style:style>
    <style:style style:name="TableColumn408" style:family="table-column">
      <style:table-column-properties style:column-width="1.2263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name="Calibri"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style:font-name="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style:font-name="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style:font-name="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font-name="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name="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name="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name="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Calibri"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name="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style:font-name="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style:font-name="Calibri"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name="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name="Calibri"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name="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style:font-name="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name="Calibri"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name="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name="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name="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name="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name="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name="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name="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name="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name="Calibri"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name="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name="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style:font-name="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name="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name="Calibri" style:font-size-complex="12pt"/>
    </style:style>
    <style:style style:name="P507" style:parent-style-name="Normal" style:family="paragraph">
      <style:paragraph-properties fo:text-align="justify" fo:line-height="115%"/>
      <style:text-properties style:font-name="Calibri" fo:font-style="italic" style:font-style-asian="italic"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fo:line-height="115%"/>
      <style:text-properties style:font-name="Calibri" fo:font-weight="bold" style:font-weight-asian="bold" style:font-size-complex="12pt"/>
    </style:style>
    <style:style style:name="P510" style:parent-style-name="Normal" style:family="paragraph">
      <style:text-properties fo:font-size="9pt" style:font-size-asian="9pt" style:font-size-complex="9pt"/>
    </style:style>
    <style:style style:name="TableColumn512" style:family="table-column">
      <style:table-column-properties style:column-width="3.7708in"/>
    </style:style>
    <style:style style:name="TableColumn513" style:family="table-column">
      <style:table-column-properties style:column-width="1.3013in"/>
    </style:style>
    <style:style style:name="TableColumn514" style:family="table-column">
      <style:table-column-properties style:column-width="1.2263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font-name="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style:font-name="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name="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name="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style:font-name="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name="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name="Calibri"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style:font-name="Calibri"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name="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name="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name="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style:font-name="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style:font-name="Calibri" style:font-size-complex="12pt"/>
    </style:style>
    <style:style style:name="P557" style:parent-style-name="Normal" style:family="paragraph">
      <style:paragraph-properties fo:text-align="justify" fo:line-height="115%"/>
      <style:text-properties style:font-name="Calibri" style:font-size-complex="12pt"/>
    </style:style>
    <style:style style:name="P558" style:parent-style-name="Normal" style:family="paragraph">
      <style:paragraph-properties fo:text-align="center" fo:line-height="115%"/>
      <style:text-properties style:font-name="Calibri" fo:font-weight="bold" style:font-weight-asian="bold" style:font-size-complex="12pt"/>
    </style:style>
    <style:style style:name="P559" style:parent-style-name="Normal" style:family="paragraph">
      <style:text-properties fo:font-size="9pt" style:font-size-asian="9pt" style:font-size-complex="9pt"/>
    </style:style>
    <style:style style:name="TableColumn561" style:family="table-column">
      <style:table-column-properties style:column-width="3.7659in"/>
    </style:style>
    <style:style style:name="TableColumn562" style:family="table-column">
      <style:table-column-properties style:column-width="1.3041in"/>
    </style:style>
    <style:style style:name="TableColumn563" style:family="table-column">
      <style:table-column-properties style:column-width="1.2284in"/>
    </style:style>
    <style:style style:name="Table560" style:family="table">
      <style:table-properties style:width="6.2986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name="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name="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style:font-name="Calibri"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name="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name="Calibri"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name="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style:font-name="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name="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name="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style:font-name="Calibri"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name="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style:font-name="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name="Calibri"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style:font-name="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name="Calibri"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Calibri" style:font-size-complex="12pt"/>
    </style:style>
    <style:style style:name="P620" style:parent-style-name="Normal" style:family="paragraph">
      <style:paragraph-properties fo:text-align="justify" fo:line-height="115%"/>
      <style:text-properties style:font-name="Calibri" style:font-size-complex="12pt"/>
    </style:style>
    <style:style style:name="P621" style:parent-style-name="Normal" style:family="paragraph">
      <style:paragraph-properties fo:text-align="center" fo:line-height="115%"/>
      <style:text-properties style:font-name="Calibri" fo:font-weight="bold" style:font-weight-asian="bold" style:font-size-complex="12pt"/>
    </style:style>
    <style:style style:name="P622" style:parent-style-name="Normal" style:family="paragraph">
      <style:text-properties fo:font-size="9pt" style:font-size-asian="9pt" style:font-size-complex="9pt"/>
    </style:style>
    <style:style style:name="TableColumn624" style:family="table-column">
      <style:table-column-properties style:column-width="4.2in"/>
    </style:style>
    <style:style style:name="TableColumn625" style:family="table-column">
      <style:table-column-properties style:column-width="1.375in"/>
    </style:style>
    <style:style style:name="TableColumn626" style:family="table-column">
      <style:table-column-properties style:column-width="1.268in"/>
    </style:style>
    <style:style style:name="Table623" style:family="table">
      <style:table-properties style:width="6.84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name="Calibri"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name="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name="Calibri"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center" fo:line-height="115%"/>
      <style:text-properties style:font-name="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font-name="Calibri"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Calibri"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text-properties style:font-name="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name="Calibri"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name="Calibri" style:font-size-complex="12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center" fo:line-height="115%"/>
      <style:text-properties style:font-name="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Calibri"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center" fo:line-height="115%"/>
      <style:text-properties style:font-name="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name="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name="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name="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name="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name="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name="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name="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name="Calibri"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name="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style:font-name="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name="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name="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name="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name="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style:font-name="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name="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style:font-name="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name="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font-name="Calibri"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name="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name="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name="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name="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name="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name="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name="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name="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name="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style:font-name="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style:font-name="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name="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style:font-name="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style:font-name="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name="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style:font-name="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1.22047in" svg:height="0.48079in" style:rel-width="scale" style:rel-height="scale"><draw:image xlink:href="media/image1.png" xlink:type="simple" xlink:show="embed" xlink:actuate="onLoad"/><svg:title/><svg:desc/></draw:frame></text:span></text:p>
      <text:p text:style-name="P3">CIVILINĖS AVIACIJOS ADMINISTRACIJOS</text:p>
      <text:p text:style-name="P4">DIREKTORIUS</text:p>
      <text:p text:style-name="P5"/>
      <text:p text:style-name="P6">ĮSAKYMAS</text:p>
      <text:p text:style-name="P7">DĖL CIVILINĖS AVIACIJOS ADMINISTRACIJOS DIREKTORIAUS 2012 M. BALANDŽIO 5 D. ĮSAKYMO NR. 4R-89 „DĖL ORO NAVIGACIJOS INFORMACIJOS PASLAUGŲ TEIKIMO TAISYKLIŲ PATVIRTINIMO“ PAKEITIMO</text:p>
      <text:p text:style-name="P8"/>
      <text:p text:style-name="P9">2017 m. rugpjūčio 29 d. Nr. 4R-127</text:p>
      <text:p text:style-name="P10">Vilnius</text:p>
      <text:p text:style-name="P11"/>
      <text:p text:style-name="P12"/>
      <text:p text:style-name="P13"><text:span text:style-name="T14">P a k e i č i u Oro navigacijos informacijos paslaugų teikimo taisykles, patvirtintas Civilinės aviacijos administracijos direktoriaus 2012 m. balandžio 5 d. įsakymu Nr. 4R-89 „Dėl oro navigacijos informacijos paslaugų teikimo taisyklių patvirtinimo“:</text:span></text:p>
      <text:p text:style-name="P15"><text:span text:style-name="T16">1</text:span><text:span text:style-name="T17">.</text:span><text:span text:style-name="T18"><text:tab/>Pakeičiu 2 punktą ir jį išdėstau taip:</text:span></text:p>
      <text:p text:style-name="P19"><text:span text:style-name="T20">„</text:span><text:span text:style-name="T21">2</text:span><text:span text:style-name="T22">. Oro navigacijos informaciją (toliau – ONI) šių taisyklių nustatyta tvarka rengia ir teikia Valstybės įmonė „Oro navigacija“ (toliau – ONI paslaugų teikėjas).</text:span></text:p>
      <text:p text:style-name="P23"><text:span text:style-name="T24">2</text:span><text:span text:style-name="T25">. Pakeičiu 5 punktą ir jį išdėstau taip:</text:span></text:p>
      <text:p text:style-name="P26"><text:span text:style-name="T27">„</text:span><text:span text:style-name="T28">5</text:span><text:span text:style-name="T29">. ONI paslaugų teikėjas rengia ir skelbia bendrą ONI paketą, susidedantį iš šių dalių:</text:span></text:p>
      <text:p text:style-name="P30"><text:span text:style-name="T31">5.1</text:span><text:span text:style-name="T32">. AIP;</text:span></text:p>
      <text:p text:style-name="P33"><text:span text:style-name="T34">5.2</text:span><text:span text:style-name="T35">. AIP pakeitimai (AIP AMDT);</text:span></text:p>
      <text:p text:style-name="P36"><text:span text:style-name="T37">5.3</text:span><text:span text:style-name="T38">. AIP papildymai (AIP SUP);</text:span></text:p>
      <text:p text:style-name="P39"><text:span text:style-name="T40">5.4</text:span><text:span text:style-name="T41">. NOTAM, SNOWTAM ir PIB;</text:span></text:p>
      <text:p text:style-name="P42"><text:span text:style-name="T43">5.5</text:span><text:span text:style-name="T44">. AIC;</text:span></text:p>
      <text:p text:style-name="P45"><text:span text:style-name="T46">5.6</text:span><text:span text:style-name="T47">. NOTAM suvestinė ir AIC patikrinimo sąrašai;</text:span></text:p>
      <text:p text:style-name="P48"><text:span text:style-name="T49">5.7</text:span><text:span text:style-name="T50">. AIP vizualiems skrydžiams, jo papildymai, pakeitimai;<text:s/></text:span></text:p>
      <text:p text:style-name="P51"><text:span text:style-name="T52">5.8</text:span><text:span text:style-name="T53">. vietinės aerodromų instrukcijos (savininko prašymu);</text:span></text:p>
      <text:p text:style-name="P54"><text:span text:style-name="T55">5.9</text:span><text:span text:style-name="T56">. vizualiųjų skrydžių oro navigacijos žemėlapis ICAO 1:500 000.”</text:span></text:p>
      <text:p text:style-name="P57"><text:span text:style-name="T58">3</text:span><text:span text:style-name="T59">. Pakeičiu 7</text:span><text:span text:style-name="T60">1</text:span><text:span text:style-name="T61"><text:s/>punktą ir jį išdėstau taip:</text:span></text:p>
      <text:p text:style-name="P62"><text:span text:style-name="T63">„</text:span><text:span text:style-name="T64">7</text:span><text:span text:style-name="T65">1</text:span><text:span text:style-name="T66">. Asmenys, turintys oro navigacijos informacijos, turi teikti ONI duomenis, atitinkančius šių taisyklių 7 priede nustatytą ONI duomenų skiriamąją gebą ir integralumo klasifikaciją. Duomenys ONI paslaugų teikėjui teikiami vadovaujantis AIRAC ciklų terminais, paskelbtais AIC ir (arba) kitais ONI teikėjo nustatytais terminais”.<text:s/></text:span></text:p>
      <text:p text:style-name="P67"><text:span text:style-name="T68">4</text:span><text:span text:style-name="T69">. Pakeičiu 22 punktą ir jį išdėstau taip:</text:span></text:p>
      <text:p text:style-name="P70"><text:span text:style-name="T71">„</text:span><text:span text:style-name="T72">22</text:span><text:span text:style-name="T73">. Oro navigacijos duomenų skiriamoji geba ir integralumo klasifikacija nustatyti šių taisyklių 7 priede. Vietovės ir kliūčių duomenys renkami pagal reikalavimus, nustatytus šių taisyklių 8 priede.“<text:s/></text:span></text:p>
      <text:p text:style-name="P74"><text:span text:style-name="T75">5</text:span><text:span text:style-name="T76">. Pakeičiu 24 punktą ir jį išdėstau taip:</text:span></text:p>
      <text:p text:style-name="P77"><text:span text:style-name="T78">„</text:span><text:span text:style-name="T79">24</text:span><text:span text:style-name="T80">. Oro navigacijos duomenų integralumo reikalavimai nustatomi pagal numatomą žalą, galinčią atsirasti naudojantis netiksliais / iškraipytais duomenimis, ir skirstomi į:</text:span></text:p>
      <text:p text:style-name="P81"><text:span text:style-name="T82">24.1</text:span><text:span text:style-name="T83">. kritinius duomenis – yra didelė avarijos tikimybė, jeigu orlaivis, naudodamas netikslius kritinius duomenis, tęsia skrydį ir tupia;</text:span></text:p>
      <text:p text:style-name="P84"><text:span text:style-name="T85">24.2</text:span><text:span text:style-name="T86">. svarbius (pagrindinius) duomenis – yra maža avarijos tikimybė, jeigu orlaivis, naudodamas netikslius svarbius duomenis, tęsia skrydį ir tupia;</text:span></text:p>
      <text:p text:style-name="P87"><text:span text:style-name="T88">24.3</text:span><text:span text:style-name="T89">. įprastinius (reguliarius) duomenis – yra labai maža avarijos tikimybė, jeigu orlaivis, naudodamas netikslius įprastinius duomenis, tęsia skrydį ir tupia.“</text:span></text:p>
      <text:p text:style-name="P90"><text:span text:style-name="T91">6</text:span><text:span text:style-name="T92">. Papildau<text:s/></text:span><text:span text:style-name="T93">24</text:span><text:span text:style-name="T94">1</text:span><text:span text:style-name="T95"><text:s/>punktu:</text:span></text:p>
      <text:p text:style-name="P96"><text:span text:style-name="T97">„</text:span><text:span text:style-name="T98">24</text:span><text:span text:style-name="T99">1</text:span><text:span text:style-name="T100"><text:s/></text:span><text:span text:style-name="T101">. Oro navigacijos duomenų integralumas turi būti išsaugotas viso duomenų teikimo proceso metu nuo jų stebėjimo iki pateikimo vartotojui. Priklausomai nuo duomenų integralumo, patikrinimo ir patvirtinimo procedūros turi:</text:span></text:p>
      <text:p text:style-name="P102"><text:span text:style-name="T103">24</text:span><text:span text:style-name="T104">1</text:span><text:span text:style-name="T105">.1</text:span><text:span text:style-name="T106">. leisti išvengti iškraipymo / netikslumo juos apdorojant – įprastiniams duomenims;</text:span></text:p>
      <text:p text:style-name="P107"><text:span text:style-name="T108">24</text:span><text:span text:style-name="T109">1</text:span><text:span text:style-name="T110">.2</text:span><text:span text:style-name="T111">. užtikrinti, kad duomenys nebus iškraipyti viso proceso metu, taip pat numatyti papildomus rizikos nustatymo procesus, jei būtina, visoje sistemos architektūroje, užtikrinant integralumą šiame etape – svarbiems duomenims;</text:span></text:p>
      <text:p text:style-name="P112"><text:span text:style-name="T113">24</text:span><text:span text:style-name="T114">1</text:span><text:span text:style-name="T115">.3</text:span><text:span text:style-name="T116">. užtikrinti, kad duomenys nebus iškraipyti viso proceso metu, numatant papildomus integralumo užtikrinimo procesus, visiškai šalinant nustatytų trūkumų poveikį, analizuojant visą sistemos architektūrą, kaip potencialias duomenų integralumo rizikas – kritiniams duomenims.“</text:span></text:p>
      <text:p text:style-name="P117"><text:span text:style-name="T118">7</text:span><text:span text:style-name="T119">. Pakeičiu 49 punktą ir jį išdėstau taip:</text:span></text:p>
      <text:p text:style-name="P120"><text:span text:style-name="T121">„</text:span><text:span text:style-name="T122">49</text:span><text:span text:style-name="T123">. Metaduomenys turi apimti:</text:span></text:p>
      <text:p text:style-name="P124"><text:span text:style-name="T125">49.1</text:span><text:span text:style-name="T126">. organizacijos ar subjekto, nustatančio, perduodančio ar valdančio duomenis, pavadinimą;</text:span></text:p>
      <text:p text:style-name="P127"><text:span text:style-name="T128">49.2</text:span><text:span text:style-name="T129">. atliktus veiksmus;</text:span></text:p>
      <text:p text:style-name="P130"><text:span text:style-name="T131">49.3</text:span><text:span text:style-name="T132">. atliktų veiksmų datą ir tikslų laiką.“</text:span></text:p>
      <text:p text:style-name="P133"><text:span text:style-name="T134">8</text:span><text:span text:style-name="T135">. Pakeičiu 77 punktą ir jį išdėstau taip:</text:span></text:p>
      <text:p text:style-name="P136"><text:span text:style-name="T137">„</text:span><text:span text:style-name="T138">77</text:span><text:span text:style-name="T139">. Į AIP SUP įeina ilgojo galiojimo (3 mėnesių ir daugiau) ir trumpojo galiojimo ONI informacija, kuri turi didelę tekstinę dalį ir / ar grafinius piešinius. Informaciją, skirtą SUP išleisti apie tarptautines aviacijos pratybas ir čempionatus, organizatoriai turi pateikti prieš 72 kalendorines dienas, jei renginiui bus reikalingi nauji oro erdvės elementai ir prieš 42 kalendorines dienas, jei planuojama naudoti esamus elementus.“</text:span></text:p>
      <text:p text:style-name="P140"><text:span text:style-name="T141">9</text:span><text:span text:style-name="T142">. Pakeičiu 97 punktą ir jį išdėstau taip:</text:span></text:p>
      <text:p text:style-name="P143"><text:span text:style-name="T144">„</text:span><text:span text:style-name="T145">97</text:span><text:span text:style-name="T146">. Pranešimai apie nustatytų pavojingų, ribojamų ar draudžiamų zonų aktyvavimą ir apie veiklą, reikalaujančią laikino oro erdvės apribojimo, išskyrus gelbėjimo darbus, turi būti paskelbti ne vėliau kaip prieš 1 dieną iki nurodytų zonų aktyvavimo.“</text:span></text:p>
      <text:p text:style-name="P147"><text:span text:style-name="T148">10</text:span><text:span text:style-name="T149">. Pakeičiu 170 punktą ir jį išdėstau taip:</text:span></text:p>
      <text:p text:style-name="P150"><text:span text:style-name="T151">„</text:span><text:span text:style-name="T152">170</text:span><text:span text:style-name="T153">. ONI paslaugų teikėjas gali naudoti 1 zonos kliūčių, kurių aukštis nuo žemės paviršiaus viršija 60 m duomenis, kuriais disponuoja Lietuvos kariuomenės Kartografijos centras ir 1, 2, 3, 4 zonų surinktus elektroninius vietovės duomenis, kuriais disponuoja VĮ „GIS – Centras“.</text:span></text:p>
      <text:p text:style-name="P154"><text:span text:style-name="T155">170.1</text:span><text:span text:style-name="T156">. CAA teikia naujai statomų kliūčių, patenkančių į Vilniaus, Kauno, Palangos, Šiaulių aerodromų apsaugos zonas ir visų kliūčių Lietuvos Respublikos teritorijoje, viršijančių 100 m. projektinius duomenis ONI paslaugų teikėjui. Teikiama ši informacija:</text:span></text:p>
      <text:p text:style-name="P157"><text:span text:style-name="T158">170.1.1</text:span><text:span text:style-name="T159">. juridinis fizinis asmuo, teikiantis projektinius duomenis ir jo kontaktai;</text:span></text:p>
      <text:p text:style-name="P160"><text:span text:style-name="T161">170.1.2</text:span><text:span text:style-name="T162">. kliūties tipas;</text:span></text:p>
      <text:p text:style-name="P163"><text:span text:style-name="T164">170.1.3</text:span><text:span text:style-name="T165">. koordinatės;<text:s/></text:span></text:p>
      <text:p text:style-name="P166"><text:span text:style-name="T167">170.1.4</text:span><text:span text:style-name="T168">. aukštis (nuo jūros lygio ir nuo žemės paviršiaus);</text:span></text:p>
      <text:p text:style-name="P169"><text:span text:style-name="T170">170.1.5</text:span><text:span text:style-name="T171">. ženklinimas (markiravimas, žiburiai).</text:span></text:p>
      <text:p text:style-name="P172"><text:span text:style-name="T173">170.2</text:span><text:span text:style-name="T174">. Naujos kliūties, kurios aukštis daugiau nei 60 m savininkas, prieš objekto naudojimo pradžią pateikia ONI paslaugų teikėjui faktinius kliūties duomenis. Teikiama ši informacija:<text:s/></text:span></text:p>
      <text:p text:style-name="P175"><text:span text:style-name="T176">170.2.1</text:span><text:span text:style-name="T177">. kliūties tipas pagal AIXM 5.1 specifikaciją;</text:span></text:p>
      <text:p text:style-name="P178"><text:span text:style-name="T179">170.2.2</text:span><text:span text:style-name="T180">. koordinatės WGS-84;</text:span></text:p>
      <text:p text:style-name="P181"><text:span text:style-name="T182">170.2.3</text:span><text:span text:style-name="T183">. aukštis (nuo jūros lygio ir nuo paviršiaus) EGM-96 aukščių sistemoje;</text:span></text:p>
      <text:p text:style-name="P184"><text:span text:style-name="T185">170.2.4</text:span><text:span text:style-name="T186">. ženklinimas (markiravimas, žiburiai);</text:span></text:p>
      <text:p text:style-name="P187"><text:span text:style-name="T188">170.2.5</text:span><text:span text:style-name="T189">. kliūties metaduomenys.“</text:span></text:p>
      <text:p text:style-name="P190"><text:span text:style-name="T191">11</text:span><text:span text:style-name="T192">. Pakeičiu 184 punktą ir jį išdėstau taip:</text:span></text:p>
      <text:p text:style-name="P193"><text:span text:style-name="T194">„</text:span><text:span text:style-name="T195">184</text:span><text:span text:style-name="T196">. Kiekvienos vietovės elektroniniai kliūčių duomenys turi atitikti nustatytus skaitmeninius reikalavimus, pateiktus šių taisyklių 8 priedo 8A-2 lentelėje, ir turėti ONI paslaugų teikėjo suteiktą unikalų kliūties ID, sudarytą iš:<text:s/></text:span></text:p>
      <text:p text:style-name="P197"><text:span text:style-name="T198">184.1</text:span><text:span text:style-name="T199">. šalies indekso EY;<text:s/></text:span></text:p>
      <text:p text:style-name="P200"><text:span text:style-name="T201">184.2</text:span><text:span text:style-name="T202">. vietos indekso G (pirmai zonai);</text:span></text:p>
      <text:p text:style-name="P203"><text:span text:style-name="T204">184.3</text:span><text:span text:style-name="T205">. aerodromo raidinio indekso (K – Kaunas, V – Vilnius, S – Šiauliai, P – Palanga);</text:span></text:p>
      <text:p text:style-name="P206"><text:span text:style-name="T207">184.4</text:span><text:span text:style-name="T208">. kliūties zonos skaičiaus (antra, trečia ir ketvirta zonos);<text:s/></text:span></text:p>
      <text:p text:style-name="P209"><text:span text:style-name="T210">184.5</text:span><text:span text:style-name="T211">. trijų skaitmenų numerio.<text:s/></text:span></text:p>
      <text:p text:style-name="P212"><text:span text:style-name="T213">Šiauriausiame zonos taške aukščiausiai esamai kliūčiai suteikiamas numeris 001 ir numeracija tęsiama pagal laikrodžio rodyklę (pvz., EYK3001 – Kauno trečios zonos aukščiausia šiaurinėje pusėje esanti kliūtis). Jei kliūtis patenka į dvi zonas, kliūčiai suteikiamas zonos su didesniu numeriu ID.“</text:span></text:p>
      <text:p text:style-name="P214"><text:span text:style-name="T215">12</text:span><text:span text:style-name="T216">. Pakeičiu 186 punktą ir jį išdėstau taip:</text:span></text:p>
      <text:p text:style-name="P217"><text:span text:style-name="T218">„</text:span><text:span text:style-name="T219">186</text:span><text:span text:style-name="T220">. Kliūties tipas turi būti aprašomas pagal AIXM 5.1 specifikacijoje nurodytus kriterijus.“</text:span></text:p>
      <text:p text:style-name="P221"><text:span text:style-name="T222">13</text:span><text:span text:style-name="T223">. Pakeičiu 7 priedą ir jį išdėstau nauja redakcija (pridedamas).</text:span></text:p>
      <text:p text:style-name="P224"/>
      <text:p text:style-name="P225"/>
      <text:p text:style-name="P226"/>
      <text:p text:style-name="P227">Direktoriaus pavaduotojas</text:p>
      <text:p text:style-name="P228"><text:span text:style-name="T229">pavaduojantis direktorių<text:s/></text:span><text:span text:style-name="T230"><text:tab/>Alvydas Šumskas</text:span></text:p>
      <text:p text:style-name="P231"/>
      <text:soft-page-break/>
      <text:p text:style-name="P232"><text:span text:style-name="T233">Priedas Nr.<text:s/></text:span><text:span text:style-name="T234">7</text:span><text:span text:style-name="T235"><text:s/></text:span></text:p>
      <text:p text:style-name="P236"/>
      <text:p text:style-name="P237"/>
      <text:p text:style-name="P238"><text:span text:style-name="T239">ORO NAVIGACIJOS DUOMENŲ SKIRIAMOJI GEBA IR INTEGRALUMO KLASIFIKACIJA</text:span></text:p>
      <text:p text:style-name="P240"/>
      <text:p text:style-name="P241">Lentelė A7-1. Platuma ir ilguma</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Platuma ir ilguma</text:p>
          </table:table-cell>
          <table:table-cell table:style-name="TableCell250">
            <text:p text:style-name="P251">Skiriamoji geba</text:p>
          </table:table-cell>
          <table:table-cell table:style-name="TableCell252">
            <text:p text:style-name="P253">Integralumo klasifikacija</text:p>
          </table:table-cell>
        </table:table-row>
        <table:table-row table:style-name="TableRow254">
          <table:table-cell table:style-name="TableCell255">
            <text:p text:style-name="P256">Skrydžio informacijos rajono sienos taškai</text:p>
          </table:table-cell>
          <table:table-cell table:style-name="TableCell257">
            <text:p text:style-name="P258">1 min.</text:p>
          </table:table-cell>
          <table:table-cell table:style-name="TableCell259">
            <text:p text:style-name="P260">įprastinė</text:p>
          </table:table-cell>
        </table:table-row>
        <table:table-row table:style-name="TableRow261">
          <table:table-cell table:style-name="TableCell262">
            <text:p text:style-name="P263">P, R, D zonos sienos taškai (už skrydžių valdymo rajono (toliau – CTA) / aerodromo skrydžių valdymo zonos (toliau – CTR) ribų)</text:p>
          </table:table-cell>
          <table:table-cell table:style-name="TableCell264">
            <text:p text:style-name="P265">1 min.</text:p>
          </table:table-cell>
          <table:table-cell table:style-name="TableCell266">
            <text:p text:style-name="P267">įprastinė</text:p>
          </table:table-cell>
        </table:table-row>
        <table:table-row table:style-name="TableRow268">
          <table:table-cell table:style-name="TableCell269">
            <text:p text:style-name="P270">P, R, D zonos sienos taškai (CTA / CTR ribos)</text:p>
          </table:table-cell>
          <table:table-cell table:style-name="TableCell271">
            <text:p text:style-name="P272">1 sek.</text:p>
          </table:table-cell>
          <table:table-cell table:style-name="TableCell273">
            <text:p text:style-name="P274">svarbi</text:p>
          </table:table-cell>
        </table:table-row>
        <table:table-row table:style-name="TableRow275">
          <table:table-cell table:style-name="TableCell276">
            <text:p text:style-name="P277">CTA / CTR ribų taškai</text:p>
          </table:table-cell>
          <table:table-cell table:style-name="TableCell278">
            <text:p text:style-name="P279">1 sek.</text:p>
          </table:table-cell>
          <table:table-cell table:style-name="TableCell280">
            <text:p text:style-name="P281">svarbi</text:p>
          </table:table-cell>
        </table:table-row>
        <table:table-row table:style-name="TableRow282">
          <table:table-cell table:style-name="TableCell283">
            <text:p text:style-name="P284">Maršruto navigacijos priemonės, susikirtimo ir maršruto taškai, laukimo ir STAR / SID taškai</text:p>
          </table:table-cell>
          <table:table-cell table:style-name="TableCell285">
            <text:p text:style-name="P286">1 sek.</text:p>
          </table:table-cell>
          <table:table-cell table:style-name="TableCell287">
            <text:p text:style-name="P288">svarbi</text:p>
          </table:table-cell>
        </table:table-row>
        <table:table-row table:style-name="TableRow289">
          <table:table-cell table:style-name="TableCell290">
            <text:p text:style-name="P291">Kliūtys 1 zonoje (visoje šalies teritorijoje)</text:p>
          </table:table-cell>
          <table:table-cell table:style-name="TableCell292">
            <text:p text:style-name="P293">1 sek.</text:p>
          </table:table-cell>
          <table:table-cell table:style-name="TableCell294">
            <text:p text:style-name="P295">įprastinė</text:p>
          </table:table-cell>
        </table:table-row>
        <table:table-row table:style-name="TableRow296">
          <table:table-cell table:style-name="TableCell297">
            <text:p text:style-name="P298">Aerodromo / sraigtasparnių aikštelės orientyras</text:p>
          </table:table-cell>
          <table:table-cell table:style-name="TableCell299">
            <text:p text:style-name="P300">1 sek.</text:p>
          </table:table-cell>
          <table:table-cell table:style-name="TableCell301">
            <text:p text:style-name="P302">įprastinė</text:p>
          </table:table-cell>
        </table:table-row>
        <table:table-row table:style-name="TableRow303">
          <table:table-cell table:style-name="TableCell304">
            <text:p text:style-name="P305">Navigacijos priemonės aerodrome / sraigtasparnių aikštelėje</text:p>
          </table:table-cell>
          <table:table-cell table:style-name="TableCell306">
            <text:p text:style-name="P307">1/10 sek.</text:p>
          </table:table-cell>
          <table:table-cell table:style-name="TableCell308">
            <text:p text:style-name="P309">svarbi</text:p>
          </table:table-cell>
        </table:table-row>
        <table:table-row table:style-name="TableRow310">
          <table:table-cell table:style-name="TableCell311">
            <text:p text:style-name="P312">Kliūtys 3 zonoje</text:p>
          </table:table-cell>
          <table:table-cell table:style-name="TableCell313">
            <text:p text:style-name="P314">1/10 sek.</text:p>
          </table:table-cell>
          <table:table-cell table:style-name="TableCell315">
            <text:p text:style-name="P316">svarbi</text:p>
          </table:table-cell>
        </table:table-row>
        <table:table-row table:style-name="TableRow317">
          <table:table-cell table:style-name="TableCell318">
            <text:p text:style-name="P319">Kliūtys 2 zonoje</text:p>
          </table:table-cell>
          <table:table-cell table:style-name="TableCell320">
            <text:p text:style-name="P321">1/10 sek.</text:p>
          </table:table-cell>
          <table:table-cell table:style-name="TableCell322">
            <text:p text:style-name="P323">svarbi</text:p>
          </table:table-cell>
        </table:table-row>
        <table:table-row table:style-name="TableRow324">
          <table:table-cell table:style-name="TableCell325">
            <text:p text:style-name="P326">Priartėjimo tūpti kontroliniai taškai ir kiti svarbūs nustatyti taškai, skirti artėjimo tūpti pagal prietaisus procedūrai</text:p>
          </table:table-cell>
          <table:table-cell table:style-name="TableCell327">
            <text:p text:style-name="P328">1/10 sek.</text:p>
          </table:table-cell>
          <table:table-cell table:style-name="TableCell329">
            <text:p text:style-name="P330">svarbi</text:p>
          </table:table-cell>
        </table:table-row>
        <table:table-row table:style-name="TableRow331">
          <table:table-cell table:style-name="TableCell332">
            <text:p text:style-name="P333">KTT slenkstis</text:p>
          </table:table-cell>
          <table:table-cell table:style-name="TableCell334">
            <text:p text:style-name="P335">1/100 sek.</text:p>
          </table:table-cell>
          <table:table-cell table:style-name="TableCell336">
            <text:p text:style-name="P337">kritinė</text:p>
          </table:table-cell>
        </table:table-row>
        <table:table-row table:style-name="TableRow338">
          <table:table-cell table:style-name="TableCell339">
            <text:p text:style-name="P340">KTT galas</text:p>
          </table:table-cell>
          <table:table-cell table:style-name="TableCell341">
            <text:p text:style-name="P342">1/100 sek.</text:p>
          </table:table-cell>
          <table:table-cell table:style-name="TableCell343">
            <text:p text:style-name="P344">kritinė</text:p>
          </table:table-cell>
        </table:table-row>
        <table:table-row table:style-name="TableRow345">
          <table:table-cell table:style-name="TableCell346">
            <text:p text:style-name="P347">KTT laukimo vieta</text:p>
          </table:table-cell>
          <table:table-cell table:style-name="TableCell348">
            <text:p text:style-name="P349">1/100 sek.</text:p>
          </table:table-cell>
          <table:table-cell table:style-name="TableCell350">
            <text:p text:style-name="P351">kritinė</text:p>
          </table:table-cell>
        </table:table-row>
        <table:table-row table:style-name="TableRow352">
          <table:table-cell table:style-name="TableCell353">
            <text:p text:style-name="P354">Riedėjimo tako vidurio linija / judėjimo link stovėjimo aikštelės linijos taškai</text:p>
          </table:table-cell>
          <table:table-cell table:style-name="TableCell355">
            <text:p text:style-name="P356">1/100 sek.</text:p>
          </table:table-cell>
          <table:table-cell table:style-name="TableCell357">
            <text:p text:style-name="P358">svarbi</text:p>
          </table:table-cell>
        </table:table-row>
        <table:table-row table:style-name="TableRow359">
          <table:table-cell table:style-name="TableCell360">
            <text:p text:style-name="P361">Riedėjimo tako susikirtimo ženklinimo linija</text:p>
          </table:table-cell>
          <table:table-cell table:style-name="TableCell362">
            <text:p text:style-name="P363">1/100 sek.</text:p>
          </table:table-cell>
          <table:table-cell table:style-name="TableCell364">
            <text:p text:style-name="P365">svarbi</text:p>
          </table:table-cell>
        </table:table-row>
        <table:table-row table:style-name="TableRow366">
          <table:table-cell table:style-name="TableCell367">
            <text:p text:style-name="P368">Išriedėjimo ženklinimo linija</text:p>
          </table:table-cell>
          <table:table-cell table:style-name="TableCell369">
            <text:p text:style-name="P370">1/100 sek.</text:p>
          </table:table-cell>
          <table:table-cell table:style-name="TableCell371">
            <text:p text:style-name="P372">svarbi</text:p>
          </table:table-cell>
        </table:table-row>
        <table:table-row table:style-name="TableRow373">
          <table:table-cell table:style-name="TableCell374">
            <text:p text:style-name="P375">Orlaivio stovėjimo taškai / INS kontroliniai taškai</text:p>
          </table:table-cell>
          <table:table-cell table:style-name="TableCell376">
            <text:p text:style-name="P377">1/100 sek.</text:p>
          </table:table-cell>
          <table:table-cell table:style-name="TableCell378">
            <text:p text:style-name="P379">įprastinė</text:p>
          </table:table-cell>
        </table:table-row>
        <table:table-row table:style-name="TableRow380">
          <table:table-cell table:style-name="TableCell381">
            <text:p text:style-name="P382">TLOF geometrinis centras ar FATO slenkstis, sraigtasparnių aikštelės</text:p>
          </table:table-cell>
          <table:table-cell table:style-name="TableCell383">
            <text:p text:style-name="P384">1/100 sek.</text:p>
          </table:table-cell>
          <table:table-cell table:style-name="TableCell385">
            <text:p text:style-name="P386">kritinė</text:p>
          </table:table-cell>
        </table:table-row>
        <table:table-row table:style-name="TableRow387">
          <table:table-cell table:style-name="TableCell388">
            <text:p text:style-name="P389">Perono ribos<text:s/></text:p>
          </table:table-cell>
          <table:table-cell table:style-name="TableCell390">
            <text:p text:style-name="P391">1/10 sek.</text:p>
          </table:table-cell>
          <table:table-cell table:style-name="TableCell392">
            <text:p text:style-name="P393">įprastinė</text:p>
          </table:table-cell>
        </table:table-row>
        <table:table-row table:style-name="TableRow394">
          <table:table-cell table:style-name="TableCell395">
            <text:p text:style-name="P396">Ledo šalinimo ir priešledžio įranga (poligonas)</text:p>
          </table:table-cell>
          <table:table-cell table:style-name="TableCell397">
            <text:p text:style-name="P398">1/10 sek.</text:p>
          </table:table-cell>
          <table:table-cell table:style-name="TableCell399">
            <text:p text:style-name="P400">įprastinė</text:p>
          </table:table-cell>
        </table:table-row>
      </table:table>
      <text:p text:style-name="P401">Pastaba. Kliūčių grafines iliustracijas, duomenų rinkimo, paviršių ir kliūčių nustatytose zonose žymėti taikomus kriterijus žr. 8 priede.</text:p>
      <text:p text:style-name="P402"/>
      <text:soft-page-break/>
      <text:p text:style-name="P403">Lentelė A7-2. Vietos aukštis / absoliutusis aukštis / aukštis</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Aukščio padidėjimas / absoliutusis aukštis / aukštis</text:p>
          </table:table-cell>
          <table:table-cell table:style-name="TableCell412">
            <text:p text:style-name="P413">Skiriamoji geba</text:p>
          </table:table-cell>
          <table:table-cell table:style-name="TableCell414">
            <text:p text:style-name="P415">Integralumo klasifikacija</text:p>
          </table:table-cell>
        </table:table-row>
        <table:table-row table:style-name="TableRow416">
          <table:table-cell table:style-name="TableCell417">
            <text:p text:style-name="P418">Aerodromo / sraigtasparnių aikštelės vietos aukštis</text:p>
          </table:table-cell>
          <table:table-cell table:style-name="TableCell419">
            <text:p text:style-name="P420">1 m ar 1 pėda</text:p>
          </table:table-cell>
          <table:table-cell table:style-name="TableCell421">
            <text:p text:style-name="P422">svarbi</text:p>
          </table:table-cell>
        </table:table-row>
        <table:table-row table:style-name="TableRow423">
          <table:table-cell table:style-name="TableCell424">
            <text:p text:style-name="P425">WGS-84 geoido banguotumas aerodromo / sraigtasparnių aikštelės vietoje</text:p>
          </table:table-cell>
          <table:table-cell table:style-name="TableCell426">
            <text:p text:style-name="P427">1 m ar 1 pėda</text:p>
          </table:table-cell>
          <table:table-cell table:style-name="TableCell428">
            <text:p text:style-name="P429">svarbi</text:p>
          </table:table-cell>
        </table:table-row>
        <table:table-row table:style-name="TableRow430">
          <table:table-cell table:style-name="TableCell431">
            <text:p text:style-name="P432">KTT ar FATO slenkstis, netikslusis artėjimas tūpti</text:p>
          </table:table-cell>
          <table:table-cell table:style-name="TableCell433">
            <text:p text:style-name="P434">1 m ar 1 pėda</text:p>
          </table:table-cell>
          <table:table-cell table:style-name="TableCell435">
            <text:p text:style-name="P436">svarbi</text:p>
          </table:table-cell>
        </table:table-row>
        <table:table-row table:style-name="TableRow437">
          <table:table-cell table:style-name="TableCell438">
            <text:p text:style-name="P439">WGS-84 geoido banguotumas KTT ar ant FATO slenksčio, TLOF geometrinis centras, netikslusis artėjimas tūpti</text:p>
          </table:table-cell>
          <table:table-cell table:style-name="TableCell440">
            <text:p text:style-name="P441">1 m ar 1 pėda</text:p>
          </table:table-cell>
          <table:table-cell table:style-name="TableCell442">
            <text:p text:style-name="P443">svarbi</text:p>
          </table:table-cell>
        </table:table-row>
        <table:table-row table:style-name="TableRow444">
          <table:table-cell table:style-name="TableCell445">
            <text:p text:style-name="P446">KTT ar FATO slenkstis, tikslusis artėjimas tūpti</text:p>
          </table:table-cell>
          <table:table-cell table:style-name="TableCell447">
            <text:p text:style-name="P448">0,1 m ar 0,1 pėdos</text:p>
          </table:table-cell>
          <table:table-cell table:style-name="TableCell449">
            <text:p text:style-name="P450">kritinė</text:p>
          </table:table-cell>
        </table:table-row>
        <table:table-row table:style-name="TableRow451">
          <table:table-cell table:style-name="TableCell452">
            <text:p text:style-name="P453">WGS-84 geoido banguotumas KTT ar ant FATO slenksčio, TLOF geometrinis centras, tikslusis artėjimas tūpti</text:p>
          </table:table-cell>
          <table:table-cell table:style-name="TableCell454">
            <text:p text:style-name="P455">0,1 m ar 0,1 pėdos</text:p>
          </table:table-cell>
          <table:table-cell table:style-name="TableCell456">
            <text:p text:style-name="P457">kritinė</text:p>
          </table:table-cell>
        </table:table-row>
        <table:table-row table:style-name="TableRow458">
          <table:table-cell table:style-name="TableCell459">
            <text:p text:style-name="P460">Slenksčio kirtimo aukštis, tikslusis artėjimas tūpti</text:p>
          </table:table-cell>
          <table:table-cell table:style-name="TableCell461">
            <text:p text:style-name="P462">0,1 m ar 0,1 pėdos</text:p>
          </table:table-cell>
          <table:table-cell table:style-name="TableCell463">
            <text:p text:style-name="P464">kritinė</text:p>
          </table:table-cell>
        </table:table-row>
        <table:table-row table:style-name="TableRow465">
          <table:table-cell table:style-name="TableCell466">
            <text:p text:style-name="P467">Kliūtys 2 zonoje</text:p>
          </table:table-cell>
          <table:table-cell table:style-name="TableCell468">
            <text:p text:style-name="P469">1 m ar 1 pėda</text:p>
          </table:table-cell>
          <table:table-cell table:style-name="TableCell470">
            <text:p text:style-name="P471">svarbi</text:p>
          </table:table-cell>
        </table:table-row>
        <table:table-row table:style-name="TableRow472">
          <table:table-cell table:style-name="TableCell473">
            <text:p text:style-name="P474">Kliūtys 3 zonoje</text:p>
          </table:table-cell>
          <table:table-cell table:style-name="TableCell475">
            <text:p text:style-name="P476">0,1 m ar 0,1 pėdos</text:p>
          </table:table-cell>
          <table:table-cell table:style-name="TableCell477">
            <text:p text:style-name="P478">svarbi</text:p>
          </table:table-cell>
        </table:table-row>
        <table:table-row table:style-name="TableRow479">
          <table:table-cell table:style-name="TableCell480">
            <text:p text:style-name="P481">Kliūtys 1 zonoje (visoje šalies teritorijoje)</text:p>
          </table:table-cell>
          <table:table-cell table:style-name="TableCell482">
            <text:p text:style-name="P483">1 m ar 1 pėda</text:p>
          </table:table-cell>
          <table:table-cell table:style-name="TableCell484">
            <text:p text:style-name="P485">įprastinė</text:p>
          </table:table-cell>
        </table:table-row>
        <table:table-row table:style-name="TableRow486">
          <table:table-cell table:style-name="TableCell487">
            <text:p text:style-name="P488">Nuotolio matavimo įranga, tikslusis artėjimas tūpti (DME/P)</text:p>
          </table:table-cell>
          <table:table-cell table:style-name="TableCell489">
            <text:p text:style-name="P490">3 m (10 pėdų)</text:p>
          </table:table-cell>
          <table:table-cell table:style-name="TableCell491">
            <text:p text:style-name="P492">svarbi</text:p>
          </table:table-cell>
        </table:table-row>
        <table:table-row table:style-name="TableRow493">
          <table:table-cell table:style-name="TableCell494">
            <text:p text:style-name="P495">Nuotolio matavimo įranga, (DME)</text:p>
          </table:table-cell>
          <table:table-cell table:style-name="TableCell496">
            <text:p text:style-name="P497">3 m (10 pėdų)</text:p>
          </table:table-cell>
          <table:table-cell table:style-name="TableCell498">
            <text:p text:style-name="P499">svarbi</text:p>
          </table:table-cell>
        </table:table-row>
        <table:table-row table:style-name="TableRow500">
          <table:table-cell table:style-name="TableCell501">
            <text:p text:style-name="P502">Minimalūs absoliutieji aukščiai</text:p>
          </table:table-cell>
          <table:table-cell table:style-name="TableCell503">
            <text:p text:style-name="P504">50 m ar 100 pėdų</text:p>
          </table:table-cell>
          <table:table-cell table:style-name="TableCell505">
            <text:p text:style-name="P506">įprastinė</text:p>
          </table:table-cell>
        </table:table-row>
      </table:table>
      <text:p text:style-name="P507">Pastaba. Kliūčių grafines iliustracijas, duomenų rinkimo, paviršių ir kliūčių nustatytose zonose žymėti taikomus kriterijus žr. 8 priede.</text:p>
      <text:p text:style-name="P508"/>
      <text:p text:style-name="P509">Lentelė A7-3. Deklinacija ir magnetinės rodyklės nukrypimas</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Deklinacija / nukrypimas</text:p>
          </table:table-cell>
          <table:table-cell table:style-name="TableCell518">
            <text:p text:style-name="P519">Skiriamoji geba</text:p>
          </table:table-cell>
          <table:table-cell table:style-name="TableCell520">
            <text:p text:style-name="P521">Integralumo klasifikacija</text:p>
          </table:table-cell>
        </table:table-row>
        <table:table-row table:style-name="TableRow522">
          <table:table-cell table:style-name="TableCell523">
            <text:p text:style-name="P524">VHF NAVAID stoties nukrypimas, taikomas techniniam derinimui</text:p>
          </table:table-cell>
          <table:table-cell table:style-name="TableCell525">
            <text:p text:style-name="P526">1 laipsnis</text:p>
          </table:table-cell>
          <table:table-cell table:style-name="TableCell527">
            <text:p text:style-name="P528">svarbi</text:p>
          </table:table-cell>
        </table:table-row>
        <table:table-row table:style-name="TableRow529">
          <table:table-cell table:style-name="TableCell530">
            <text:p text:style-name="P531">NDB NAVAID magnetinės rodyklės nukrypimas</text:p>
          </table:table-cell>
          <table:table-cell table:style-name="TableCell532">
            <text:p text:style-name="P533">1 laipsnis</text:p>
          </table:table-cell>
          <table:table-cell table:style-name="TableCell534">
            <text:p text:style-name="P535">įprastinė</text:p>
          </table:table-cell>
        </table:table-row>
        <table:table-row table:style-name="TableRow536">
          <table:table-cell table:style-name="TableCell537">
            <text:p text:style-name="P538">Aerodromo / sraigtasparnių aikštelės magnetinės rodyklės nukrypimas</text:p>
          </table:table-cell>
          <table:table-cell table:style-name="TableCell539">
            <text:p text:style-name="P540">1 laipsnis</text:p>
          </table:table-cell>
          <table:table-cell table:style-name="TableCell541">
            <text:p text:style-name="P542">svarbi</text:p>
          </table:table-cell>
        </table:table-row>
        <table:table-row table:style-name="TableRow543">
          <table:table-cell table:style-name="TableCell544">
            <text:p text:style-name="P545">ILS kurso radijo švyturio magnetinės rodyklės nukrypimas</text:p>
          </table:table-cell>
          <table:table-cell table:style-name="TableCell546">
            <text:p text:style-name="P547">1 laipsnis</text:p>
          </table:table-cell>
          <table:table-cell table:style-name="TableCell548">
            <text:p text:style-name="P549">svarbi</text:p>
          </table:table-cell>
        </table:table-row>
        <text:soft-page-break/>
        <table:table-row table:style-name="TableRow550">
          <table:table-cell table:style-name="TableCell551">
            <text:p text:style-name="P552">MLS azimuto antenos magnetinės rodyklės nukrypimas</text:p>
          </table:table-cell>
          <table:table-cell table:style-name="TableCell553">
            <text:p text:style-name="P554">1 laipsnis</text:p>
          </table:table-cell>
          <table:table-cell table:style-name="TableCell555">
            <text:p text:style-name="P556">svarbi</text:p>
          </table:table-cell>
        </table:table-row>
      </table:table>
      <text:p text:style-name="P557"/>
      <text:p text:style-name="P558">Lentelė A7-4. Pelengas<text: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Pelengas</text:p>
          </table:table-cell>
          <table:table-cell table:style-name="TableCell567">
            <text:p text:style-name="P568">Skiriamoji geba</text:p>
          </table:table-cell>
          <table:table-cell table:style-name="TableCell569">
            <text:p text:style-name="P570">Integralumo klasifikacija</text:p>
          </table:table-cell>
        </table:table-row>
        <table:table-row table:style-name="TableRow571">
          <table:table-cell table:style-name="TableCell572">
            <text:p text:style-name="P573">Maršruto segmentas</text:p>
          </table:table-cell>
          <table:table-cell table:style-name="TableCell574">
            <text:p text:style-name="P575">1 laipsnis</text:p>
          </table:table-cell>
          <table:table-cell table:style-name="TableCell576">
            <text:p text:style-name="P577">įprastinė</text:p>
          </table:table-cell>
        </table:table-row>
        <table:table-row table:style-name="TableRow578">
          <table:table-cell table:style-name="TableCell579">
            <text:p text:style-name="P580">Maršruto ir terminalo fiksuotų taškų formavimas</text:p>
          </table:table-cell>
          <table:table-cell table:style-name="TableCell581">
            <text:p text:style-name="P582">1/10 laipsnio</text:p>
          </table:table-cell>
          <table:table-cell table:style-name="TableCell583">
            <text:p text:style-name="P584">įprastinė</text:p>
          </table:table-cell>
        </table:table-row>
        <table:table-row table:style-name="TableRow585">
          <table:table-cell table:style-name="TableCell586">
            <text:p text:style-name="P587">Terminalo atvykimo / išvykimo maršruto segmentai</text:p>
          </table:table-cell>
          <table:table-cell table:style-name="TableCell588">
            <text:p text:style-name="P589">1 laipsnis</text:p>
          </table:table-cell>
          <table:table-cell table:style-name="TableCell590">
            <text:p text:style-name="P591">įprastinė</text:p>
          </table:table-cell>
        </table:table-row>
        <table:table-row table:style-name="TableRow592">
          <table:table-cell table:style-name="TableCell593">
            <text:p text:style-name="P594">Artėjimo tūpti pagal prietaisus procedūros fiksuotų taškų formavimas</text:p>
          </table:table-cell>
          <table:table-cell table:style-name="TableCell595">
            <text:p text:style-name="P596">1/100 laipsnio</text:p>
          </table:table-cell>
          <table:table-cell table:style-name="TableCell597">
            <text:p text:style-name="P598">svarbi</text:p>
          </table:table-cell>
        </table:table-row>
        <table:table-row table:style-name="TableRow599">
          <table:table-cell table:style-name="TableCell600">
            <text:p text:style-name="P601">ILS kurso radijo švyturio derinimas (tikrasis)</text:p>
          </table:table-cell>
          <table:table-cell table:style-name="TableCell602">
            <text:p text:style-name="P603">1/100 laipsnio</text:p>
          </table:table-cell>
          <table:table-cell table:style-name="TableCell604">
            <text:p text:style-name="P605">svarbi</text:p>
          </table:table-cell>
        </table:table-row>
        <table:table-row table:style-name="TableRow606">
          <table:table-cell table:style-name="TableCell607">
            <text:p text:style-name="P608">MLS nulinio kurso nustatymas (tikrasis)</text:p>
          </table:table-cell>
          <table:table-cell table:style-name="TableCell609">
            <text:p text:style-name="P610">1/100 laipsnio</text:p>
          </table:table-cell>
          <table:table-cell table:style-name="TableCell611">
            <text:p text:style-name="P612">svarbi</text:p>
          </table:table-cell>
        </table:table-row>
        <table:table-row table:style-name="TableRow613">
          <table:table-cell table:style-name="TableCell614">
            <text:p text:style-name="P615">KTT ir FATO pelengas (tikrasis)</text:p>
          </table:table-cell>
          <table:table-cell table:style-name="TableCell616">
            <text:p text:style-name="P617">1/100 laipsnio</text:p>
          </table:table-cell>
          <table:table-cell table:style-name="TableCell618">
            <text:p text:style-name="P619">įprastinė</text:p>
          </table:table-cell>
        </table:table-row>
      </table:table>
      <text:p text:style-name="P620"/>
      <text:p text:style-name="P621">Lentelė A7-5. Ilgis / atstumas / matmenys</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Ilgis / atstumas / matmenys</text:p>
          </table:table-cell>
          <table:table-cell table:style-name="TableCell630">
            <text:p text:style-name="P631">Skiriamoji geba</text:p>
          </table:table-cell>
          <table:table-cell table:style-name="TableCell632">
            <text:p text:style-name="P633">Integralumo klasifikacija</text:p>
          </table:table-cell>
        </table:table-row>
        <table:table-row table:style-name="TableRow634">
          <table:table-cell table:style-name="TableCell635">
            <text:p text:style-name="P636">Maršruto segmento ilgis</text:p>
          </table:table-cell>
          <table:table-cell table:style-name="TableCell637">
            <text:p text:style-name="P638">1/10 km</text:p>
            <text:p text:style-name="P639"/>
            <text:p text:style-name="P640">ar 1/10 jūrmylės</text:p>
          </table:table-cell>
          <table:table-cell table:style-name="TableCell641">
            <text:p text:style-name="P642">įprastinė</text:p>
          </table:table-cell>
        </table:table-row>
        <table:table-row table:style-name="TableRow643">
          <table:table-cell table:style-name="TableCell644">
            <text:p text:style-name="P645">Maršruto fiksuotų taškų formavimo atstumas</text:p>
          </table:table-cell>
          <table:table-cell table:style-name="TableCell646">
            <text:p text:style-name="P647">1/10 km</text:p>
            <text:p text:style-name="P648"/>
            <text:p text:style-name="P649">ar 1/10 jūrmylės</text:p>
          </table:table-cell>
          <table:table-cell table:style-name="TableCell650">
            <text:p text:style-name="P651">įprastinė</text:p>
          </table:table-cell>
        </table:table-row>
        <table:table-row table:style-name="TableRow652">
          <table:table-cell table:style-name="TableCell653">
            <text:p text:style-name="P654">Terminalo atvykimo / išvykimo maršruto segmentų ilgis</text:p>
          </table:table-cell>
          <table:table-cell table:style-name="TableCell655">
            <text:p text:style-name="P656">1/100 km</text:p>
            <text:p text:style-name="P657"/>
            <text:p text:style-name="P658">ar 1/100 jūrmylės</text:p>
          </table:table-cell>
          <table:table-cell table:style-name="TableCell659">
            <text:p text:style-name="P660">svarbi</text:p>
          </table:table-cell>
        </table:table-row>
        <table:table-row table:style-name="TableRow661">
          <table:table-cell table:style-name="TableCell662">
            <text:p text:style-name="P663">Terminalo ir artėjimo tūpti pagal prietaisus procedūros fiksuotų taškų formavimo atstumas</text:p>
          </table:table-cell>
          <table:table-cell table:style-name="TableCell664">
            <text:p text:style-name="P665">1/100 km</text:p>
            <text:p text:style-name="P666"/>
            <text:p text:style-name="P667">ar 1/100 jūrmylės</text:p>
          </table:table-cell>
          <table:table-cell table:style-name="TableCell668">
            <text:p text:style-name="P669">svarbi</text:p>
          </table:table-cell>
        </table:table-row>
        <table:table-row table:style-name="TableRow670">
          <table:table-cell table:style-name="TableCell671">
            <text:p text:style-name="P672">KTT ir FATO ilgis, TLOF matmenys</text:p>
          </table:table-cell>
          <table:table-cell table:style-name="TableCell673">
            <text:p text:style-name="P674">1 m ar 1 pėda</text:p>
          </table:table-cell>
          <table:table-cell table:style-name="TableCell675">
            <text:p text:style-name="P676">kritinė</text:p>
          </table:table-cell>
        </table:table-row>
        <table:table-row table:style-name="TableRow677">
          <table:table-cell table:style-name="TableCell678">
            <text:p text:style-name="P679">KTT plotis</text:p>
          </table:table-cell>
          <table:table-cell table:style-name="TableCell680">
            <text:p text:style-name="P681">1 m ar 1 pėda</text:p>
          </table:table-cell>
          <table:table-cell table:style-name="TableCell682">
            <text:p text:style-name="P683">svarbi</text:p>
          </table:table-cell>
        </table:table-row>
        <table:table-row table:style-name="TableRow684">
          <table:table-cell table:style-name="TableCell685">
            <text:p text:style-name="P686">Paslinktojo slenksčio atstumas</text:p>
          </table:table-cell>
          <table:table-cell table:style-name="TableCell687">
            <text:p text:style-name="P688">1 m ar 1 pėda</text:p>
          </table:table-cell>
          <table:table-cell table:style-name="TableCell689">
            <text:p text:style-name="P690">įprastinė</text:p>
          </table:table-cell>
        </table:table-row>
        <table:table-row table:style-name="TableRow691">
          <table:table-cell table:style-name="TableCell692">
            <text:p text:style-name="P693">Laisvosios juostos ilgis ir plotis</text:p>
          </table:table-cell>
          <table:table-cell table:style-name="TableCell694">
            <text:p text:style-name="P695">1 m ar 1 pėda</text:p>
          </table:table-cell>
          <table:table-cell table:style-name="TableCell696">
            <text:p text:style-name="P697">svarbi</text:p>
          </table:table-cell>
        </table:table-row>
        <table:table-row table:style-name="TableRow698">
          <table:table-cell table:style-name="TableCell699">
            <text:p text:style-name="P700">Stabdymo tako ilgis ir plotis</text:p>
          </table:table-cell>
          <table:table-cell table:style-name="TableCell701">
            <text:p text:style-name="P702">1 m ar 1 pėda</text:p>
          </table:table-cell>
          <table:table-cell table:style-name="TableCell703">
            <text:p text:style-name="P704">kritinė</text:p>
          </table:table-cell>
        </table:table-row>
        <table:table-row table:style-name="TableRow705">
          <table:table-cell table:style-name="TableCell706">
            <text:p text:style-name="P707">Esamas tūpimo nuotolis</text:p>
          </table:table-cell>
          <table:table-cell table:style-name="TableCell708">
            <text:p text:style-name="P709">1 m ar 1 pėda</text:p>
          </table:table-cell>
          <table:table-cell table:style-name="TableCell710">
            <text:p text:style-name="P711">kritinė</text:p>
          </table:table-cell>
        </table:table-row>
        <table:table-row table:style-name="TableRow712">
          <table:table-cell table:style-name="TableCell713">
            <text:p text:style-name="P714">Esama kilimo rieda (įsiriedėjimo kylant nuotolis)</text:p>
          </table:table-cell>
          <table:table-cell table:style-name="TableCell715">
            <text:p text:style-name="P716">1 m ar 1 pėda</text:p>
          </table:table-cell>
          <table:table-cell table:style-name="TableCell717">
            <text:p text:style-name="P718">kritinė</text:p>
          </table:table-cell>
        </table:table-row>
        <table:table-row table:style-name="TableRow719">
          <table:table-cell table:style-name="TableCell720">
            <text:p text:style-name="P721">Esamas kilimo nuotolis</text:p>
          </table:table-cell>
          <table:table-cell table:style-name="TableCell722">
            <text:p text:style-name="P723">1 m ar 1 pėda</text:p>
          </table:table-cell>
          <table:table-cell table:style-name="TableCell724">
            <text:p text:style-name="P725">kritinė</text:p>
          </table:table-cell>
        </table:table-row>
        <table:table-row table:style-name="TableRow726">
          <table:table-cell table:style-name="TableCell727">
            <text:p text:style-name="P728">Turimasis nutrauktojo kilimo nuotolis</text:p>
          </table:table-cell>
          <table:table-cell table:style-name="TableCell729">
            <text:p text:style-name="P730">1 m ar 1 pėda</text:p>
          </table:table-cell>
          <table:table-cell table:style-name="TableCell731">
            <text:p text:style-name="P732">kritinė</text:p>
          </table:table-cell>
        </table:table-row>
        <table:table-row table:style-name="TableRow733">
          <table:table-cell table:style-name="TableCell734">
            <text:p text:style-name="P735">KTT šoninės saugos juostos plotis</text:p>
          </table:table-cell>
          <table:table-cell table:style-name="TableCell736">
            <text:p text:style-name="P737">1 m ar 1 pėda</text:p>
          </table:table-cell>
          <table:table-cell table:style-name="TableCell738">
            <text:p text:style-name="P739">svarbi</text:p>
          </table:table-cell>
        </table:table-row>
        <table:table-row table:style-name="TableRow740">
          <table:table-cell table:style-name="TableCell741">
            <text:p text:style-name="P742">Riedėjimo tako plotis</text:p>
          </table:table-cell>
          <table:table-cell table:style-name="TableCell743">
            <text:p text:style-name="P744">1 m ar 1 pėda</text:p>
          </table:table-cell>
          <table:table-cell table:style-name="TableCell745">
            <text:p text:style-name="P746">svarbi</text:p>
          </table:table-cell>
        </table:table-row>
        <text:soft-page-break/>
        <table:table-row table:style-name="TableRow747">
          <table:table-cell table:style-name="TableCell748">
            <text:p text:style-name="P749">Riedėjimo tako šoninės saugos juostos plotis</text:p>
          </table:table-cell>
          <table:table-cell table:style-name="TableCell750">
            <text:p text:style-name="P751">1 m ar 1 pėda</text:p>
          </table:table-cell>
          <table:table-cell table:style-name="TableCell752">
            <text:p text:style-name="P753">svarbi</text:p>
          </table:table-cell>
        </table:table-row>
        <table:table-row table:style-name="TableRow754">
          <table:table-cell table:style-name="TableCell755">
            <text:p text:style-name="P756">ILS kurso radijo švyturio antenos – KTT galas, atstumas</text:p>
          </table:table-cell>
          <table:table-cell table:style-name="TableCell757">
            <text:p text:style-name="P758">1 m ar 1 pėda</text:p>
          </table:table-cell>
          <table:table-cell table:style-name="TableCell759">
            <text:p text:style-name="P760">įprastinė</text:p>
          </table:table-cell>
        </table:table-row>
        <table:table-row table:style-name="TableRow761">
          <table:table-cell table:style-name="TableCell762">
            <text:p text:style-name="P763">ILS tūptinės nuolydžio antena – slenkstis, atstumas palei vidurio liniją</text:p>
          </table:table-cell>
          <table:table-cell table:style-name="TableCell764">
            <text:p text:style-name="P765">1 m ar 1 pėda</text:p>
          </table:table-cell>
          <table:table-cell table:style-name="TableCell766">
            <text:p text:style-name="P767">įprastinė</text:p>
          </table:table-cell>
        </table:table-row>
        <table:table-row table:style-name="TableRow768">
          <table:table-cell table:style-name="TableCell769">
            <text:p text:style-name="P770">ILS ženklinamasis švyturys – slenksčio atstumas</text:p>
          </table:table-cell>
          <table:table-cell table:style-name="TableCell771">
            <text:p text:style-name="P772">1 m ar 1 pėda</text:p>
          </table:table-cell>
          <table:table-cell table:style-name="TableCell773">
            <text:p text:style-name="P774">svarbi</text:p>
          </table:table-cell>
        </table:table-row>
        <table:table-row table:style-name="TableRow775">
          <table:table-cell table:style-name="TableCell776">
            <text:p text:style-name="P777">ILS DME antena – slenkstis, atstumas palei vidurio liniją</text:p>
          </table:table-cell>
          <table:table-cell table:style-name="TableCell778">
            <text:p text:style-name="P779">1 m ar 1 pėda</text:p>
          </table:table-cell>
          <table:table-cell table:style-name="TableCell780">
            <text:p text:style-name="P781">svarbi</text:p>
          </table:table-cell>
        </table:table-row>
        <table:table-row table:style-name="TableRow782">
          <table:table-cell table:style-name="TableCell783">
            <text:p text:style-name="P784">MLS azimuto antena – KTT pabaiga, atstumas</text:p>
          </table:table-cell>
          <table:table-cell table:style-name="TableCell785">
            <text:p text:style-name="P786">1 m ar 1 pėda</text:p>
          </table:table-cell>
          <table:table-cell table:style-name="TableCell787">
            <text:p text:style-name="P788">įprastinė</text:p>
          </table:table-cell>
        </table:table-row>
        <table:table-row table:style-name="TableRow789">
          <table:table-cell table:style-name="TableCell790">
            <text:p text:style-name="P791">MLS vietos aukščio antena – slenkstis, atstumas palei vidurio liniją</text:p>
          </table:table-cell>
          <table:table-cell table:style-name="TableCell792">
            <text:p text:style-name="P793">1 m ar 1 pėda</text:p>
          </table:table-cell>
          <table:table-cell table:style-name="TableCell794">
            <text:p text:style-name="P795">įprastinė</text:p>
          </table:table-cell>
        </table:table-row>
        <table:table-row table:style-name="TableRow796">
          <table:table-cell table:style-name="TableCell797">
            <text:p text:style-name="P798">MLS DME/P antena – slenkstis, atstumas palei vidurio liniją</text:p>
          </table:table-cell>
          <table:table-cell table:style-name="TableCell799">
            <text:p text:style-name="P800">1 m ar 1 pėda</text:p>
          </table:table-cell>
          <table:table-cell table:style-name="TableCell801">
            <text:p text:style-name="P802">svarb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11-05T12:23:00Z</meta:creation-date>
    <dc:date>2021-11-05T12:23:00Z</dc:date>
    <meta:print-date>2017-08-28T07:39:00Z</meta:print-date>
    <meta:template xlink:href="Normal.dotm" xlink:type="simple"/>
    <meta:editing-cycles>2</meta:editing-cycles>
    <meta:editing-duration>PT0S</meta:editing-duration>
    <meta:document-statistic meta:page-count="7" meta:paragraph-count="102" meta:word-count="1546" meta:character-count="12671" meta:row-count="362" meta:non-whitespace-character-count="11227"/>
  </office:meta>
</office:document-meta>
</file>