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V. LAPĖNIENĖS PASKYRIMO</text:span></text:p>
      <text:p text:style-name="P19"/>
      <text:p text:style-name="P20"><text:span text:style-name="T21">2015 m. balandžio 23 d.</text:span><text:span text:style-name="T22"><text:s/>Nr.<text:s/></text:span><text:span text:style-name="T23">417</text:span><text:span text:style-name="T24"><text:line-break/>Vilnius</text:span></text:p>
      <text:p text:style-name="P25"/>
      <text:p text:style-name="P26"><text:span text:style-name="T27">Vadovaudamasi Lietuvos Respublikos Vyriausybės įstatymo 22 straipsnio 14 punktu ir 29</text:span><text:span text:style-name="T28">1<text:s/></text:span><text:span text:style-name="T29">straipsnio 8 dalimi, Lietuvos Respublikos Vyriausybė</text:span><text:span text:style-name="T30"><text:s/>nutari</text:span><text:span text:style-name="T31">a:</text:span></text:p>
      <text:p text:style-name="P32"><text:span text:style-name="T33">Paskirti nuo 2015 m. gegužės 6 d. Viliją Lapėnienę Lietuvos statistikos departamento generaline direktore antrajai ketverių metų kadencijai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<text:span text:style-name="T44">Finansų ministras</text:span><text:span text:style-name="T4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27T13:38:00Z</meta:creation-date>
    <dc:date>2015-04-27T13:38:00Z</dc:date>
    <meta:print-date>2015-04-23T13:0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2" meta:character-count="491" meta:row-count="33" meta:non-whitespace-character-count="438"/>
  </office:meta>
</office:document-meta>
</file>