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BIRŽELIO 5 D. NUTARIMO NR. 500 „DĖL NEKILNOJAMOJO TURTO VILNIUJE, KATEDROS A.</text:span><text:span text:style-name="T19"> </text:span><text:span text:style-name="T20">4, PERDAVIMO“ PAKEITIMO</text:span></text:p>
      <text:p text:style-name="P21"/>
      <text:p text:style-name="P22"><text:span text:style-name="T23">2015 m. sausio 14 d.</text:span><text:span text:style-name="T24"><text:s/>Nr.<text:s/></text:span><text:span text:style-name="T25">26</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3 m. birželio 5 d. nutarimą Nr. 500 „Dėl nekilnojamojo turto Vilniuje, Katedros a. 4, perdavimo“:</text:span></text:p>
      <text:p text:style-name="P34"><text:span text:style-name="T35">1</text:span><text:span text:style-name="T36">. Pakeisti antrąją pastraipą ir ją išdėstyti taip:<text:s/></text:span></text:p>
      <text:p text:style-name="P37"><text:span text:style-name="T38">„Perduoti Nacionaliniam muziejui Lietuvos Didžiosios Kunigaikštystės valdovų rūmams valstybei nuosavybės teise priklausantį ir šiuo metu valstybės įmonės „Vilniaus pilių direkcija“ patikėjimo teise valdomą nekilnojamąjį turtą – negyvenamąją patalpą – Vilniaus žemutinės pilies valdovų rūmus pastate Vilniuje, Katedros a. 4 (nekilnojamojo daikto kadastro duomenų byloje pastatas pažymėtas plane – 12C3/p, unikalus numeris – 4400-1669-6470, perduodamų patalpų unikalus numeris – 4400-2621-2368:5315, bendras plotas – 7 690,54 kv. metro, likutinė vertė 2013 m. birželio 1 d. – 171 391 597,85 lito (vienas šimtas septyniasdešimt vienas milijonas trys šimtai devyniasdešimt vienas tūkstantis penki šimtai devyniasdešimt septyni litai aštuoniasdešimt penki centai), ilgalaikį materialųjį turtą, kurio bendra likutinė vertė 2013 m. birželio 1 d. – 4 755 771,91 lito (keturi milijonai septyni šimtai penkiasdešimt penki tūkstančiai septyni šimtai septyniasdešimt vienas litas devyniasdešimt vienas centas), ir trumpalaikį materialųjį turtą, kurio bendra įsigijimo vertė – 90 159,24 lito (devyniasdešimt tūkstančių vienas šimtas penkiasdešimt devyni litai dvidešimt keturi centai)“.</text:span></text:p>
      <text:p text:style-name="P39"><text:span text:style-name="T40">2</text:span><text:span text:style-name="T41">. Papildyti 1 ir 2 priedais (pridedama).</text:span></text:p>
      <text:p text:style-name="P42"/>
      <text:p text:style-name="P43"/>
      <text:p text:style-name="P44"/>
      <text:p text:style-name="P45">Finansų ministras, pavaduojantis</text:p>
      <text:p text:style-name="P46">Ministrą Pirmininką<text:tab/>Rimantas Šadžius</text:p>
      <text:p text:style-name="P47"/>
      <text:p text:style-name="P48"/>
      <text:p text:style-name="P49"/>
      <text:p text:style-name="P50"><text:span text:style-name="T51">Kultūros ministras</text:span><text:span text:style-name="T5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6T12:59:00Z</meta:creation-date>
    <dc:date>2015-01-16T12:59:00Z</dc:date>
    <meta:print-date>2015-01-13T08:38:00Z</meta:print-date>
    <meta:template xlink:href="Normal" xlink:type="simple"/>
    <meta:editing-cycles>2</meta:editing-cycles>
    <meta:editing-duration>PT0S</meta:editing-duration>
    <meta:document-statistic meta:page-count="1" meta:paragraph-count="13" meta:word-count="229" meta:character-count="1804" meta:row-count="58" meta:non-whitespace-character-count="1588"/>
  </office:meta>
</office:document-meta>
</file>