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lietuvos respublikos energetikos ministro 2015 m. lapkričio 12 d. įsakymo nr. 1-259 „</text:span><text:span text:style-name="T12">DĖL Lietuvos Respublikos energetikos ministro 2010 m. kovo 30 d. įsakymo nr. 1-100 „Dėl SAUGOS eksploatuojant elektros įrenginius taisyklių patvirtinimo</text:span><text:span text:style-name="T13">“ pakeitimo“ pakeitimo</text:span></text:p>
      <text:p text:style-name="P14"/>
      <text:p text:style-name="P15">2016 m. kovo 31 d. Nr. 1-106</text:p>
      <text:p text:style-name="P16">Vilnius</text:p>
      <text:p text:style-name="P17"/>
      <text:p text:style-name="P18"><text:span text:style-name="T19">P a k e i č i u Lietuvos Respublikos energetikos ministro 2015 m. lapkričio 12 d. įsakymo Nr. 1-259 „Dėl Lietuvos Respublikos energetikos ministro 2010 m. kovo 30 d. įsakymo Nr. 1-100 „Dėl Saugos eksploatuojant elektros įrenginius taisyklių patvirtinimo“ pakeitimo“, ir išdėstau<text:s/></text:span><text:span text:style-name="T20"><text:line-break/>2 punktą taip:</text:span></text:p>
      <text:p text:style-name="P21"><text:span text:style-name="T22">„</text:span><text:span text:style-name="T23">2</text:span><text:span text:style-name="T24">. N u s t a t a u, kad šis įsakymas įsigalioja 2017 m. sausio 1 d.“</text:span></text:p>
      <text:p text:style-name="P25"/>
      <text:p text:style-name="P26"/>
      <text:p text:style-name="P27"/>
      <text:p text:style-name="P28">Ūkio ministras,</text:p>
      <text:p text:style-name="P29">pavaduojantis energetikos ministrą<text:tab/><text:tab/><text:tab/><text:tab/><text:tab/><text:tab/><text:s text:c="7"/>Evaldas Gus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 User</dc:creator>
    <meta:creation-date>2016-03-31T14:14:00Z</meta:creation-date>
    <dc:date>2016-03-31T14:14:00Z</dc:date>
    <meta:print-date>2016-03-30T04:5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04" meta:character-count="811" meta:row-count="20" meta:non-whitespace-character-count="712"/>
  </office:meta>
</office:document-meta>
</file>