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style:font-name-complex="Courier New" fo:font-weight="bold" style:font-weight-asian="bold" fo:color="#000000"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ERIJOS 1997 M. KOVO 21 D. ĮSAKYMO NR. 116 „DĖL PAVYZDINIŲ MEDICINOS ETIKOS KOMISIJOS NUOSTATŲ</text:span><text:span text:style-name="T16">“ PAKEITIMO</text:span></text:p>
      <text:p text:style-name="P17"/>
      <text:p text:style-name="P18">2015 m. kovo 12 d. Nr. V-347</text:p>
      <text:p text:style-name="P19">Vilnius</text:p>
      <text:p text:style-name="P20"/>
      <text:p text:style-name="P21"/>
      <text:p text:style-name="P22"><text:span text:style-name="T23">P a k e i č i u Lietuvos Respublikos sveikatos apsaugos ministerijos 1997 m. kovo 21 d. įsakymą Nr. 116 „Dėl Pavyzdinių medicinos etikos komisijos nuostatų“:</text:span></text:p>
      <text:p text:style-name="P24"><text:span text:style-name="T25">1</text:span><text:span text:style-name="T26">. Pakeičiu preambulę ir ją išdėstau taip:</text:span></text:p>
      <text:p text:style-name="P27"><text:span text:style-name="T28">„Vadovaudamasis Lietuvos Respublikos sveikatos sistemos įstatymo 20 straipsnio 2 dalimi ir 81 straipsniu bei Lietuvos Respublikos sveikatos priežiūros įstaigų įstatymo 35 straipsniu:“.</text:span></text:p>
      <text:p text:style-name="P29"><text:span text:style-name="T30">2</text:span><text:span text:style-name="T31">. Papildau 4 punktu:</text:span></text:p>
      <text:p text:style-name="P32"><text:span text:style-name="T33">„</text:span><text:span text:style-name="T34">4</text:span><text:span text:style-name="T35">. Įsakymo vykdymą kontroliuoti viceministrui pagal veiklos sritį.“</text:span></text:p>
      <text:p text:style-name="P36"><text:span text:style-name="T37">3</text:span><text:span text:style-name="T38">. Pakeičiu nurodytuoju įsakymu patvirtintus Pavyzdinius medicinos etikos komisijos nuostatus:</text:span></text:p>
      <text:p text:style-name="P39"><text:span text:style-name="T40">3.1</text:span><text:span text:style-name="T41">. Papildau skyrių „Komisijos uždaviniai ir funkcijos“ 8 punktu:</text:span></text:p>
      <text:p text:style-name="P42"><text:span text:style-name="T43">„</text:span><text:span text:style-name="T44">8</text:span><text:span text:style-name="T45">. Medicinos etikos požiūriu vertinti įstaigos gydytojų parengtus ligų diagnostikos ir gydymo protokolus, pagal kuriuos pacientams išgydyti, išgelbėti ar pratęsti jų gyvybę būtų skiriami nauji moksliškai pagrįsti, bet dar nustatyta tvarka neįregistruoti vaistai, naudojami neaprobuoti profilaktikos, diagnostikos bei gydymo metodai ir nauja medicinos aparatūra bei instrumentai, ir pritarti arba nepritarti šiems protokolams.“</text:span></text:p>
      <text:p text:style-name="P46"><text:span text:style-name="T47">3.2</text:span><text:span text:style-name="T48">. Papildau skyrių „Komisijos uždaviniai ir funkcijos“ 9 punktu:</text:span></text:p>
      <text:p text:style-name="P49"><text:span text:style-name="T50">„</text:span><text:span text:style-name="T51">9</text:span><text:span text:style-name="T52">. Medicinos etikos požiūriu vertinti ligų diagnostikos ir gydymo protokoluose nenumatytą gydymą, taikomą įstaigos sveikatos priežiūros specialistų pacientams išgydyti, išgelbėti ar pratęsti jų gyvybę, kai skiriami nauji moksliškai pagrįsti, bet nustatyta tvarka neįregistruoti vaistai, naudojami neaprobuoti profilaktikos, diagnostikos bei gydymo metodai ir nauja medicinos aparatūra bei instrumentai, ir jam pritarti arba nepritarti.“</text:span></text:p>
      <text:p text:style-name="Normal"/>
      <text:p text:style-name="Normal"/>
      <text:p text:style-name="Normal"/>
      <text:p text:style-name="P53">Sveikatos apsaugos ministrė<text:s/><text:tab/>Rimantė Šalaševičiū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1997-03-21 ĮSAKYMO NR. 116 „DĖL PAVYZDINIŲ MEDICINOS ETIKOS KOMISIJOS NUOSTATŲ“ PAKEITIMO</dc:title>
    <meta:initial-creator>Irma</meta:initial-creator>
    <dc:creator>Adlib User</dc:creator>
    <meta:creation-date>2015-03-18T12:42:00Z</meta:creation-date>
    <dc:date>2015-03-18T12:42:00Z</dc:date>
    <meta:print-date>2014-11-28T08:38: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19" meta:word-count="251" meta:character-count="1940" meta:row-count="77" meta:non-whitespace-character-count="1708"/>
  </office:meta>
</office:document-meta>
</file>