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line-height="150%" fo:text-indent="0.5in"/>
      <style:text-properties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letter-kerning="true"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5 d. Nr. XII-1999</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2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2.</text:p>
          </table:table-cell>
          <table:table-cell table:style-name="TableCell44">
            <text:p text:style-name="P45">XIIP-3663</text:p>
          </table:table-cell>
          <table:table-cell table:style-name="TableCell46">
            <text:p text:style-name="P47"><text:span text:style-name="T48">Saugaus eismo automobilių keliais įstatymo Nr. VIII-2043 22 straipsnio pakeitimo įstatymas</text:span></text:p>
          </table:table-cell>
          <table:table-cell table:style-name="TableCell49">
            <text:p text:style-name="P50">G. Tamošiūnas</text:p>
          </table:table-cell>
          <table:table-cell table:style-name="TableCell51">
            <text:p text:style-name="P52">G. Tamošiūnas“</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1T11:27:00Z</meta:creation-date>
    <dc:date>2015-11-11T11:27:00Z</dc:date>
    <meta:print-date>2004-12-10T05:45:00Z</meta:print-date>
    <meta:template xlink:href="Normal" xlink:type="simple"/>
    <meta:editing-cycles>2</meta:editing-cycles>
    <meta:editing-duration>PT0S</meta:editing-duration>
    <meta:document-statistic meta:page-count="1" meta:paragraph-count="16" meta:word-count="118" meta:character-count="837" meta:row-count="52" meta:non-whitespace-character-count="735"/>
  </office:meta>
</office:document-meta>
</file>