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4.875in">
        <style:tab-stops>
          <style:tab-stop style:type="left" style:position="-1.489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O RIBOJANČIO REŽIMO TAIKYMO IR LEIDIMO VYKDYTI NUOTOLINĮ UGDYMĄ MAŽEIKIŲ PAVASARIO PAGRINDINĖS MOKYKLOS 1A <text:s/>KLASĖJE<text:s/></text:p>
      <text:p text:style-name="P8"/>
      <text:p text:style-name="P9">2020 m. lapkričio 30 d. Nr. A1-2651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8 d. raštu Nr. (8-22 16.1.17 E)2-114201 „Dėl nustatyto COVID-19 ligos atvejo mokykloje ir infekcijų plitimą ribojančio rėžimo taikymo“ <text:s/>bei atsižvelgdamas į Pavasario pagrindinės mokyklos 2020 m. lapkričio 30 d. raštą Nr. V3-190 „Dėl nuotolinio ugdymo“:</text:span></text:p>
      <text:p text:style-name="P15"><text:span text:style-name="T16">1</text:span><text:span text:style-name="T17">.</text:span><text:span text:style-name="T18"><text:tab/>N u r o d a u nuo 2020 m. lapkričio 30 d. iki 2020 m. gruodžio 3 <text:s/>d. Mažeikių Pavasario pagrindinės mokyklos 1A <text:s/>klasėje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Pavasario pagrindinės mokyklos <text:s/>1A klasėje 2020 m. lapkričio <text:s/>30 - gruodžio 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 <text:s text:c="2"/></text:span><text:span text:style-name="T30"><text:tab/></text:span><text:span text:style-name="T31"><text:tab/><text:s text:c="20"/>Saulius Šiury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1T07:53:00Z</meta:creation-date>
    <dc:date>2020-12-01T07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255" meta:character-count="2130" meta:row-count="41" meta:non-whitespace-character-count="1884"/>
  </office:meta>
</office:document-meta>
</file>