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line-height="150%" fo:text-indent="2.2916in">
        <style:tab-stops>
          <style:tab-stop style:type="left" style:position="2.2916in"/>
        </style:tab-stops>
      </style:paragraph-properties>
      <style:text-properties fo:text-transform="uppercase"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widows="0" fo:orphans="0" fo:text-align="justify" fo:line-height="150%" fo:text-indent="0.5909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background-color="#FFFFFF">
        <style:tab-stops>
          <style:tab-stop style:type="left" style:position="4.627in"/>
        </style:tab-stops>
      </style:paragraph-properties>
    </style:style>
    <style:style style:name="P38" style:parent-style-name="Normal" style:family="paragraph">
      <style:paragraph-properties fo:text-align="justify" fo:background-color="#FFFFFF">
        <style:tab-stops>
          <style:tab-stop style:type="left" style:position="4.627in"/>
        </style:tab-stops>
      </style:paragraph-properties>
    </style:style>
    <style:style style:name="P39" style:parent-style-name="Normal" style:family="paragraph">
      <style:paragraph-properties fo:text-align="justify" fo:background-color="#FFFFFF">
        <style:tab-stops>
          <style:tab-stop style:type="left" style:position="4.627in"/>
        </style:tab-stops>
      </style:paragraph-properties>
    </style:style>
    <style:style style:name="P40" style:parent-style-name="Normal" style:family="paragraph">
      <style:paragraph-properties fo:text-align="justify" fo:line-height="150%" fo:background-color="#FFFFFF">
        <style:tab-stops>
          <style:tab-stop style:type="left" style:position="4.62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 POSĖDIS</text:p>
      <text:p text:style-name="P15"/>
      <text:p text:style-name="P16">SPRENDIMAS</text:p>
      <text:p text:style-name="P17"><text:span text:style-name="T18">DĖL KAUNO RAJONO SAVIVALDYBĖS TARYBOS 2013 M. GRUODŽIO 19 D. SPRENDIMO NR. TS-493 „DĖL MOKINIŲ PRIĖMIMO Į KAUNO RAJONO SAVIVALDYBĖS BENDROJO UGDYMO MOKYKLAS TVARKOS APRAŠO PATVIRTINIMO“</text:span><text:span text:style-name="T19"><text:s/>PAKEITIMO</text:span></text:p>
      <text:p text:style-name="P20"/>
      <text:p text:style-name="P21">2022 m. sausio 27 d. Nr. TS-7</text:p>
      <text:p text:style-name="P22">Kaunas</text:p>
      <text:p text:style-name="P23"/>
      <text:p text:style-name="P24"/>
      <text:p text:style-name="P25"><text:span text:style-name="T26">Vadovaudamasi Lietuvos Respublikos vietos savivaldos įstatymo 18 straipsnio 1 dalimi, Kauno rajono savivaldybės taryba<text:s/></text:span><text:span text:style-name="T27">nusprendžia:</text:span></text:p>
      <text:p text:style-name="P28"><text:span text:style-name="T29">Pakeisti Mokinių priėmimo į Kauno rajono savivaldybės bendrojo ugdymo mokyklas tvarkos aprašo, patvirtinto Kauno rajono savivaldybės tarybos 2013 m. gruodžio 19 d. sprendimu Nr. TS-493 „Dėl mokinių priėmimo į Kauno rajono savivaldybės bendrojo ugdymo mokyklas tvarkos aprašo patvirtinimo“,<text:s/></text:span><text:span text:style-name="T30">priedo 4.1 papunktį ir jį išdėstyti taip:</text:span></text:p>
      <text:p text:style-name="P31"><text:span text:style-name="T32">„</text:span><text:span text:style-name="T33">4.1</text:span><text:span text:style-name="T34">. VDU Ugnės Karvelis gimnazijos – Akademijos miestelis, Ringaudų seniūnijos Armaniškių, Bajorų, Čebeliškės, Girininkų II, Karkiškių, Kazliškių, Miriniškių, Noreikiškių, Poderiškių, Ringaudų, Sakalų, Tabariškių kaimai, Mitkūnų kaimo Tuopų alėja ir Purienų g. (į pagrindinio ugdymo programos klases). Zapyškio miestelis, Zapyškio seniūnijos Altoniškių, Braziūkų, Dievogalos, Jadagonių, Judraičių, Kluoniškių, Krušinskų,<text:s/></text:span><text:span text:style-name="T35">Kuodiškių,</text:span><text:span text:style-name="T36"><text:s/>Kuro, Novos, Papiškių, Riogliškių, Rupinų, Šiulių, Vilemų, Vincentavo, Zizų kaimai, Kačerginės miestelis, Ringaudų seniūnijos Gaižėnų, Gaižėnėlių, Kuodiškių, Luobinės, Mitkūnų, Pyplių, Virbališkių kaimai (į Ežerėlio skyriaus vidurinio ugdymo programos klases).“</text:span></text:p>
      <text:p text:style-name="P37"/>
      <text:p text:style-name="P38"/>
      <text:p text:style-name="P39"/>
      <text:p text:style-name="P40"><text:span text:style-name="T41">Savivaldybės meras<text:s/></text:span><text:span text:style-name="T42"><text:tab/></text:span><text:span text:style-name="T43"><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1-31T09:54:00Z</meta:creation-date>
    <dc:date>2022-01-31T09:54: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2" meta:paragraph-count="13" meta:word-count="208" meta:character-count="1502" meta:row-count="45" meta:non-whitespace-character-count="1307"/>
  </office:meta>
</office:document-meta>
</file>