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ext-properties fo:color="#000000" style:font-size-complex="12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paragraph-properties style:punctuation-wrap="simple" fo:text-align="justify" style:vertical-align="baseline"/>
      <style:text-properties fo:color="#000000" style:font-size-complex="12pt"/>
    </style:style>
    <style:style style:name="P71" style:parent-style-name="Normal" style:family="paragraph">
      <style:paragraph-properties style:punctuation-wrap="simple" fo:text-align="justify" style:vertical-align="baseline"/>
      <style:text-properties fo:color="#000000" style:font-size-complex="12pt"/>
    </style:style>
    <style:style style:name="P72"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5 M. kovo 9 D. ĮSAKYMO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7"/>
      <text:p text:style-name="P18">2019 m. gegužės 9 d. Nr. V-547</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91.2 papunkčiu,</text:span></text:p>
      <text:p text:style-name="P24"><text:span text:style-name="T25">p a k e i č i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atvirtintą Lietuvos Respublikos švietimo ir mokslo ministro 2015 m. kovo 9 d. įsakymu Nr. V-193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text:span></text:p>
      <text:p text:style-name="P26">1. Pakeičiu 7 punktą ir jį išdėstau taip:</text:p>
      <text:p text:style-name="P27"><text:span text:style-name="T28">„</text:span><text:span text:style-name="T29">7</text:span><text:span text:style-name="T30">. Pagal Aprašą projektams įgyvendinti numatoma skirti iki</text:span><text:span text:style-name="T31"><text:s/>40 741 578,65 eurų (keturiasdešimt milijonų septynių šimtų keturiasdešimt vieno tūkstančio penkių šimtų septyniasdešimt aštuonių eurų<text:s/></text:span><text:span text:style-name="T32">65</text:span><text:span text:style-name="T33"><text:s/>ct) Europos Sąjungos (toliau – ES) struktūrinių fondų (Europos socialinio fondo) lėšų</text:span><text:span text:style-name="T34">.</text:span><text:span text:style-name="T35"><text:s/></text:span><text:span text:style-name="T36">Priimdama sprendimą dėl projektų finansavimo Ministerija turi teisę šiame punkte nurodytas sumas padidinti, neviršydama Priemonių įgyvendinimo plane nurodytos Priemonei skirtos lėšų sumos ir nepažeisdama teisėtų pareiškėjų lūkesčių. Pagal Priemonę planuojama parengti 3 projektų finansavimo sąlygų aprašus.“</text:span></text:p>
      <text:p text:style-name="P37"><text:span text:style-name="T38">2</text:span><text:span text:style-name="T39">.<text:s/></text:span>Pakeičiu 28.1 papunktį ir jį išdėstau taip:</text:p>
      <text:p text:style-name="P40"><text:span text:style-name="T41">„</text:span><text:span text:style-name="T42">28.1</text:span><text:span text:style-name="T43">. pagal Aprašo 9.1 papunktyje remiamą veiklą iki 2 116 620,73 eurų (dviejų milijonų vieno šimto šešiolikos tūkstančių šešių šimtų dvidešimt eurų 73 ct);“</text:span></text:p>
      <text:p text:style-name="P44"><text:span text:style-name="T45">3</text:span><text:span text:style-name="T46">.<text:s/></text:span>Pakeičiu 28.2 papunktį ir jį išdėstau taip:</text:p>
      <text:p text:style-name="P47"><text:span text:style-name="T48">„</text:span><text:span text:style-name="T49">28.2</text:span><text:span text:style-name="T50">. pagal Aprašo 9.2 papunktyje remiamą veiklą iki 31 079 750,31 eurų (trisdešimt vieno milijono septyniasdešimt devynių tūkstančių septynių šimtų penkiasdešimt eurų<text:s/></text:span><text:span text:style-name="T51">31</text:span><text:span text:style-name="T52"><text:s/>ct);</text:span><text:span text:style-name="T53">“</text:span></text:p>
      <text:p text:style-name="P54"><text:span text:style-name="T55">4</text:span><text:span text:style-name="T56">.<text:s/></text:span>Pakeičiu 28.4 papunktį ir jį išdėstau taip:</text:p>
      <text:p text:style-name="P57"><text:span text:style-name="T58">„</text:span><text:span text:style-name="T59">28.4</text:span><text:span text:style-name="T60">. pagal Aprašo 9.4 papunktyje remiamą veiklą iki 2 303 290,00 eurų (dviejų milijonų trijų šimtų trijų tūkstančių dviejų šimtų devyniasdešimt eurų 00 ct);“.<text:s/></text:span></text:p>
      <text:p text:style-name="P61"/>
      <text:p text:style-name="P62"/>
      <text:p text:style-name="P63"/>
      <text:p text:style-name="P64"><text:span text:style-name="T65">Švietimo, mokslo ir sporto ministras</text:span><text:span text:style-name="T66"><text:tab/></text:span><text:span text:style-name="T67"><text:tab/><text:s text:c="11"/>Algirdas Monkevičius</text:span></text:p>
      <text:p text:style-name="P68"/>
      <text:p text:style-name="P69"/>
      <text:soft-page-break/>
      <text:p text:style-name="P70">SUDERINTA<text:s/></text:p>
      <text:p text:style-name="P71">Europos socialinio fondo agentūros</text:p>
      <text:p text:style-name="P72">2019 m. gegužės 2 d. raštu Nr. SB-2019-0038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42a3b45-a1e3-4776-87e7-865a145842c7</dc:title>
    <meta:initial-creator>Starkevičiūtė Gintarė</meta:initial-creator>
    <dc:creator>adlibuser</dc:creator>
    <meta:creation-date>2019-05-09T12:07:00Z</meta:creation-date>
    <dc:date>2019-05-09T12:07: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9" meta:word-count="356" meta:character-count="2844" meta:row-count="46" meta:non-whitespace-character-count="2517"/>
  </office:meta>
</office:document-meta>
</file>