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MOKESČIO ĮSTATYMO NR. I-509 3 IR 6 STRAIPSNIŲ PAKEITIMO</text:p>
      <text:p text:style-name="P17"><text:span text:style-name="T18">ĮSTATYMAS</text:span></text:p>
      <text:p text:style-name="P19"/>
      <text:p text:style-name="P20">2015 m. gruodžio 3 d. Nr. XII-211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8 punktą ir jį išdėstyti taip:</text:span></text:p>
      <text:p text:style-name="P30"><text:span text:style-name="T31">„</text:span><text:span text:style-name="T32">8</text:span><text:span text:style-name="T33">) civilinės būklės aktų įregistravimą ir civilinės būklės aktų įrašus liudijančių išrašų</text:span><text:span text:style-name="T34"><text:s/></text:span><text:span text:style-name="T35">išdavimą;“.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Pakeisti 6 straipsnio 1 dalies 18 punktą ir jį išdėstyti taip:</text:span></text:p>
      <text:p text:style-name="P43"><text:span text:style-name="T44">„</text:span><text:span text:style-name="T45">18</text:span><text:span text:style-name="T46">) gimimo ir mirties įregistravimą;“.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Šis įstatymas įsigalioja 2017 m. sausio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4T07:17:00Z</meta:creation-date>
    <dc:date>2015-12-14T07:17:00Z</dc:date>
    <meta:print-date>2015-12-03T12:4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99" meta:character-count="692" meta:row-count="61" meta:non-whitespace-character-count="611"/>
  </office:meta>
</office:document-meta>
</file>