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4923in"/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NEATKŪRIMO</text:p>
      <text:p text:style-name="P14"/>
      <text:p text:style-name="P15"><text:span text:style-name="T16">2024 m. balandžio 23 d. Nr.<text:s/></text:span><text:span text:style-name="T17">1V-301</text:span></text:p>
      <text:p text:style-name="P18"><text:span text:style-name="T19">Vilnius</text:span></text:p>
      <text:p text:style-name="P20"/>
      <text:p text:style-name="P21"/>
      <text:p text:style-name="P22"><text:span text:style-name="T23">Vadovaudamasi Lietuvos Respublikos pilietybės įstatymo</text:span><text:span text:style-name="T24"><text:s/></text:span><text:span text:style-name="T25">9 straipsnio 1 dalimi bei 32 straipsnio 2 punktu ir atsižvelgdama į Migracijos departamento prie Lietuvos Respublikos vidaus reikalų ministerijos 2024 m. kovo 18 d. teikimą Nr. 24TR85 „Dėl Lietuvos Respublikos pilietybės neatkūrimo“:</text:span></text:p>
      <text:p text:style-name="P26"><text:span text:style-name="T27">1</text:span><text:span text:style-name="T28">. N u s p r e n d ž i u, kad šie asmenys neatkuria Lietuvos Respublikos pilietybės:</text:span></text:p>
      <text:p text:style-name="P29"><text:span text:style-name="T30">G. I., gim.<text:s/></text:span><text:span text:style-name="T31">1960 m. rugsėjo 28 d.</text:span>, gim. valstybė –<text:span text:style-name="T32"><text:s/>IZRAELIS;</text:span></text:p>
      <text:p text:style-name="P33"><text:span text:style-name="T34">Y. I., gim.<text:s/></text:span><text:span text:style-name="T35">1961 m. gruodžio 23 d.</text:span>, gim. valstybė –<text:span text:style-name="T36"><text:s/>IZRAELIS;</text:span></text:p>
      <text:p text:style-name="P37"><text:span text:style-name="T38">O. I., gim.<text:s/></text:span><text:span text:style-name="T39">1969 m. spalio 30 d.</text:span>, gim. valstybė –<text:span text:style-name="T40"><text:s/>IZRAELIS;</text:span></text:p>
      <text:p text:style-name="P41"><text:span text:style-name="T42">Y. W., gim.<text:s/></text:span><text:span text:style-name="T43">1968 m. liepos 27 d.</text:span>, gim. valstybė –<text:span text:style-name="T44"><text:s/>IZRAELIS.</text:span></text:p>
      <text:p text:style-name="P45"><text:span text:style-name="T46">2</text:span><text:span text:style-name="T47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48">https://e.teismas.lt</text:span><text:span text:style-name="T49"><text:s/></text:span><text:span text:style-name="T50">arba adresu:<text:s/></text:span><text:soft-page-break/><text:span text:style-name="T51">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52"/>
      <text:p text:style-name="P53"/>
      <text:p text:style-name="P54"/>
      <text:p text:style-name="P55"><text:span text:style-name="T56">Vidaus reikalų ministrė<text:s/></text:span><text:span text:style-name="T57"><text:tab/>Agnė Bilot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4-04-23T10:28:00Z</meta:creation-date>
    <dc:date>2024-04-23T10:28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00" meta:character-count="1622" meta:row-count="32" meta:non-whitespace-character-count="1428"/>
  </office:meta>
</office:document-meta>
</file>