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6 M. BALANDŽIO 18 D. NUTARIMO NR. 475 „DĖL ŽEMĖS SKLYPŲ, KURIUOS PAVELDĖJO ĮPĖDINIAI, PAGAL LIETUVOS RESPUBLIKOS ĮSTATYMUS NEGALINTYS TURĖTI NUOSAVYBĖS TEISIŲ Į ŽEMĘ, PARDAVIMO TAISYKLIŲ PATVIRTINIMO“</text:span><text:span text:style-name="T18"><text:s/></text:span><text:span text:style-name="T19">PAKEITIMO</text:span></text:p>
      <text:p text:style-name="P20"/>
      <text:p text:style-name="P21"><text:span text:style-name="T22">2014 m. kovo 19 d.</text:span><text:span text:style-name="T23"><text:s/>Nr.<text:s/></text:span><text:span text:style-name="T24">266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<text:s/></text:span><text:span text:style-name="T34">Žemės sklypų, kuriuos paveldėjo įpėdiniai, pagal Lietuvos Respublikos įstatymus negalintys turėti nuosavybės teisių į žemę, pardavimo taisykles, patvirtintas Lietuvos Respublikos Vyriausybės 1996 m. balandžio 18 d. nutarimu Nr. 475 „Dėl Žemės sklypų, kuriuos paveldėjo įpėdiniai, pagal Lietuvos Respublikos įstatymus negalintys turėti nuosavybės teisių į žemę, pardavimo taisyklių patvirtinimo“:</text:span></text:p>
      <text:p text:style-name="P35"><text:span text:style-name="T36">1.1</text:span><text:span text:style-name="T37">. Pakeisti 4.3 papunktį ir<text:s/></text:span><text:span text:style-name="T38">jį<text:s/></text:span><text:span text:style-name="T39">išdėstyti taip:</text:span></text:p>
      <text:p text:style-name="P40"><text:span text:style-name="T41">„</text:span><text:span text:style-name="T42">4.3</text:span><text:span text:style-name="T43">. finansų įstaigos (skyriaus, filialo) pavadinimas, kodas, adresas ir sąskaitos, į kurią turės būti pervesta šių Taisyklių 15 punkte nurodyta pinigų suma, numeris;“.</text:span></text:p>
      <text:p text:style-name="P44"><text:span text:style-name="T45">1.2</text:span><text:span text:style-name="T46">. Pakeisti 13 punktą ir<text:s/></text:span><text:span text:style-name="T47">jį<text:s/></text:span><text:span text:style-name="T48">išdėstyti taip:</text:span></text:p>
      <text:p text:style-name="P49"><text:span text:style-name="T50">„</text:span><text:span text:style-name="T51">13</text:span><text:span text:style-name="T52">. Parduodant žemės sklypą aukcione, vadovaujamasi Lietuvos Respublikos Vyriausybės patvirtintomis<text:s/></text:span><text:span text:style-name="T53">Valstybinės žemės sklypų pardavimo ir nuomos aukcionų organizavimo</text:span><text:span text:style-name="T54"><text:s/></text:span><text:span text:style-name="T55">taisyklėmis.“</text:span></text:p>
      <text:p text:style-name="P56"><text:span text:style-name="T57">2</text:span><text:span text:style-name="T58">.</text:span><text:span text:style-name="T59"><text:s/></text:span><text:span text:style-name="T60">Nustatyti, kad žemės sklypų, paveldėtų įpėdinių, pagal Lietuvos Respublikos įstatymus negalinčių turėti nuosavybės teisių į žemę, pardavimo aukcionai, paskelbti iki šio nutarimo įsigaliojimo dienos, baigiami vadovaujantis iki šio nutarimo įsigaliojimo galiojusia tvarka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utkevičius</text:span></text:p>
      <text:p text:style-name="P67"/>
      <text:p text:style-name="P68"/>
      <text:p text:style-name="P69"/>
      <text:p text:style-name="P70">Žemės ūkio ministras<text:tab/>Vigilijus Jukna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5T14:14:00Z</meta:creation-date>
    <dc:date>2015-02-05T14:14:00Z</dc:date>
    <meta:print-date>2013-12-19T07:5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202" meta:character-count="1619" meta:row-count="39" meta:non-whitespace-character-count="1425"/>
  </office:meta>
</office:document-meta>
</file>