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3" style:parent-style-name="DefaultParagraphFont" style:family="text">
      <style:text-properties fo:font-weight="bold" style:font-weight-asian="bold" style:font-weight-complex="bold" fo:language="en" fo:country="GB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font-variant="small-caps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ŽEMĖS ŪKIO MINISTRO 2017 M. LIEPOS 25 D. ĮSAKYMO NR. 3D-488 „</text:span><text:span text:style-name="T11">DĖL<text:s/></text:span><text:span text:style-name="T12">VALSTYBINIŲ ERDVINIŲ DUOMENŲ RINKINIŲ IR ŽEMĖLAPIŲ SĄRAŠO PATVIRTINIMO</text:span><text:span text:style-name="T13">“</text:span><text:span text:style-name="T14"><text:s/></text:span><text:span text:style-name="T15">PRIPAŽINIMO NETEKUSIU GALIOS</text:span></text:p>
      <text:p text:style-name="P16"/>
      <text:p text:style-name="P17">2023 m. liepos 19 d. Nr.<text:s/><text:span text:style-name="T18">3D-458</text:span></text:p>
      <text:p text:style-name="P19">Vilnius</text:p>
      <text:p text:style-name="P20"/>
      <text:p text:style-name="P21"/>
      <text:p text:style-name="P22"><text:span text:style-name="T23">1</text:span><text:span text:style-name="T24">. P r i p a ž į s t u <text:s/>netekusiu galios<text:s/></text:span>Lietuvos Respublikos<text:s/><text:span text:style-name="T25">žemės ūkio ministro 2017 m. liepos 25 d. įsakymą Nr. 3D-488 „</text:span><text:span text:style-name="T26">Dėl Valstybinių erdvinių duomenų rinkinių ir žemėlapių sąrašo patvirtinimo</text:span><text:span text:style-name="T27">“</text:span><text:s/>su visais pakeitimais ir papildymais.<text:span text:style-name="T28"><text:s/></text:span></text:p>
      <text:p text:style-name="P29">2. N u s t a t a u, kad šis įsakymas įsigalioja 2023 m. rugpjūčio 1 d.</text:p>
      <text:p text:style-name="P30"/>
      <text:p text:style-name="P31"/>
      <text:p text:style-name="P32"/>
      <text:p text:style-name="P33">Susisiekimo ministras,<text:s/></text:p>
      <text:soft-page-break/>
      <text:p text:style-name="P34">pavaduojantis žemės ūkio ministrą<text:tab/>Marius Skuod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9T13:01:00Z</meta:creation-date>
    <dc:date>2023-07-19T13:01:00Z</dc:date>
    <meta:template xlink:href="Normal.dotm" xlink:type="simple"/>
    <meta:editing-cycles>1</meta:editing-cycles>
    <meta:editing-duration>PT0S</meta:editing-duration>
    <meta:document-statistic meta:page-count="2" meta:paragraph-count="7" meta:word-count="92" meta:character-count="660" meta:row-count="25" meta:non-whitespace-character-count="575"/>
  </office:meta>
</office:document-meta>
</file>