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ext-properties style:font-name-asian="Calibri" style:font-size-complex="12pt"/>
    </style:style>
    <style:style style:name="P26" style:parent-style-name="Normal" style:family="paragraph">
      <style:paragraph-properties fo:text-align="justify" fo:text-indent="0.5909in"/>
      <style:text-properties style:font-name-asian="Calibri" fo:font-weight="bold" style:font-weight-asian="bold"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justify" fo:text-indent="0.5909in"/>
      <style:text-properties style:font-name-asian="Calibri" fo:font-weight="bold" style:font-weight-asian="bold"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5909in"/>
      <style:text-properties style:font-name-asian="Calibri" fo:font-weight="bold" style:font-weight-asian="bold"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justify"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style:tab-stops>
          <style:tab-stop style:type="right" style:position="5.9062in"/>
        </style:tab-stops>
      </style:paragraph-properties>
    </style:style>
    <style:style style:name="P44" style:parent-style-name="Normal" style:family="paragraph">
      <style:paragraph-properties>
        <style:tab-stops>
          <style:tab-stop style:type="right" style:position="5.9062in"/>
        </style:tab-stops>
      </style:paragraph-properties>
    </style:style>
    <style:style style:name="P45" style:parent-style-name="Normal" style:family="paragraph">
      <style:paragraph-properties>
        <style:tab-stops>
          <style:tab-stop style:type="right" style:position="5.9062in"/>
        </style:tab-stops>
      </style:paragraph-properties>
    </style:style>
    <style:style style:name="P46" style:parent-style-name="Normal" style:family="paragraph">
      <style:paragraph-properties>
        <style:tab-stops>
          <style:tab-stop style:type="right" style:position="5.906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VYRŲ KREPŠINIO RINKTINĖS APDOVANOJIMO VALSTYBĖS ORDINAIS IR MEDALIAIS</text:p>
      <text:p text:style-name="P16"/>
      <text:p text:style-name="P17">2015 m. rugsėjo 21 d. Nr. 1K-440</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Valstybės ordinais ir medaliais už Lietuvos vardo garsinimą ir nuopelnus sportui, už parodytą valią ir ryžtą laimėjus 2015 metų Europos vyrų krepšinio čempionato sidabro medalius šie Lietuvos vyrų krepšinio rinktinės nariai:</text:p>
      <text:p text:style-name="P26">Ordino „Už nuopelnus Lietuvai“ Komandoro didžiuoju kryžiumi</text:p>
      <text:p text:style-name="P27">Paulius JANKŪNAS – žaidėjas;</text:p>
      <text:p text:style-name="P28"/>
      <text:p text:style-name="P29">Lietuvos didžiojo kunigaikščio Gedimino ordino Riterio kryžiumi</text:p>
      <text:p text:style-name="P30">Mindaugas ŠPOKAS – komandos vadovas;</text:p>
      <text:p text:style-name="P31"/>
      <text:p text:style-name="P32">Ordino „Už nuopelnus Lietuvai“ Riterio kryžiumi</text:p>
      <text:p text:style-name="P33">Deividas GAILIUS – žaidėjas;</text:p>
      <text:p text:style-name="P34">Antanas KAVALIAUSKAS – žaidėjas;</text:p>
      <text:p text:style-name="P35">Lukas LEKAVIČIUS – žaidėjas;</text:p>
      <text:p text:style-name="P36">Artūras MILAKNIS – žaidėjas;</text:p>
      <text:p text:style-name="P37">Domantas SABONIS – žaidėjas;</text:p>
      <text:p text:style-name="P38">Jonas VALANČIŪNAS – žaidėjas;</text:p>
      <text:p text:style-name="P39"/>
      <text:p text:style-name="P40">Ordino „Už nuopelnus Lietuvai“ medaliu</text:p>
      <text:p text:style-name="P41">Paulius JACIKAS – masažuotojas;<text:s/></text:p>
      <text:p text:style-name="P42">Petras MIKUČIONIS – masažuotojas.</text:p>
      <text:p text:style-name="Normal"/>
      <text:p text:style-name="P43"/>
      <text:p text:style-name="P44"/>
      <text:p text:style-name="P45"/>
      <text:p text:style-name="P46"><text:span text:style-name="T47">Respublikos Prezidentė</text:span><text:span text:style-name="T4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9-22T05:30:00Z</meta:creation-date>
    <dc:date>2015-09-22T05:30:00Z</dc:date>
    <meta:template xlink:href="Normal" xlink:type="simple"/>
    <meta:editing-cycles>2</meta:editing-cycles>
    <meta:editing-duration>PT0S</meta:editing-duration>
    <meta:document-statistic meta:page-count="1" meta:paragraph-count="26" meta:word-count="139" meta:character-count="1068" meta:row-count="50" meta:non-whitespace-character-count="955"/>
  </office:meta>
</office:document-meta>
</file>