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fo:text-align="justify" fo:line-height="150%" fo:text-indent="0.5833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fo:line-height="150%"/>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fo:line-height="150%"/>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6 M. VASARIO 24 D. ĮSAKYMO NR. 3D-75 „DĖL LIETUVOS ŽUVININKYSTĖS SEKTORIAUS 2014–2020 METŲ VEIKSMŲ PROGRAMOS PRIEMONIŲ PROJEKTŲ ATRANKOS KOMITETO SUDARYMO“ PAKEITIMO</text:span></text:p>
      <text:p text:style-name="P13"/>
      <text:p text:style-name="P14">2016 m. birželio 2 d. Nr. 3D-341</text:p>
      <text:p text:style-name="P15">Vilnius</text:p>
      <text:p text:style-name="P16"/>
      <text:p text:style-name="P17"/>
      <text:p text:style-name="P18"><text:span text:style-name="T19">P a k e i č i u Lietuvos Respublikos žemės ūkio ministro<text:s/></text:span><text:span text:style-name="T20">2016 m. vasario 24 d. įsakymą<text:s/></text:span><text:span text:style-name="T21">Nr. 3D-75 „Dėl Lietuvos žuvininkystės sektoriaus 2014–2020 metų veiksmų programos priemonių projektų atrankos komiteto sudarymo“ ir jį išdėstau nauja redakcija:</text:span></text:p>
      <text:p text:style-name="P22"/>
      <text:p text:style-name="P23"><text:span text:style-name="T24">„LIETUVOS RESPUBLIKOS ŽEMĖS ŪKIO</text:span></text:p>
      <text:p text:style-name="P25">MINISTRAS</text:p>
      <text:p text:style-name="P26"/>
      <text:p text:style-name="P27">ĮSAKYMAS</text:p>
      <text:p text:style-name="P28">DĖL LIETUVOS ŽUVININKYSTĖS SEKTORIAUS 2014–2020 METŲ VEIKSMŲ PROGRAMOS PRIEMONIŲ PROJEKTŲ ATRANKOS KOMITETO SUDARYMO</text:p>
      <text:p text:style-name="P29"/>
      <text:p text:style-name="P30"><text:span text:style-name="T31">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4 punktą bei į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ą, patvirtintą Lietuvos Respublikos žemės ūkio ministro 2014 m. rugsėjo 24 d. įsakymu Nr. 3D-646 „Dėl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o patvirtinimo“,</text:span></text:p>
      <text:p text:style-name="P32"><text:span text:style-name="T33">s u d a r a u <text:s/>Lietuvos žuvininkystės sektoriaus 2014–2020 metų veiksmų programos priemonių projektų atrankos komitetą (toliau – komitetas):</text:span></text:p>
      <text:p text:style-name="P34">Lina Kujalytė – žemės ūkio viceministrė, komiteto pirmininkė;</text:p>
      <text:p text:style-name="P35">Dovydas Damulis – žemės ūkio ministro patarėjas, komiteto pirmininko pavaduotojas;</text:p>
      <text:p text:style-name="P36">Aidas Adomaitis – Žemės ūkio ministerijos Žuvininkystės departamento direktorius (jo nesant – Zita Duchovskienė, Žemės ūkio ministerijos Žuvininkystės departamento direktoriaus pavaduotoja, jos nesant – Ramunė Mickuvienė, Žemės ūkio ministerijos Žuvininkystės departamento direktoriaus pavaduotoja);</text:p>
      <text:p text:style-name="P37">Vytautas Andriuškevičius – Nacionalinės akvakultūros ir žuvų produktų gamintojų asociacijos direktorius, narys stebėtojas (jo nesant – Algimantas Gylys, Nacionalinės akvakultūros ir žuvų produktų gamintojų asociacijos tarybos pirmininkas);</text:p>
      <text:p text:style-name="P38">Algirdas Aušra – Žvejų ir žuvies perdirbėjų asociacijos „Baltijos žvejas“ pirmininkas, narys stebėtojas (jo nesant – Erika Lapaitė-Bružienė, Žvejų ir žuvies perdirbėjų asociacijos „Baltijos žvejas“ administratorė);</text:p>
      <text:p text:style-name="P39">Alfonsas Bargaila – Lietuvos žuvininkystės produktų gamintojų asociacijos pirmininkas, narys stebėtojas (jo nesant – Akvilė Kungienė, Lietuvos žuvininkystės produktų gamintojų asociacijos vyr. finansininkė);</text:p>
      <text:p text:style-name="P40">Evelina Blažiūnaitė – Žemės ūkio ministerijos Finansų ir biudžeto departamento Biudžeto skyriaus vyriausioji specialistė (jos nesant – Edita Viešchnickienė, Žemės ūkio ministerijos Finansų ir biudžeto departamento Biudžeto skyriaus vedėja);</text:p>
      <text:p text:style-name="P41">Saulius Gulbinskas – Klaipėdos universiteto Infrastruktūros ir plėtros prorektorius, narys stebėtojas (jo nesant – Nerijus Nika, Klaipėdos universiteto Jūros tyrimų atviros prieigos centro mokslo darbuotojas);</text:p>
      <text:p text:style-name="P42">Siga Jakubauskienė – Žuvininkystės įmonių asociacijos „Lampetra“ tarybos pirmininkė, narė stebėtoja (jos nesant – Algimantas Dirsė, Žuvininkystės įmonių asociacijos „Lampetra“ tarybos narys);</text:p>
      <text:p text:style-name="P43">Paulius Jurkauskas – Žemės ūkio ministerijos Vidaus audito departamento Paramos žemės ūkiui ir žuvininkystei audito skyriaus vedėjas, narys stebėtojas (jo nesant – Mantas Kubilinskas, Žemės ūkio ministerijos Vidaus audito departamento Paramos žemės ūkiui ir žuvininkystei audito skyriaus vyriausiasis specialistas);</text:p>
      <text:p text:style-name="P44">Leonas Kerosierius – asociacijų sąjungos „Žuvininkų rūmai“ prezidentas, narys stebėtojas (jo nesant – Danius Pumputis, Aukštaitijos žvejų verslininkų asociacijos vadovas);</text:p>
      <text:p text:style-name="P45">Tomas Keršys – Žemės ūkio ministerijos Žuvininkystės departamento Europos Sąjungos paramos skyriaus vedėjas (jo nesant – Loreta Bražinskaitė, Žemės ūkio ministerijos Žuvininkystės departamento Europos Sąjungos paramos skyriaus vyriausioji specialistė);</text:p>
      <text:soft-page-break/>
      <text:p text:style-name="P46">Virginijus Eugenijus Kirsnickas – asociacijos „Alternatyvioji akvakultūra“ tarybos narys, narys stebėtojas (jo nesant – Algirdas Domarkas, asociacijos „Alternatyvioji akvakultūra“ tarybos pirmininkas);</text:p>
      <text:p text:style-name="P47">Simona Kiūdytė – Žemės ūkio ministerijos Teisės departamento Teisėkūros ir atstovavimo skyriaus vyriausioji specialistė (jos nesant – Aurelijus Mačiulaitis, Žemės ūkio ministerijos Teisės departamento Teisėkūros ir atstovavimo skyriaus patarėjas);</text:p>
      <text:p text:style-name="P48">Giedrius Ladukas – Aplinkos ministerijos Gamtos apsaugos skyriaus vyriausiasis specialistas (jo nesant – Vilmantas Graičiūnas – Aplinkos ministerijos Gamtos apsaugos skyriaus vedėjas);</text:p>
      <text:p text:style-name="P49">Vaclovas Petkus – Žuvininkystės tarnybos prie Lietuvos Respublikos žemės ūkio ministerijos (toliau – Žuvininkystės tarnyba) direktoriaus pavaduotojas (jo nesant – Birutė Paliukėnaitė, Žuvininkystės tarnybos Vidaus vandenų ir akvakultūros skyrius vedėjo pavaduotoja);</text:p>
      <text:p text:style-name="P50">Mindaugas Pocius – Nacionalinės žuvų perdirbėjų ir prekybininkų asociacijos pirmininkas, narys stebėtojas (jo nesant – Ernestas Vaidelis, Nacionalinės žuvų perdirbėjų ir prekybininkų asociacijos narys);</text:p>
      <text:p text:style-name="P51">Evaldas Pranckevičius – Žemės ūkio ministerijos Ekonomikos departamento Ekonominės analizės skyriaus vedėjas (jo nesant – Evelina Kumparskienė, Žemės ūkio ministerijos Ekonomikos departamento Ekonominės analizės skyriaus vyriausioji specialistė);</text:p>
      <text:p text:style-name="P52">Algirdas Radzevičius – Aleksandro Stulginskio universiteto Hidrotechninės statybos instituto <text:s/>direktorius, narys stebėtojas (jo nesant – Gražina Žibienė, Aleksandro Stulginskio universiteto Hidrotechninės statybos <text:s/>instituto docentė);</text:p>
      <text:p text:style-name="P53">Gediminas Radzevičius – VšĮ Europos regioninės politikos instituto direktorius, narys stebėtojas (jo nesant – Erika Ribašauskienė, VšĮ Europos regioninės politikos instituto vyriausioji konsultantė);</text:p>
      <text:p text:style-name="P54">Indrė Šidlauskienė – Žuvininkystės tarnybos direktorė (jos nesant – Danutė Grinevičienė, Žuvininkystės tarnybos Tarptautinių reikalų ir rinkos skyriaus vyriausioji specialistė);</text:p>
      <text:p text:style-name="P55">Gediminas Vaičionis – Lietuvos savivaldybių asociacijos patarėjas, narys stebėtojas (jo nesant – Agnė Kazlauskienė, Lietuvos savivaldybių asociacijos patarėja);</text:p>
      <text:p text:style-name="P56"><text:span text:style-name="T57">Arvydas Žiogas – Žuvininkystės regionų vietos veiklos grupių tinklo pirmininkas, narys stebėtojas (jo nesant – Arvydas Veikšra, Žuvininkystės regionų vietos veiklos grupių tinklo tarybos narys).<text:s/></text:span></text:p>
      <text:p text:style-name="P58"/>
      <text:p text:style-name="P59"/>
      <text:p text:style-name="P60"/>
      <text:p text:style-name="P61"><text:span text:style-name="T62">Žemės ūkio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2:59:00Z</meta:creation-date>
    <dc:date>2016-06-13T12:59:00Z</dc:date>
    <meta:template xlink:href="Normal" xlink:type="simple"/>
    <meta:editing-cycles>1</meta:editing-cycles>
    <meta:editing-duration>PT0S</meta:editing-duration>
    <meta:document-statistic meta:page-count="3" meta:paragraph-count="42" meta:word-count="763" meta:character-count="6679" meta:row-count="121" meta:non-whitespace-character-count="5958"/>
  </office:meta>
</office:document-meta>
</file>