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justify" fo:line-height="110%" fo:text-indent="0.3937in">
        <style:tab-stops>
          <style:tab-stop style:type="left" style:position="0.593in"/>
        </style:tab-stops>
      </style:paragraph-properties>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text-indent="0.3937in">
        <style:tab-stops>
          <style:tab-stop style:type="left" style:position="0.5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fo:margin-left="0.3937in">
        <style:tab-stops>
          <style:tab-stop style:type="left" style:position="0.19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text-indent="0.3937in">
        <style:tab-stops>
          <style:tab-stop style:type="left" style:position="0.5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0%" fo:text-indent="0.3937in">
        <style:tab-stops>
          <style:tab-stop style:type="left" style:position="0.5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0%" fo:text-indent="0.3937in"/>
      <style:text-properties style:font-size-complex="12pt" style:language-asian="lt" style:country-asian="LT"/>
    </style:style>
    <style:style style:name="P83" style:parent-style-name="Normal" style:family="paragraph">
      <style:paragraph-properties fo:text-align="justify" fo:line-height="110%" fo:text-indent="0.3937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0%" fo:text-indent="0.3937in">
        <style:tab-stops>
          <style:tab-stop style:type="left" style:position="0.3937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0%" fo:text-indent="0.3937in">
        <style:tab-stops>
          <style:tab-stop style:type="left" style:position="0.3937in"/>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0%" fo:text-indent="0.3937in">
        <style:tab-stops>
          <style:tab-stop style:type="left" style:position="0.3937in"/>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0%" fo:text-indent="0.3937in">
        <style:tab-stops>
          <style:tab-stop style:type="left" style:position="0.3937in"/>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0%" fo:text-indent="0.3937in">
        <style:tab-stops>
          <style:tab-stop style:type="left" style:position="0.3937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0%"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0%" fo:text-indent="0.3937in">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0%"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0%" fo:text-indent="0.3937in">
        <style:tab-stops>
          <style:tab-stop style:type="left" style:position="0.5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3937in">
        <style:tab-stops>
          <style:tab-stop style:type="left" style:position="0.5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0%" fo:text-indent="0.3937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0%" fo:text-indent="0.3937in">
        <style:tab-stops>
          <style:tab-stop style:type="left" style:position="0.393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0%" fo:text-indent="0.3937in">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0%" fo:text-indent="0.3937in">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0%" fo:text-indent="0.3937in">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0%" fo:text-indent="0.3937in">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0%" fo:text-indent="0.3937in">
        <style:tab-stops>
          <style:tab-stop style:type="left" style:position="0.393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0%" fo:text-indent="0.3937in">
        <style:tab-stops>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0%" fo:text-indent="0.3937in">
        <style:tab-stops>
          <style:tab-stop style:type="left" style:position="0.393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0%" fo:text-indent="0.3937in">
        <style:tab-stops>
          <style:tab-stop style:type="left" style:position="0.3937in"/>
        </style:tab-stops>
      </style:paragraph-properties>
      <style:text-properties style:font-size-complex="12pt" style:language-asian="lt" style:country-asian="LT"/>
    </style:style>
    <style:style style:name="P191" style:parent-style-name="Normal" style:family="paragraph">
      <style:paragraph-properties fo:text-align="justify" fo:line-height="110%" fo:text-indent="0.3937in">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0%" fo:text-indent="0.3937in">
        <style:tab-stops>
          <style:tab-stop style:type="left" style:position="0.393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0%" fo:text-indent="0.3937in">
        <style:tab-stops>
          <style:tab-stop style:type="left" style:position="0.393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0%" fo:text-indent="0.3937in">
        <style:tab-stops>
          <style:tab-stop style:type="left" style:position="0.3937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3937in">
        <style:tab-stops>
          <style:tab-stop style:type="left" style:position="0.393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0%" fo:text-indent="0.3937in">
        <style:tab-stops>
          <style:tab-stop style:type="left" style:position="0.393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0%" fo:text-indent="0.3937in">
        <style:tab-stops>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0%" fo:text-indent="0.3937in">
        <style:tab-stops>
          <style:tab-stop style:type="left" style:position="0.593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0%" fo:text-indent="0.3937in">
        <style:tab-stops>
          <style:tab-stop style:type="left" style:position="0.5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0%"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0%" fo:text-indent="0.3937in">
        <style:tab-stops>
          <style:tab-stop style:type="left" style:position="0.3937in"/>
          <style:tab-stop style:type="left" style:position="0.5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10%" fo:margin-left="0.0055in" fo:text-indent="-0.0055in">
        <style:tab-stops>
          <style:tab-stop style:type="left" style:position="2.7534in"/>
          <style:tab-stop style:type="left" style:position="4.3312in"/>
        </style:tab-stops>
      </style:paragraph-properties>
    </style:style>
    <style:style style:name="P226" style:parent-style-name="Normal" style:family="paragraph">
      <style:paragraph-properties fo:line-height="110%" fo:margin-left="0.0055in" fo:text-indent="-0.0055in">
        <style:tab-stops>
          <style:tab-stop style:type="left" style:position="2.7534in"/>
          <style:tab-stop style:type="left" style:position="4.3312in"/>
        </style:tab-stops>
      </style:paragraph-properties>
    </style:style>
    <style:style style:name="P227" style:parent-style-name="Normal" style:family="paragraph">
      <style:paragraph-properties fo:line-height="110%" fo:margin-left="0.0055in" fo:text-indent="-0.0055in">
        <style:tab-stops>
          <style:tab-stop style:type="left" style:position="2.7534in"/>
          <style:tab-stop style:type="left" style:position="4.3312in"/>
        </style:tab-stops>
      </style:paragraph-properties>
    </style:style>
    <style:style style:name="P228" style:parent-style-name="Normal" style:family="paragraph">
      <style:paragraph-properties fo:line-height="110%" fo:margin-left="0.0055in" fo:text-indent="-0.0055in">
        <style:tab-stops>
          <style:tab-stop style:type="left" style:position="2.7534in"/>
          <style:tab-stop style:type="left" style:position="4.331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97in" svg:height="0.6090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3 M. BIRŽELIO 19 D. ĮSAKYMO V-176 „DĖL PRANEŠIMO APIE UŽSIENIO VALSTYBIŲ KREDITO, MOKĖJIMO IR ELEKTRONINIŲ PINIGŲ ĮSTAIGOSE ATIDARYTAS IR UŽDARYTAS SĄSKAITAS FR0526 FORMOS BEI JOS PILDYMO IR PATEIKIMO TAISYKLIŲ“ PAKEITIMO</text:p>
      <text:p text:style-name="P14"/>
      <text:p text:style-name="P15"/>
      <text:p text:style-name="P16">2016 m. gruodžio 12 d. Nr. VA-157</text:p>
      <text:p text:style-name="P17">Vilnius</text:p>
      <text:p text:style-name="P18"/>
      <text:p text:style-name="Normal"/>
      <text:p text:style-name="P19"><text:span text:style-name="T20">Pakeičiu<text:s/></text:span><text:span text:style-name="T21">Valstybinės mokesčių inspekcijos prie Lietuvos Respublikos finansų ministerijos viršininko 2003 m. birželio 19 d. įsakymą Nr. V-176 „Dėl Pranešimo apie užsienio valstybių kredito, mokėjimo ir elektroninių pinigų įstaigose atidarytas ir uždarytas sąskaitas FR0526 formos bei jos pildymo ir pateikimo taisyklių“:</text:span></text:p>
      <text:p text:style-name="P22"><text:span text:style-name="T23">1</text:span><text:span text:style-name="T24">. Pakeičiu nurodytu įsakymu patvirtintas Pranešimo apie užsienio valstybių kredito, mokėjimo ir elektroninių pinigų įstaigose atidarytas ir uždarytas sąskaitas FR0526 formos pildymo ir pateikimo taisykles:</text:span></text:p>
      <text:p text:style-name="P25"><text:span text:style-name="T26">1.1</text:span><text:span text:style-name="T27">. Pakeičiu 2 punktą ir jį išdėstau taip:</text:span></text:p>
      <text:p text:style-name="P28"><text:span text:style-name="T29">„</text:span><text:span text:style-name="T30">2</text:span><text:span text:style-name="T31">. Taisyklės parengtos, vadovaujantis Lietuvos Respublikos mokesčių administravimo įstatymo (toliau – MAĮ) 42 straipsniu ir Lietuvos Respublikos Vyriausybės 2012 m. gegužės 9 d. nutarimu Nr. 505 „Dėl įgaliojimų suteikimo įgyvendinant Lietuvos Respublikos mokesčių administravimo įstatymo 42 straipsnio nuostatas ir Lietuvos Respublikos Vyriausybės 2002 m. gruodžio 21 d. nutarimo Nr. 2078 „Dėl įgaliojimų suteikimo įgyvendinant Lietuvos Respublikos mokesčių administravimo įstatymo 26</text:span><text:span text:style-name="T32">1</text:span><text:span text:style-name="T33"><text:s/>straipsnį“ pripažinimo netekusiu galios.“</text:span></text:p>
      <text:p text:style-name="P34"><text:span text:style-name="T35">1.2</text:span><text:span text:style-name="T36">. Pakeičiu 3 punktą ir jį išdėstau taip:</text:span></text:p>
      <text:p text:style-name="P37"><text:span text:style-name="T38">„</text:span><text:span text:style-name="T39">3</text:span><text:span text:style-name="T40">. Pagrindinės šių Taisyklių sąvokos:<text:s/></text:span></text:p>
      <text:p text:style-name="P41"><text:span text:style-name="T42">3.1</text:span><text:span text:style-name="T43">.<text:s/></text:span><text:span text:style-name="T44">Unikalus identifikatorius</text:span><text:span text:style-name="T45"><text:s/>– raidžių, skaičių ar simbolių derinys, kurį Įstaigos suteikia asmeniui ir pagal kurį vienareikšmiškai atpažįstamas asmuo ir (arba) jo sąskaita. <text:s/></text:span></text:p>
      <text:p text:style-name="P46"><text:span text:style-name="T47">3.2</text:span><text:span text:style-name="T48">.<text:s/></text:span><text:span text:style-name="T49">Užsienio valstybių kredito, mokėjimo ir elektroninių pinigų įstaigos</text:span><text:span text:style-name="T50"><text:s/>– ne Lietuvos Respublikoje įsteigtos kredito, mokėjimo ir elektroninių pinigų įstaigos:</text:span></text:p>
      <text:p text:style-name="P51"><text:span text:style-name="T52">3.2.1</text:span><text:span text:style-name="T53">.<text:s/></text:span><text:span text:style-name="T54">Užsienio valstybės elektroninių pinigų įstaiga</text:span><text:span text:style-name="T55"><text:s/>– ne Lietuvos Respublikoje įsteigtas juridinis asmuo, kuriam išduotas leidimas leisti elektroninius pinigus.</text:span></text:p>
      <text:p text:style-name="P56"><text:span text:style-name="T57">3.2.2</text:span><text:span text:style-name="T58">.<text:s/></text:span><text:span text:style-name="T59">Užsienio valstybės kredito įstaiga</text:span><text:span text:style-name="T60"><text:s/>– ne Lietuvos Respublikoje įregistruota įmonė, kuri verčiasi indėlių ar kitų grąžintinų lėšų priėmimu iš visuomenės ir paskolų teikimu savo sąskaita.</text:span></text:p>
      <text:p text:style-name="P61"><text:span text:style-name="T62">3.2.3</text:span><text:span text:style-name="T63">.<text:s/></text:span><text:span text:style-name="T64">Užsienio valstybės mokėjimo įstaiga</text:span><text:span text:style-name="T65"><text:s/>– ne Lietuvos Respublikoje įregistruotas juridinis asmuo, kuriam išduotas leidimas teikti ir vykdyti mokėjimo paslaugas.</text:span></text:p>
      <text:p text:style-name="P66"><text:span text:style-name="T67">3.3</text:span><text:span text:style-name="T68">.<text:s/></text:span><text:span text:style-name="T69">Viešieji įstaigų sąrašai</text:span><text:span text:style-name="T70"><text:s/>– viešai skelbiami Lietuvos banko tvarkomi sąrašai, į kuriuos įtraukiamos Europos Sąjungos (toliau – ES) valstybių narių kredito (bankų), mokėjimo ir elektroninių pinigų įstaigos, teikiančios paslaugas Lietuvoje, bet neįsteigusios filialo, taip pat ES<text:s/></text:span><text:soft-page-break/><text:span text:style-name="T71">valstybių narių mokėjimo ir elektroninių pinigų įstaigos, teikiančios paslaugas Lietuvos Respublikoje per tarpininką.</text:span></text:p>
      <text:p text:style-name="P72"><text:span text:style-name="T73">3.4</text:span><text:span text:style-name="T74">. Kitos Taisyklėse vartojamos sąvokos atitinka MAĮ, Lietuvos Respublikos gyventojų pajamų mokesčio įstatyme (toliau – GPMĮ), Lietuvos Respublikos elektroninių pinigų ir elektroninių pinigų įstaigų įstatyme, Lietuvos Respublikos finansų įstaigų įstatyme, Lietuvos Respublikos mokėjimo įstaigų įstatyme, Lietuvos Respublikos mokėjimų įstatyme ir kituose teisės aktuose apibrėžtas sąvokas.“</text:span></text:p>
      <text:p text:style-name="P75"><text:span text:style-name="T76">1.3</text:span><text:span text:style-name="T77">. Pakeičiu 4 punktą ir jį išdėstau taip:</text:span></text:p>
      <text:p text:style-name="P78"><text:span text:style-name="T79">„</text:span><text:span text:style-name="T80">4</text:span><text:span text:style-name="T81">. Pranešimą privalo pateikti asmenys, kurie Įstaigose atidarė arba uždarė bet kokios rūšies sąskaitą (-as).<text:s/></text:span></text:p>
      <text:p text:style-name="P82">Nuolatiniai Lietuvos gyventojai, fiziniai asmenys, tapę nuolatiniais Lietuvos gyventojais pagal GPMĮ nuostatas, Pranešimą apie atidarytą (-as) arba uždarytą (-as) bet kokios rūšies sąskaitą (-as) turi pateikti, kai toje pačioje Įstaigoje turimos sąskaitos bendras metinis apyvartos (įplaukų) dydis per kalendorinius metus yra lygus arba didesnis kaip 15000 eurų, iki kitų kalendorinių metų gegužės 1 dienos.<text:s/></text:p>
      <text:p text:style-name="P83"><text:span text:style-name="T84">Nuolatiniai Lietuvos gyventojai ir fiziniai asmenys tapę nuolatiniais Lietuvos gyventojais pagal GPMĮ nuostatas, kuriems neatsiranda prievolė teikti Pranešimo apie Įstaigose atidarytą (-as) arba uždarytą (-as) bet kokios rūšies sąskaitą (-as), nes jiems priklausančioje toje pačioje Įstaigoje turimos sąskaitos bendras metinis apyvartos (įplaukų) dydis per kalendorinius metus yra mažesnis kaip 15000 eurų, informaciją apie atidarytas ir uždarytas sąskaitas mokesčių administratoriui turi pateikti MAĮ nustatyta tvarka mokesčių administratoriui pareikalavus, pavyzdžiui, patikrinimo metu.“</text:span></text:p>
      <text:p text:style-name="P85"><text:span text:style-name="T86">1.4</text:span><text:span text:style-name="T87">. Pakeičiu 4</text:span><text:span text:style-name="T88">1</text:span><text:span text:style-name="T89"><text:s/>punktą ir jį išdėstau taip:</text:span></text:p>
      <text:p text:style-name="P90"><text:span text:style-name="T91">„</text:span><text:span text:style-name="T92">4</text:span><text:span text:style-name="T93">1</text:span><text:span text:style-name="T94">. Gyventojams informacijos apie Įstaigose atidarytas ir uždarytas sąskaitas Pranešimo pateikimo terminas pratęsiamas nuo 2016 m. gruodžio 31 d. iki 2017 m. gegužės 1 d.“</text:span></text:p>
      <text:p text:style-name="P95"><text:span text:style-name="T96">1.5</text:span><text:span text:style-name="T97">. Papildau 4</text:span><text:span text:style-name="T98">2</text:span><text:span text:style-name="T99"><text:s/>punktu:</text:span></text:p>
      <text:p text:style-name="P100"><text:span text:style-name="T101">„</text:span><text:span text:style-name="T102">4</text:span><text:span text:style-name="T103">2</text:span><text:span text:style-name="T104">. Šių taisyklių objektu nelaikoma ir fiziniams asmenims Pranešimo teikti nereikia apie užsienio valstybių Įstaigose atidarytą (-as) arba uždarytą (-as) bet kokios rūšies sąskaitą (-as):</text:span></text:p>
      <text:p text:style-name="P105"><text:span text:style-name="T106">4</text:span><text:span text:style-name="T107">2</text:span><text:span text:style-name="T108">.1</text:span><text:span text:style-name="T109">. susijusias su specialiomis išankstinio apmokėjimo priemonėmis, kuriose yra laikoma piniginė vertė, skirtomis konkretiems poreikiams, kurių naudojimas yra ribotas, nes jos suteikia galimybę priemonės turėtojui įsigyti prekes arba paslaugas tik tos priemonės leidėjo patalpose arba ribotame paslaugų teikėjų tinkle pagal tiesioginį komercinį susitarimą su profesionaliu leidėju arba jos gali būti naudojamos tik riboto asortimento prekėms arba paslaugoms įsigyti, tenkinti. Priemonė, naudojama ribotame tinkle yra tada, kai ji naudojama tik prekėms ir paslaugoms konkrečioje parduotuvėje arba parduotuvių tinkle įsigyti arba riboto asortimento prekėms arba paslaugoms įsigyti, neatsižvelgiant į geografinę pardavimo vietą. Tokios priemonės yra: parduotuvių kortelės, kuro kortelės, narystės kortelės, viešojo transporto kortelės ir kt.;</text:span></text:p>
      <text:p text:style-name="P110"><text:span text:style-name="T111">4</text:span><text:span text:style-name="T112">2</text:span><text:span text:style-name="T113">.2</text:span><text:span text:style-name="T114">. kuriose yra laikoma piniginė vertė, naudojama skaitmeninėms prekėms arba paslaugoms, kai dėl prekės arba paslaugos pobūdžio operatorius suteikia jai pridėtinę vertę, įsigyti, pavyzdžiui, parengia prieigos, paieškos ar platinimo sistemas su sąlyga, kad minima preke arba paslauga gali būti naudojamasi tik su skaitmeniniu prietaisu, pavyzdžiui, mobiliuoju telefonu arba kompiuteriu, ir su sąlyga, kad telekomunikacijų, skaitmeninių paslaugų ar informacinių technologijų operatorius veikia ne tik kaip tarpininkas tarp mokėjimo paslaugų vartotojo ir prekių tiekėjo bei paslaugų teikėjo. Tai tokia situacija, kai mobiliojo telefono ar kito skaitmeninio tinklo abonentas tiesiogiai moka tinklo operatoriui, o tarp tinklo abonento ir bet kokios trečiosios šalies, tiekiančios prekes ar paslaugas, kurių tiekimas yra sandorio dalis, nėra nei tiesioginio mokėjimo ryšio, nei tiesioginio skolininko ir kreditoriaus ryšio, pavyzdžiui, atsiskaitymas už automobilio stovėjimo paslaugą telefonu per tinklo operatorių;</text:span></text:p>
      <text:p text:style-name="P115"><text:span text:style-name="T116">4</text:span><text:span text:style-name="T117">2</text:span><text:span text:style-name="T118">.3</text:span><text:span text:style-name="T119">. kurios, susikuriant paskyras, yra naudojamos tik žaidimams ir<text:s/></text:span><text:span text:style-name="T120">/<text:s/></text:span><text:span text:style-name="T121">arba tik azartiniams lošimams žaisti elektroninėje erdvėje.</text:span></text:p>
      <text:p text:style-name="P122"><text:span text:style-name="T123">1.6</text:span><text:span text:style-name="T124">. Pakeičiu 5 punktą ir jį išdėstau taip:</text:span></text:p>
      <text:p text:style-name="P125"><text:span text:style-name="T126">„</text:span><text:span text:style-name="T127">5</text:span><text:span text:style-name="T128">. Asmuo mokesčių administratoriui pateikia popierinę Pranešimo formą arba užpildo Pranešimo formą, kuri pateikta Valstybinės mokesčių inspekcijos interneto svetainėje.“</text:span></text:p>
      <text:p text:style-name="P129"><text:span text:style-name="T130">1.7</text:span><text:span text:style-name="T131">. Pakeičiu 20 punktą ir jį išdėstau taip:</text:span></text:p>
      <text:p text:style-name="P132"><text:span text:style-name="T133">„</text:span><text:span text:style-name="T134">20</text:span><text:span text:style-name="T135">.<text:s/></text:span><text:span text:style-name="T136">14 laukelyje</text:span><text:span text:style-name="T137"><text:s/>turi būti įrašomas Įstaigos pavadinimas, vadovaujantis Rašybos ir skyrybos nuostatų, patvirtintų Valstybinės lietuvių kalbos komisijos prie Lietuvos Respublikos Seimo 1997 m. birželio 19 d. nutarimo Nr. 60 „Dėl lietuvių kalbos rašybos ir skyrybos“ 9 punktu, t. y. lotyniško pagrindo rašmenis vartojančių kalbų nelietuviški periodinių leidinių, organizacijų, sporto, meno ir kitokių kolektyvų, firmų, firminių gaminių ir kiti oficialiai vartojami simboliniai pavadinimai (dažnai su numeriais ar kitomis specialiomis nuorodomis) rašomi lotyniškos abėcėlės raidėmis, nenaudojant lietuviškos abėcėlės raidžių su nosinėmis ir varnelėmis.“</text:span></text:p>
      <text:p text:style-name="P138"><text:span text:style-name="T139">1.8</text:span><text:span text:style-name="T140">. Pakeičiu 21 punktą ir jį išdėstau taip:</text:span></text:p>
      <text:p text:style-name="P141"><text:span text:style-name="T142">„</text:span><text:span text:style-name="T143">21</text:span><text:span text:style-name="T144">.<text:s/></text:span><text:span text:style-name="T145">15 laukelyje</text:span><text:span text:style-name="T146"><text:s/>turi būti nurodomas Įstaigos tipas arba kita informacija. K – kredito įstaiga, M – mokėjimo įstaiga, E – elektroninių pinigų įstaiga, X – kita. Kita turi būti pažymima tuo atveju, kai asmuo nežino Įstaigos tipo, kurioje atidaryta / uždaryta sąskaita (pavyzdžiui, teikiant informaciją apie prekių ženklų, tokių kaip: PAYPAL, Skrill ir kt., kuriuos valdo įstaigos, sąskaitas). Viešieji įstaigų sąrašai yra skelbiami ir atnaujinami Lietuvos banko interneto svetainėje. Minėti sąrašai nėra baigtiniai, nes sąskaita gali būti atidaroma ir ne ES valstybių narių Įstaigose.“</text:span></text:p>
      <text:p text:style-name="P147"><text:span text:style-name="T148">1.9</text:span><text:span text:style-name="T149">. Pakeičiu 22 punktą ir jį išdėstau taip:</text:span></text:p>
      <text:p text:style-name="P150"><text:span text:style-name="T151">„</text:span><text:span text:style-name="T152">22</text:span><text:span text:style-name="T153">. 16 laukelyje turi būti įrašomas sąskaitos numeris arba unikalus identifikatorius.“</text:span></text:p>
      <text:p text:style-name="P154"><text:span text:style-name="T155">1.10</text:span><text:span text:style-name="T156">. Papildau 24</text:span><text:span text:style-name="T157">1</text:span><text:span text:style-name="T158"><text:s/>punktu:</text:span></text:p>
      <text:p text:style-name="P159"><text:span text:style-name="T160">„</text:span><text:span text:style-name="T161">24</text:span><text:span text:style-name="T162">1</text:span><text:span text:style-name="T163">. 1 Pavyzdys. Gyventojas 2015 m. atidarė sąskaitą kredito įstaigoje PAYPAL (EUROPE) S.A.R.L. &amp; CIE, S.C.A., susikurdamas PAYPAL paskyrą. Per kalendorinius, t.y. 2015 m., jo atidarytoje sąskaitoje bendras apyvartos (įplaukų) dydis neviršijo 15000 eurų ribos, tačiau per 2016 kalendorinius metus gyventojo atidarytoje sąskaitoje bendras metinis apyvartos (įplaukų) sudarė 17000 eurų, ir viršijo 15000 eurų ribą. Tokiu atveju gyventojas iki 2017 m. gegužės 1 d. turi pateikti Pranešimą ir nurodyti:</text:span></text:p>
      <text:p text:style-name="P164"><text:span text:style-name="T165">7 laukelyje</text:span><text:span text:style-name="T166"><text:s/>– metus, kuriais atidarė sąskaitą, šiuo atveju 2015 m. Šį laukelį užpildo tik fizinis asmuo;</text:span></text:p>
      <text:p text:style-name="P167"><text:span text:style-name="T168">9 laukelyje</text:span><text:span text:style-name="T169"><text:s/>– dviraidį valstybės kodą pagal šių Taisyklių priedą „Oficialių valstybių pavadinimų ir jų trumpinių (dviraidžių kodų) ir oficialių valstybių valiutų pavadinimų ir jų trumpinių (triraidžių kodų) sąrašas“ (toliau – Taisyklių priedas). Šiuo atveju trumpinys LU – Liuksemburgo Didžioji Hercogystė;<text:s/></text:span></text:p>
      <text:p text:style-name="P170"><text:span text:style-name="T171">10 laukelyje</text:span><text:span text:style-name="T172"><text:s/>– triraidį valiutos kodą iš Taisyklių priedo. Tuo atveju, kai ta pati sąskaita yra atidaroma keliomis valiutomis, pakanka nurodyti vieną valiutos kodą;</text:span></text:p>
      <text:p text:style-name="P173"><text:span text:style-name="T174">11 laukelyje</text:span><text:span text:style-name="T175"><text:s/>– sąskaitos atidarymo datą. Jei tiksli sąskaitos atidarymo data nėra žinoma, galima nurodyti, kad sąskaita buvo atidaryta, pavyzdžiui, 2015 m., tuomet 11 lauke nurodyti – 2015 m. sausio 1 d.;</text:span></text:p>
      <text:p text:style-name="P176"><text:span text:style-name="T177">13 laukelyje</text:span><text:span text:style-name="T178"><text:s/>– Įstaigos, kurioje atidaryta ir / arba uždaryta sąskaita, kodą S.W.I.F.T. banko kodą (BIC), jeigu jo neturi – kitą Įstaigos kodą (pavyzdžiui, įmonės kodą, PVM mokėtojo kodą ar kitą kodą). Šiuo atveju įstaigos kodas – PPLXLULL;<text:s/></text:span></text:p>
      <text:p text:style-name="P179"><text:span text:style-name="T180">14 laukelyje</text:span><text:span text:style-name="T181"><text:s/>– Įstaigos pavadinimą. Šiuo atveju įstaigos pavadinimas – PAYPAL (EUROPE) S.A.R.L. &amp; CIE, S.C.A.;</text:span><text:span text:style-name="T182"><text:tab/></text:span></text:p>
      <text:p text:style-name="P183"><text:span text:style-name="T184">15 laukelyje</text:span><text:span text:style-name="T185"><text:s/>– Įstaigos tipą: K – kredito įstaiga, M – mokėjimo įstaiga, E – elektroninių pinigų įstaiga, X – kita. Šiuo atveju įstaigos tipas yra K – kredito įstaiga, nes PAYPAL (EUROPE)<text:s/></text:span><text:soft-page-break/><text:span text:style-name="T186">S.A.R.L. &amp; CIE, S.C.A. yra banko licenciją turinti įstaiga, kuri prilyginama kredito įstaigai. Kai įstaigos tipas gyventojui nėra žinomas, galima nurodyti X, t. y. kita;<text:s/></text:span></text:p>
      <text:p text:style-name="P187"><text:span text:style-name="T188">16 laukelyje</text:span><text:span text:style-name="T189"><text:s/>– elektroninio pašto adresą, kurį naudoja, jungdamasis prie PAYPAL paskyros.</text:span></text:p>
      <text:p text:style-name="P190">2 Pavyzdys. Gyventojas 2016 m. rugpjūčio 29 d. atidarė sąskaitą elektroninių pinigų įstaigoje Skrill limited, susikurdamas Skrill paskyrą ir tais pačiais metais jo atidarytoje sąskaitoje bendras apyvartos (įplaukų) dydis buvo lygus 15000 eurų. Tokiu atveju gyventojas iki 2017 m. gegužės 1 d. turi pateikti Pranešimą ir nurodyti:<text:s/></text:p>
      <text:p text:style-name="P191"><text:span text:style-name="T192">7 laukelyje</text:span><text:span text:style-name="T193"><text:s/>– metus, kuriais atidarė sąskaitą, šiuos atveju 2016 m. Šį laukelį užpildo tik fizinis asmuo;</text:span></text:p>
      <text:p text:style-name="P194"><text:span text:style-name="T195">9 laukelyje</text:span><text:span text:style-name="T196"><text:s/>– dviraidį valstybės kodą pagal šių Taisyklių priedą. Šiuo atveju trumpinys GB – Jungtinė Didžiosios Britanijos ir Šiaurės Airijos Karalystė;</text:span></text:p>
      <text:p text:style-name="P197"><text:span text:style-name="T198">10 laukelyje</text:span><text:span text:style-name="T199"><text:s/>– triraidį valiutos kodą iš Taisyklių priedo. Tuo atveju, kai ta pati sąskaita yra atidaroma keliomis valiutomis, pakanka nurodyti vieną valiutos kodą;</text:span></text:p>
      <text:p text:style-name="P200"><text:span text:style-name="T201">11 laukelyje</text:span><text:span text:style-name="T202"><text:s/>– sąskaitos atidarymo datą. Šiuo atveju 2016 m. rugpjūčio 29 d.;<text:s/></text:span></text:p>
      <text:p text:style-name="P203"><text:span text:style-name="T204">13 laukelyje</text:span><text:span text:style-name="T205"><text:s/>– Įstaigos, kurioje atidaryta ir / arba uždaryta sąskaita, kodą S.W.I.F.T. banko kodą (BIC), jeigu jo neturi – kitą Įstaigos kodą (pavyzdžiui, įmonės kodą, PVM mokėtojo kodą ar kitą kodą). Šiuo atveju įstaigos kodas – SKRLGB2L;<text:s/></text:span></text:p>
      <text:p text:style-name="P206"><text:span text:style-name="T207">14 laukelyje</text:span><text:span text:style-name="T208"><text:s/>turi įrašyti Įstaigos pavadinimą. Šiuo atveju įstaigos pavadinimas – SKRILL LIMITED;<text:s/></text:span></text:p>
      <text:p text:style-name="P209"><text:span text:style-name="T210">15 laukelyje</text:span><text:span text:style-name="T211"><text:s/>turi nurodyti Įstaigos tipą: K – kredito įstaiga, M – mokėjimo įstaiga, E – elektroninių pinigų įstaiga, X – kita. Šiuo atveju įstaigos tipas yra E – elektroninių pinigų įstaiga;<text:s/></text:span></text:p>
      <text:p text:style-name="P212"><text:span text:style-name="T213">16 laukelyje</text:span><text:span text:style-name="T214"><text:s/>turi nurodyti raidžių ir skaičių seką, kurią naudoja, jungdamasis prie Skrill paskyros.“</text:span></text:p>
      <text:p text:style-name="P215"><text:span text:style-name="T216">1.11</text:span><text:span text:style-name="T217">. Pakeičiu 30.3 papunktį ir jį išdėstau taip:</text:span></text:p>
      <text:p text:style-name="P218"><text:span text:style-name="T219">„</text:span><text:span text:style-name="T220">30.3</text:span><text:span text:style-name="T221">. atsiųstas paštu mokesčių administratoriaus skelbiamais adresais arba į Valstybinės mokesčių inspekcijos prie Lietuvos Respublikos finansų ministerijos Mokestinių prievolių departamento Dokumentų tvarkymo ir archyvavimo skyrių adresu: Neravų g. 8, 66257 Druskininkai.“</text:span></text:p>
      <text:p text:style-name="P222"><text:span text:style-name="T223">2</text:span><text:span text:style-name="T224">. Pakeičiu nurodytu įsakymu patvirtintą Pranešimo apie užsienio valstybių kredito, mokėjimo ir elektroninių pinigų įstaigose atidarytas ir uždarytas sąskaitas FR0526 formą ir ją išdėstau nauja redakcija (pridedama).</text:span></text:p>
      <text:p text:style-name="P225"/>
      <text:p text:style-name="P226"/>
      <text:p text:style-name="P227"/>
      <text:p text:style-name="P228">Viršininkas<text:tab/><text:tab/>Dainoras Bra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user</dc:creator>
    <meta:creation-date>2016-12-16T13:06:00Z</meta:creation-date>
    <dc:date>2016-12-16T13:06:00Z</dc:date>
    <meta:template xlink:href="Normal.dotm" xlink:type="simple"/>
    <meta:editing-cycles>2</meta:editing-cycles>
    <meta:editing-duration>PT60S</meta:editing-duration>
    <meta:document-statistic meta:page-count="4" meta:paragraph-count="677" meta:word-count="1730" meta:character-count="12201" meta:row-count="1114" meta:non-whitespace-character-count="11148"/>
  </office:meta>
</office:document-meta>
</file>