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name-asian="Calibri" fo:color="#000000" fo:letter-spacing="-0.0027in" style:font-size-complex="12pt"/>
    </style:style>
    <style:style style:name="T38" style:parent-style-name="DefaultParagraphFont" style:family="text">
      <style:text-properties style:font-name-asian="Calibri" fo:color="#000000" fo:letter-spacing="-0.0027in" style:font-size-complex="12pt"/>
    </style:style>
    <style:style style:name="T39" style:parent-style-name="DefaultParagraphFont" style:family="text">
      <style:text-properties style:font-name-asian="Calibri" fo:color="#000000" fo:letter-spacing="-0.0027in"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fo:letter-spacing="-0.0027in"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text:s/></text:span><text:span text:style-name="T14">FINANSŲ MINISTRO 2010 M. GRUODŽIO 31 D. ĮSAKYMO NR. 1K-415 „ DĖL vidutinės svertinės mažmeninės CIGAREČIŲ pardavimo kainos<text:s/></text:span><text:span text:style-name="T15">NUSTATYMO METODIKOS PATVIRTINIMO“ PAKEITIMO</text:span></text:p>
      <text:p text:style-name="P16"/>
      <text:p text:style-name="P17">2019 m. gruodžio 12 d. Nr. 1K-382</text:p>
      <text:p text:style-name="P18">Vilnius</text:p>
      <text:p text:style-name="P19"/>
      <text:p text:style-name="P20"/>
      <text:p text:style-name="P21"><text:span text:style-name="T22">P a k e i č i u Vidutinės svertinės mažmeninės cigarečių pardavimo kainos nustatymo metodiką, patvirtintą Lietuvos Respublikos finansų ministro 2010 m. gruodžio 31 d. įsakymu Nr. 1K-415 „Dėl Vidutinės svertinės mažmeninės cigarečių pardavimo kainos nustatymo metodikos patvirtinimo“:</text:span></text:p>
      <text:p text:style-name="P23"><text:span text:style-name="T24">1</text:span><text:span text:style-name="T25">. Pakeičiu 2 punktą ir jį išdėstau taip:</text:span></text:p>
      <text:p text:style-name="P26"><text:span text:style-name="T27">„</text:span><text:span text:style-name="T28">2</text:span><text:span text:style-name="T29">. Vidutinę svertinę mažmeninę cigarečių pardavimo kainą iki einamųjų metų vasario 20 dienos apskaičiuoja Lietuvos Respublikos finansų ministerijos<text:s/></text:span><text:span text:style-name="T30">administracijos padalinys, atsakingas už biudžeto pajamų surinkimo analizę ir stebėseną,</text:span><text:span text:style-name="T31"><text:s/>pagal visų cigarečių, už kurias Lietuvos Respublikos akcizų įstatymo nustatyta tvarka praėjusiais kalendoriniais metais yra atsiradusi prievolė sumokėti akcizus, bendrą vertę, grindžiamą maksimalia mažmenine pardavimo kaina, įskaitant visus mokesčius, padalytą iš viso šių cigarečių skaičiaus.</text:span><text:span text:style-name="T32">“</text:span></text:p>
      <text:p text:style-name="P33"><text:span text:style-name="T34">2</text:span><text:span text:style-name="T35">. Pakeičiu 3 punktą ir jį išdėstau taip:</text:span></text:p>
      <text:p text:style-name="P36"><text:span text:style-name="T37">„</text:span><text:span text:style-name="T38">3</text:span><text:span text:style-name="T39">. Valstybinė mokesčių inspekcija prie Lietuvos Respublikos finansų ministerijos ir Muitinės departamentas prie Lietuvos Respublikos finansų ministerijos kiekvieną mėnesį iki mėnesio 25 dienos pateikia Lietuvos Respublikos finansų ministerijos<text:s/></text:span><text:span text:style-name="T40">administracijos padaliniui, atsakingam už biudžeto pajamų surinkimo analizę ir stebėseną,<text:s/></text:span><text:span text:style-name="T41">duomenis apie cigarečių, už kurias praėjusį mėnesį yra atsiradusi prievolė sumokėti akcizus Akcizų įstatymo nustatyta tvarka, skaičių pagal kiekvieną maksimalią mažmeninę cigarečių pakuotės kainą ir cigarečių pavadinimą.“</text:span><text:span text:style-name="T42"><text:s/></text:span></text:p>
      <text:p text:style-name="Normal"/>
      <text:p text:style-name="Normal"/>
      <text:p text:style-name="Normal"/>
      <text:p text:style-name="Normal"><text:span text:style-name="T43">Finansų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Rėksnienė</meta:initial-creator>
    <dc:creator>adlibuser</dc:creator>
    <meta:creation-date>2019-12-13T06:44:00Z</meta:creation-date>
    <dc:date>2019-12-13T06:44:00Z</dc:date>
    <meta:print-date>2008-12-29T11:20:00Z</meta:print-date>
    <meta:template xlink:href="Normal.dotm" xlink:type="simple"/>
    <meta:editing-cycles>2</meta:editing-cycles>
    <meta:editing-duration>PT0S</meta:editing-duration>
    <meta:document-statistic meta:page-count="1" meta:paragraph-count="19" meta:word-count="227" meta:character-count="1776" meta:row-count="46" meta:non-whitespace-character-count="1568"/>
  </office:meta>
</office:document-meta>
</file>