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8 M. SAUSIO 16 D. ĮSAKYMO NR. V-37 „DĖL CENTRINĖS DARBO MEDICINOS EKSPERTŲ KOMISIJOS NUOSTATŲ PATVIRTINIMO“ PAKEITIMO</text:p>
      <text:p text:style-name="P12"/>
      <text:p text:style-name="P13">2016 m. vasario 3 d. Nr. V-144</text:p>
      <text:p text:style-name="P14">Vilnius</text:p>
      <text:p text:style-name="P15"/>
      <text:p text:style-name="P16"/>
      <text:p text:style-name="P17"><text:span text:style-name="T18">1</text:span><text:span text:style-name="T19">. P a k e i č i u Centrinės darbo medicinos ekspertų komisijos nuostatus, patvirtintus Lietuvos Respublikos sveikatos apsaugos ministro 2008 m. sausio 16 d. įsakymu Nr. V-37 „Dėl Centrinės darbo medicinos ekspertų komisijos nuostatų patvirtinimo“:</text:span></text:p>
      <text:p text:style-name="P20"><text:span text:style-name="T21">1.1</text:span><text:span text:style-name="T22">. Pakeičiu 9.6 papunktį ir jį išdėstau taip:</text:span></text:p>
      <text:p text:style-name="P23"><text:span text:style-name="T24">„</text:span><text:span text:style-name="T25">9.6</text:span><text:span text:style-name="T26">.<text:s/></text:span><text:span text:style-name="T27">kviesti į Komisijos posėdžius darbuotoją ar jo atstovą,</text:span><text:span text:style-name="T28"><text:s/></text:span><text:span text:style-name="T29">darbdavį (-ius), Fondo valdybos teritorinio skyriaus, Valstybinės</text:span><text:span text:style-name="T30"><text:s/></text:span><text:span text:style-name="T31">darbo inspekcijos teritorinio skyriaus,<text:s/></text:span><text:span text:style-name="T32">Nacionalinio visuomenės sveikatos centro prie Sveikatos apsaugos ministerijos</text:span><text:span text:style-name="T33"><text:s/>(toliau –<text:s/></text:span><text:span text:style-name="T34">Nacionalinis visuomenės sveikatos centras</text:span><text:span text:style-name="T35">)<text:s/></text:span><text:span text:style-name="T36">atstovus, kitus asmenis;“.</text:span></text:p>
      <text:p text:style-name="P37"><text:span text:style-name="T38">1.2</text:span><text:span text:style-name="T39">. Pakeičiu 21 punktą ir jį išdėstau taip:</text:span></text:p>
      <text:p text:style-name="P40"><text:span text:style-name="T41">„</text:span><text:span text:style-name="T42">21</text:span><text:span text:style-name="T43">.<text:s/></text:span><text:span text:style-name="T44">Komisijos posėdyje turi teisę dalyvauti darbuotojas ir</text:span><text:span text:style-name="T45"><text:s/></text:span><text:span text:style-name="T46">(ar) jo atstovas, darbdavys (-iai), kurio (-ių) įmonėje (-ėse) buvo atliekamas profesinių ligų priežasčių tyrimas, Fondo</text:span><text:span text:style-name="T47"><text:s/></text:span><text:span text:style-name="T48">valdybos teritorinio skyriaus atstovas, Valstybinės darbo inspekcijos teritorinio skyriaus,<text:s/></text:span><text:span text:style-name="T49">Nacionalinio visuomenės sveikatos centro</text:span><text:span text:style-name="T50"><text:s/>atstovas, taip pat Komisijos pasitelkti ekspertai, specialistai ir kiti suinteresuoti asmenys.“</text:span></text:p>
      <text:p text:style-name="P51"><text:span text:style-name="T52">1.3</text:span><text:span text:style-name="T53">. Pakeičiu 31 punktą ir jį išdėstau taip:</text:span></text:p>
      <text:p text:style-name="P54"><text:span text:style-name="T55">„</text:span><text:span text:style-name="T56">31</text:span><text:span text:style-name="T57">. Komisijos sekretoriatas per 3 darbo dienas po Komisijos išvados pasirašymo po vieną jos egzempliorių išsiunčia darbuotojui ar jo atstovui ir darbdaviui (-iams), kurio (-ių) įmonėje (-ėse) buvo atliekamas profesinių ligų priežasčių tyrimas, o Valstybinės darbo inspekcijos teritoriniam skyriui,<text:s/></text:span><text:span text:style-name="T58">Nacionaliniam visuomenės sveikatos centrui</text:span><text:span text:style-name="T59">, Fondo valdybos teritoriniam skyriui, darbo medicinos gydytojui, nustačiusiam profesinę ligą (ar jos nenustačiusiam), – išvados kopijas. Jeigu išvada surašyta dėl profesinės ligos diagnozės nustatymo nepagrįstumo, panaikinant profesinės ligos diagnozę (-es), jos kopija išsiunčiama ir Profesinių ligų valstybės registrui.“</text:span></text:p>
      <text:p text:style-name="P60"><text:span text:style-name="T61">2</text:span><text:span text:style-name="T62">. N u s t a t a u, kad šis įsakymas įsigalioja 2016 m. balandžio 1 d.</text:span></text:p>
      <text:p text:style-name="P63"/>
      <text:p text:style-name="P64"/>
      <text:p text:style-name="P65"/>
      <text:p text:style-name="P66"><text:span text:style-name="T67">Sveikatos apsaugos ministrė</text:span><text:span text:style-name="T6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 User</dc:creator>
    <meta:creation-date>2016-02-04T11:17:00Z</meta:creation-date>
    <dc:date>2016-02-04T11:17:00Z</dc:date>
    <meta:print-date>2016-01-29T12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95" meta:character-count="2241" meta:row-count="67" meta:non-whitespace-character-count="1962"/>
  </office:meta>
</office:document-meta>
</file>