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right="-0.0006in"/>
      <style:text-properties fo:font-size="11pt" style:font-size-asian="11pt" style:font-size-complex="12pt"/>
    </style:style>
    <style:style style:name="P17" style:parent-style-name="Normal" style:family="paragraph">
      <style:paragraph-properties fo:text-align="center" fo:margin-right="-0.0006in"/>
      <style:text-properties style:font-size-complex="12pt"/>
    </style:style>
    <style:style style:name="P18" style:parent-style-name="Normal" style:family="paragraph">
      <style:paragraph-properties fo:text-align="center" fo:margin-right="-0.0006in"/>
      <style:text-properties style:font-size-complex="12pt"/>
    </style:style>
    <style:style style:name="P19" style:parent-style-name="Normal" style:family="paragraph">
      <style:paragraph-properties fo:margin-right="-0.0006in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/text:span><text:s/><text:span text:style-name="T14">LAIKINO VIDAUS</text:span><text:s/><text:span text:style-name="T15">SIENOS KONTROLĖS ATNAUJINIMO PRATĘSIMO</text:span></text:p>
      <text:p text:style-name="P16"/>
      <text:p text:style-name="P17">2020 m. balandžio 10 d. Nr. 1V-344</text:p>
      <text:p text:style-name="P18">Vilnius</text:p>
      <text:p text:style-name="P19"/>
      <text:p text:style-name="P20">Vadovaudamasi<text:s/><text:span text:style-name="T21">2016 m. kovo 9 d. Europos Parlamento ir Tarybos Reglamento (EB) Nr. 2016/399 dėl taisyklių, reglamentuojančių asmenų judėjimą per sienas, Sąjungos kodekso (Šengeno sienų kodeksas) 25, 28 straipsniais, Patikrinimo prie vidaus sienos laikino at</text:span><text:span text:style-name="T22">naujinimo tvarkos aprašo, patvirtinto Lietuvos Respublikos Vyriausybės 2007 m. gruodžio 19 d. nutarimu Nr. 1376 „Dėl Patikrinimo prie vidaus sienos laikino atnaujinimo tvarkos aprašo patvirtinimo“ 4 punktu:</text:span></text:p>
      <text:p text:style-name="P23"><text:span text:style-name="T24">1</text:span><text:span text:style-name="T25">.</text:span><text:span text:style-name="T26"><text:tab/>P r a t ę s i u laikiną vidaus sienos kont</text:span><text:span text:style-name="T27">rolę vykdant patikrinimus į Lietuvos Respubliką atvykstančių ir iš Lietuvos Respublikos išvykstančių asmenų prie vidaus Europos Sąjungos sienos nuo 2020 m. balandžio<text:s/></text:span><text:span text:style-name="T28">13</text:span><text:span text:style-name="T29"><text:s/>d. 18:00 val. iki 2020 m. balandžio 27 d. 24:00 val.:</text:span></text:p>
      <text:p text:style-name="P30"><text:span text:style-name="T31">1.1</text:span><text:span text:style-name="T32">.</text:span><text:span text:style-name="T33"><text:tab/>Tarptautiniuose oro uostuo</text:span><text:span text:style-name="T34">se;</text:span></text:p>
      <text:p text:style-name="P35"><text:span text:style-name="T36">1.2</text:span><text:span text:style-name="T37">.</text:span><text:span text:style-name="T38"><text:tab/><text:s/>Klaipėdos valstybiniame jūrų uoste;</text:span></text:p>
      <text:p text:style-name="P39"><text:span text:style-name="T40">1.3</text:span><text:span text:style-name="T41">.</text:span><text:span text:style-name="T42"><text:tab/><text:s/>šiuose tarptautiniuose pasienio kontrolės punktuose (toliau – PKP):</text:span></text:p>
      <text:p text:style-name="P43"><text:span text:style-name="T44">1.3.1</text:span><text:span text:style-name="T45">.</text:span><text:span text:style-name="T46"><text:tab/>su Lenkijos Respublika:</text:span></text:p>
      <text:p text:style-name="P47"><text:span text:style-name="T48">1.3.1.1</text:span><text:span text:style-name="T49">.</text:span><text:span text:style-name="T50"><text:tab/><text:s/>Kalvarijos PKP;</text:span></text:p>
      <text:p text:style-name="P51"><text:span text:style-name="T52">1.3.1.2</text:span><text:span text:style-name="T53">.</text:span><text:span text:style-name="T54"><text:tab/><text:s/>Lazdijų PKP;</text:span></text:p>
      <text:p text:style-name="P55"><text:span text:style-name="T56">1.3.1.3</text:span><text:span text:style-name="T57">.</text:span><text:span text:style-name="T58"><text:tab/><text:s/>Šeštokų PKP;</text:span></text:p>
      <text:p text:style-name="P59"><text:span text:style-name="T60">1.3.2</text:span><text:span text:style-name="T61">.</text:span><text:span text:style-name="T62"><text:tab/></text:span><text:span text:style-name="T63">su Latvijos Respublika:</text:span></text:p>
      <text:p text:style-name="P64"><text:span text:style-name="T65">1.3.2.1</text:span><text:span text:style-name="T66">.</text:span><text:span text:style-name="T67"><text:tab/><text:s/>Būtingės PKP;</text:span></text:p>
      <text:p text:style-name="P68"><text:span text:style-name="T69">1.3.2.2</text:span><text:span text:style-name="T70">.</text:span><text:span text:style-name="T71"><text:tab/><text:s/>Saločių PKP;</text:span></text:p>
      <text:p text:style-name="P72"><text:span text:style-name="T73">1.3.2.3</text:span><text:span text:style-name="T74">.</text:span><text:span text:style-name="T75"><text:tab/><text:s/>Smėlynės PKP.</text:span></text:p>
      <text:p text:style-name="P76"><text:span text:style-name="T77">2</text:span><text:span text:style-name="T78">. P a v e d u Valstybės sienos apsaugos tarnybos prie Lietuvos Respublikos vidaus reikalų ministerijos vadui užtikrinti įsakymo vykdymą.</text:span></text:p>
      <text:p text:style-name="Normal"/>
      <text:p text:style-name="Normal"/>
      <text:p text:style-name="Normal"/>
      <text:p text:style-name="Normal"><text:span text:style-name="T79">Vidaus reikalų ministrė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1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irlauk</meta:initial-creator>
    <dc:creator>adlibuser</dc:creator>
    <meta:creation-date>2020-04-10T06:52:00Z</meta:creation-date>
    <dc:date>2020-04-10T06:52:00Z</dc:date>
    <meta:print-date>2019-02-11T11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0" meta:character-count="1500" meta:row-count="61" meta:non-whitespace-character-count="1343"/>
  </office:meta>
</office:document-meta>
</file>