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text-align="center" fo:line-height="107%"/>
      <style:text-properties style:font-name-asian="Calibri" fo:font-weight="bold" style:font-weight-asian="bold" style:font-size-complex="12pt"/>
    </style:style>
    <style:style style:name="P10" style:parent-style-name="Normal" style:family="paragraph">
      <style:paragraph-properties fo:text-align="center" fo:line-height="107%"/>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style>
    <style:style style:name="P14" style:parent-style-name="Normal" style:family="paragraph">
      <style:paragraph-properties fo:text-align="center"/>
      <style:text-properties fo:font-weight="bold" style:font-weight-asian="bold" style:font-weight-complex="bold" fo:text-transform="uppercase" fo:color="#000000"/>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ar" style:country-asian="SA"/>
    </style:style>
    <style:style style:name="T24" style:parent-style-name="DefaultParagraphFont" style:family="text">
      <style:text-properties fo:font-style="italic" style:font-style-asian="italic" fo:color="#000000" style:font-size-complex="12pt" style:language-asian="ar" style:country-asian="SA"/>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style:font-style-complex="italic" fo:color="#000000"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fo:text-indent="0.3937in">
        <style:tab-stops>
          <style:tab-stop style:type="left" style:position="0.590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fo:color="#000000" fo:letter-spacing="-0.0041in" style:font-size-complex="12pt" style:language-asian="lt" style:country-asian="LT"/>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tab-stops>
          <style:tab-stop style:type="left" style:position="0.5909in"/>
        </style:tab-stops>
      </style:paragraph-properties>
    </style:style>
    <style:style style:name="P46" style:parent-style-name="Normal" style:family="paragraph">
      <style:paragraph-properties fo:text-align="justify">
        <style:tab-stops>
          <style:tab-stop style:type="left" style:position="0.5909in"/>
        </style:tab-stops>
      </style:paragraph-properties>
    </style:style>
    <style:style style:name="P47" style:parent-style-name="Normal" style:family="paragraph">
      <style:paragraph-properties fo:text-align="justify">
        <style:tab-stops>
          <style:tab-stop style:type="left" style:position="0.5909in"/>
        </style:tab-stops>
      </style:paragraph-properties>
    </style:style>
    <style:style style:name="P48" style:parent-style-name="Normal" style:family="paragraph">
      <style:paragraph-properties fo:text-align="justify">
        <style:tab-stops>
          <style:tab-stop style:type="left" style:position="0.5909in"/>
        </style:tab-stops>
      </style:paragraph-properties>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master-page-name="MPF1" style:family="paragraph">
      <style:paragraph-properties fo:break-before="page" fo:margin-left="3.6055in" style:page-number="1">
        <style:tab-stops/>
      </style:paragraph-properties>
      <style:text-properties fo:color="#000000" style:font-size-complex="12pt" style:language-asian="lt" style:country-asian="LT"/>
    </style:style>
    <style:style style:name="P65" style:parent-style-name="Normal" style:family="paragraph">
      <style:paragraph-properties fo:margin-left="3.6055in">
        <style:tab-stops/>
      </style:paragraph-properties>
      <style:text-properties fo:color="#000000" style:font-size-complex="12pt" style:language-asian="lt" style:country-asian="LT"/>
    </style:style>
    <style:style style:name="P66" style:parent-style-name="Normal" style:family="paragraph">
      <style:paragraph-properties fo:margin-left="3.6055in">
        <style:tab-stops/>
      </style:paragraph-properties>
      <style:text-properties fo:color="#000000" style:font-size-complex="12pt" style:language-asian="lt" style:country-asian="LT"/>
    </style:style>
    <style:style style:name="P67" style:parent-style-name="Normal" style:family="paragraph">
      <style:paragraph-properties fo:margin-left="3.6055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text-properties style:font-size-complex="12pt" style:language-asian="lt" style:country-asian="LT"/>
    </style:style>
    <style:style style:name="P72"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73" style:parent-style-name="DefaultParagraphFont" style:family="text">
      <style:text-properties fo:font-weight="bold" style:font-weight-asian="bold" fo:color="#000000" style:font-size-complex="12pt" style:language-asian="ar" style:country-asian="SA"/>
    </style:style>
    <style:style style:name="T74" style:parent-style-name="DefaultParagraphFont" style:family="text">
      <style:text-properties fo:font-weight="bold" style:font-weight-asian="bold" fo:color="#000000" style:font-size-complex="12pt" style:language-asian="ar" style:country-asian="SA"/>
    </style:style>
    <style:style style:name="P75" style:parent-style-name="Normal" style:family="paragraph">
      <style:paragraph-properties fo:text-align="center">
        <style:tab-stops>
          <style:tab-stop style:type="left" style:position="0in"/>
          <style:tab-stop style:type="left" style:position="0.3937in"/>
          <style:tab-stop style:type="left" style:position="0.7875in"/>
        </style:tab-stops>
      </style:paragraph-properties>
    </style:style>
    <style:style style:name="T76" style:parent-style-name="DefaultParagraphFont" style:family="text">
      <style:text-properties fo:font-weight="bold" style:font-weight-asian="bold" fo:color="#000000" style:font-size-complex="12pt" style:language-asian="ar" style:country-asian="SA"/>
    </style:style>
    <style:style style:name="P77" style:parent-style-name="Normal" style:family="paragraph">
      <style:paragraph-properties fo:text-align="justify">
        <style:tab-stops>
          <style:tab-stop style:type="left" style:position="0in"/>
          <style:tab-stop style:type="left" style:position="0.3937in"/>
          <style:tab-stop style:type="left" style:position="0.7875in"/>
        </style:tab-stops>
      </style:paragraph-properties>
      <style:text-properties fo:color="#000000" style:font-size-complex="12pt" style:language-asian="ar" style:country-asian="SA"/>
    </style:style>
    <style:style style:name="P7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P8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fo:font-style="italic" style:font-style-asian="italic"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style-complex="italic"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weight-complex="bold" style:font-size-complex="12pt"/>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text-indent="0.3937in">
        <style:tab-stops>
          <style:tab-stop style:type="left" style:position="0in"/>
          <style:tab-stop style:type="left" style:position="0.0986in"/>
          <style:tab-stop style:type="left" style:position="0.6895in"/>
        </style:tab-stops>
      </style:paragraph-properties>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style:tab-stops>
          <style:tab-stop style:type="left" style:position="0.0986in"/>
          <style:tab-stop style:type="left" style:position="0.3937in"/>
          <style:tab-stop style:type="left" style:position="0.6895in"/>
        </style:tab-stops>
      </style:paragraph-properties>
    </style:style>
    <style:style style:name="P128" style:parent-style-name="Normal" style:family="paragraph">
      <style:paragraph-properties fo:text-align="center">
        <style:tab-stops>
          <style:tab-stop style:type="left" style:position="0.0986in"/>
          <style:tab-stop style:type="left" style:position="0.3937in"/>
          <style:tab-stop style:type="left" style:position="0.6895in"/>
        </style:tab-stops>
      </style:paragraph-properties>
    </style:style>
    <style:style style:name="T129" style:parent-style-name="DefaultParagraphFont" style:family="text">
      <style:text-properties fo:font-weight="bold" style:font-weight-asian="bold" style:font-size-complex="12pt" style:language-asian="ar" style:country-asian="SA"/>
    </style:style>
    <style:style style:name="T130" style:parent-style-name="DefaultParagraphFont" style:family="text">
      <style:text-properties fo:font-weight="bold" style:font-weight-asian="bold" style:font-size-complex="12pt" style:language-asian="ar" style:country-asian="SA"/>
    </style:style>
    <style:style style:name="P131" style:parent-style-name="Normal" style:family="paragraph">
      <style:paragraph-properties fo:text-align="center">
        <style:tab-stops>
          <style:tab-stop style:type="left" style:position="0.0986in"/>
          <style:tab-stop style:type="left" style:position="0.3937in"/>
          <style:tab-stop style:type="left" style:position="0.6895in"/>
        </style:tab-stops>
      </style:paragraph-properties>
    </style:style>
    <style:style style:name="T132" style:parent-style-name="DefaultParagraphFont" style:family="text">
      <style:text-properties fo:font-weight="bold" style:font-weight-asian="bold" fo:color="#000000" style:font-size-complex="12pt" style:language-asian="ar" style:country-asian="SA"/>
    </style:style>
    <style:style style:name="P133" style:parent-style-name="Normal" style:family="paragraph">
      <style:paragraph-properties fo:text-align="justify">
        <style:tab-stops>
          <style:tab-stop style:type="left" style:position="0.0986in"/>
          <style:tab-stop style:type="left" style:position="0.3937in"/>
          <style:tab-stop style:type="left" style:position="0.6895in"/>
        </style:tab-stops>
      </style:paragraph-properties>
      <style:text-properties fo:color="#000000" style:font-size-complex="12pt" style:language-asian="ar" style:country-asian="SA"/>
    </style:style>
    <style:style style:name="P13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font-style="italic" style:font-style-asian="italic" fo:color="#000000" style:font-size-complex="12pt" style:language-asian="ar" style:country-asian="SA"/>
    </style:style>
    <style:style style:name="T143" style:parent-style-name="DefaultParagraphFont" style:family="text">
      <style:text-properties fo:color="#000000" style:font-size-complex="12pt" style:language-asian="ar" style:country-asian="SA"/>
    </style:style>
    <style:style style:name="P14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font-style="italic" style:font-style-asian="italic"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font-style="italic" style:font-style-asian="italic"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font-style="italic" style:font-style-asian="italic"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P162"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font-style="italic" style:font-style-asian="italic"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font-style="italic" style:font-style-asian="italic"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fo:color="#000000" style:font-size-complex="12pt" style:language-asian="ar" style:country-asian="SA"/>
    </style:style>
    <style:style style:name="P17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7875in"/>
        </style:tab-stops>
      </style:paragraph-properties>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font-style="italic" style:font-style-asian="italic"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P18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85" style:parent-style-name="DefaultParagraphFont" style:family="text">
      <style:text-properties fo:color="#000000"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T187" style:parent-style-name="DefaultParagraphFont" style:family="text">
      <style:text-properties fo:color="#000000" style:font-size-complex="12pt" style:language-asian="ar" style:country-asian="SA"/>
    </style:style>
    <style:style style:name="P188"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89" style:parent-style-name="DefaultParagraphFont" style:family="text">
      <style:text-properties fo:color="#000000" style:font-size-complex="12pt" style:language-asian="ar" style:country-asian="SA"/>
    </style:style>
    <style:style style:name="T190" style:parent-style-name="DefaultParagraphFont" style:family="text">
      <style:text-properties fo:color="#000000" style:font-size-complex="12pt" style:language-asian="ar" style:country-asian="SA"/>
    </style:style>
    <style:style style:name="P19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P194"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fo:color="#000000" style:font-size-complex="12pt" style:language-asian="ar" style:country-asian="SA"/>
    </style:style>
    <style:style style:name="P197"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198" style:parent-style-name="DefaultParagraphFont" style:family="text">
      <style:text-properties fo:color="#000000" style:font-size-complex="12pt" style:language-asian="ar" style:country-asian="SA"/>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T204" style:parent-style-name="DefaultParagraphFont" style:family="text">
      <style:text-properties fo:color="#000000" style:font-size-complex="12pt" style:language-asian="ar" style:country-asian="SA"/>
    </style:style>
    <style:style style:name="P205"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s>
      </style:paragraph-properties>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fo:color="#000000"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P209" style:parent-style-name="Normal" style:family="paragraph">
      <style:paragraph-properties fo:text-align="justify" fo:text-indent="0.3937in">
        <style:tab-stops>
          <style:tab-stop style:type="left" style:position="0.0986in"/>
          <style:tab-stop style:type="left" style:position="0.3937in"/>
          <style:tab-stop style:type="left" style:position="0.7875in"/>
          <style:tab-stop style:type="left" style:position="0.8861in"/>
        </style:tab-stops>
      </style:paragraph-properties>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fo:color="#000000" style:font-size-complex="12pt" style:language-asian="ar" style:country-asian="SA"/>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tab-stops>
          <style:tab-stop style:type="left" style:position="0.0986in"/>
          <style:tab-stop style:type="left" style:position="0.3937in"/>
          <style:tab-stop style:type="left" style:position="0.8861in"/>
        </style:tab-stops>
      </style:paragraph-properties>
    </style:style>
    <style:style style:name="T219" style:parent-style-name="DefaultParagraphFont" style:family="text">
      <style:text-properties fo:color="#000000" style:font-size-complex="12pt" style:language-asian="ar" style:country-asian="SA"/>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P22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27" style:parent-style-name="DefaultParagraphFont" style:family="text">
      <style:text-properties fo:color="#000000" style:font-size-complex="12pt" style:language-asian="ar" style:country-asian="SA"/>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P23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31" style:parent-style-name="DefaultParagraphFont" style:family="text">
      <style:text-properties fo:color="#000000" style:font-size-complex="12pt" style:language-asian="ar" style:country-asian="SA"/>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ar" style:country-asian="SA"/>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weight-complex="bold" style:font-size-complex="12pt"/>
    </style:style>
    <style:style style:name="T238" style:parent-style-name="DefaultParagraphFont" style:family="text">
      <style:text-properties fo:color="#000000" style:font-size-complex="12pt" style:language-asian="ar" style:country-asian="SA"/>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P247" style:parent-style-name="Normal" style:family="paragraph">
      <style:paragraph-properties fo:text-align="center" fo:text-indent="0.3937in">
        <style:tab-stops>
          <style:tab-stop style:type="left" style:position="0.0986in"/>
          <style:tab-stop style:type="left" style:position="0.3937in"/>
          <style:tab-stop style:type="left" style:position="0.6895in"/>
        </style:tab-stops>
      </style:paragraph-properties>
    </style:style>
    <style:style style:name="T248" style:parent-style-name="DefaultParagraphFont" style:family="text">
      <style:text-properties fo:font-weight="bold" style:font-weight-asian="bold" fo:color="#000000" style:font-size-complex="12pt" style:language-asian="ar" style:country-asian="SA"/>
    </style:style>
    <style:style style:name="T249" style:parent-style-name="DefaultParagraphFont" style:family="text">
      <style:text-properties fo:font-weight="bold" style:font-weight-asian="bold" fo:color="#000000" style:font-size-complex="12pt" style:language-asian="ar" style:country-asian="SA"/>
    </style:style>
    <style:style style:name="P250" style:parent-style-name="Normal" style:family="paragraph">
      <style:paragraph-properties fo:text-align="center" fo:text-indent="0.3937in">
        <style:tab-stops>
          <style:tab-stop style:type="left" style:position="0.0986in"/>
          <style:tab-stop style:type="left" style:position="0.3937in"/>
          <style:tab-stop style:type="left" style:position="0.6895in"/>
        </style:tab-stops>
      </style:paragraph-properties>
    </style:style>
    <style:style style:name="T251" style:parent-style-name="DefaultParagraphFont" style:family="text">
      <style:text-properties fo:font-weight="bold" style:font-weight-asian="bold" fo:color="#000000" style:font-size-complex="12pt" style:language-asian="ar" style:country-asian="SA"/>
    </style:style>
    <style:style style:name="P25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text-properties fo:color="#000000" style:font-size-complex="12pt" style:language-asian="ar" style:country-asian="SA"/>
    </style:style>
    <style:style style:name="P253"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54" style:parent-style-name="DefaultParagraphFont" style:family="text">
      <style:text-properties fo:color="#000000" style:font-size-complex="12pt" style:language-asian="ar" style:country-asian="SA"/>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P26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6" style:parent-style-name="DefaultParagraphFont" style:family="text">
      <style:text-properties fo:color="#000000" style:font-size-complex="12pt" style:language-asian="ar" style:country-asian="SA"/>
    </style:style>
    <style:style style:name="T267" style:parent-style-name="DefaultParagraphFont" style:family="text">
      <style:text-properties fo:color="#000000" style:font-size-complex="12pt" style:language-asian="ar" style:country-asian="SA"/>
    </style:style>
    <style:style style:name="P26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font-size-complex="12pt" style:language-asian="ar" style:country-asian="SA"/>
    </style:style>
    <style:style style:name="P271"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6895in"/>
        </style:tab-stops>
      </style:paragraph-properties>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fo:font-style="italic" style:font-style-asian="italic"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letter-spacing="-0.0013in"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language-asian="ar" style:country-asian="SA"/>
    </style:style>
    <style:style style:name="P298"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style:tab-stops>
          <style:tab-stop style:type="left" style:position="0.0986in"/>
          <style:tab-stop style:type="left" style:position="0.3937in"/>
          <style:tab-stop style:type="left" style:position="0.6895in"/>
        </style:tab-stops>
      </style:paragraph-properties>
    </style:style>
    <style:style style:name="P305" style:parent-style-name="Normal" style:family="paragraph">
      <style:paragraph-properties fo:text-align="center">
        <style:tab-stops>
          <style:tab-stop style:type="left" style:position="0.0986in"/>
          <style:tab-stop style:type="left" style:position="0.3937in"/>
          <style:tab-stop style:type="left" style:position="0.6895in"/>
        </style:tab-stops>
      </style:paragraph-properties>
    </style:style>
    <style:style style:name="T306" style:parent-style-name="DefaultParagraphFont" style:family="text">
      <style:text-properties fo:font-weight="bold" style:font-weight-asian="bold" fo:color="#000000" style:font-size-complex="12pt" style:language-asian="ar" style:country-asian="SA"/>
    </style:style>
    <style:style style:name="T307" style:parent-style-name="DefaultParagraphFont" style:family="text">
      <style:text-properties fo:font-weight="bold" style:font-weight-asian="bold" fo:color="#000000" style:font-size-complex="12pt" style:language-asian="ar" style:country-asian="SA"/>
    </style:style>
    <style:style style:name="P308" style:parent-style-name="Normal" style:family="paragraph">
      <style:paragraph-properties fo:text-align="center">
        <style:tab-stops>
          <style:tab-stop style:type="left" style:position="0.0986in"/>
          <style:tab-stop style:type="left" style:position="0.689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ab-stops>
          <style:tab-stop style:type="left" style:position="0.0986in"/>
          <style:tab-stop style:type="left" style:position="0.3937in"/>
          <style:tab-stop style:type="left" style:position="0.6895in"/>
        </style:tab-stops>
      </style:paragraph-properties>
      <style:text-properties fo:color="#000000" style:font-size-complex="12pt" style:language-asian="ar" style:country-asian="SA"/>
    </style:style>
    <style:style style:name="P31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22" style:parent-style-name="DefaultParagraphFont" style:family="text">
      <style:text-properties fo:color="#000000" style:font-size-complex="12pt" style:language-asian="ar" style:country-asian="SA"/>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font-size-complex="12pt" style:language-asian="ar" style:country-asian="SA"/>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329" style:parent-style-name="DefaultParagraphFont" style:family="text">
      <style:text-properties fo:color="#000000" style:font-size-complex="12pt" style:language-asian="ar" style:country-asian="SA"/>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0986in"/>
          <style:tab-stop style:type="left" style:position="0.3937in"/>
          <style:tab-stop style:type="left" style:position="0.6895in"/>
        </style:tab-stops>
      </style:paragraph-properties>
    </style:style>
    <style:style style:name="T332" style:parent-style-name="DefaultParagraphFont" style:family="text">
      <style:text-properties fo:color="#000000" style:font-size-complex="12pt" style:language-asian="ar" style:country-asian="SA"/>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center">
        <style:tab-stops>
          <style:tab-stop style:type="left" style:position="0in"/>
          <style:tab-stop style:type="left" style:position="0.0986in"/>
          <style:tab-stop style:type="left" style:position="0.3937in"/>
        </style:tab-stops>
      </style:paragraph-properties>
    </style:style>
    <style:style style:name="T3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9">VALSTYBINĖS MAISTO IR VETERINARIJOS TARNYBOS</text:p>
      <text:p text:style-name="P10"><text:span text:style-name="T11">DIREKTORIUS</text:span></text:p>
      <text:p text:style-name="P12"/>
      <text:p text:style-name="P13">ĮSAKYMAS</text:p>
      <text:p text:style-name="P14">DĖL 2018–2020 METŲ lėtinės elnių išsekimo ligos VALSTYBINĖS stebėsenos PROGRAMOS PATVIRTINIMO</text:p>
      <text:p text:style-name="P15"/>
      <text:p text:style-name="P16">2018 m. sausio 31 <text:s/>d. Nr. B1-139</text:p>
      <text:p text:style-name="P17">Vilnius</text:p>
      <text:p text:style-name="P18"/>
      <text:p text:style-name="P19"/>
      <text:p text:style-name="P20"><text:span text:style-name="T21">Vadovaudamasis<text:s/></text:span><text:span text:style-name="T22">Lietuvos Respublikos veterinarijos įstatymo 6 straipsnio 1 dalies 1 ir 9 punktais,<text:s/></text:span><text:span text:style-name="T23">2001 m. gegužės 22 d. Europos Parlamento ir Tarybos reglamento (EB) Nr. 999/2001, nustatančio užkrečiamųjų spongiforminių encefalopatijų prevencijos, kontrolės ir likvidavimo taisykles (OL<text:s/></text:span><text:span text:style-name="T24">2004 specialusis leidimas</text:span><text:span text:style-name="T25">, 3 skyrius, 32 tomas, p. 289), su</text:span><text:span text:style-name="T26"><text:s/></text:span><text:span text:style-name="T27">paskutiniais pakeitimais, padarytais 2017 m. spalio 30 d. Komisijos reglamentu (ES) 2017/1972</text:span><text:span text:style-name="T28"><text:s/>(OL 2017 L 281, p. 14), III priedo A skyriaus III dalimi:<text:s/></text:span></text:p>
      <text:p text:style-name="P29"><text:span text:style-name="T30">1</text:span><text:span text:style-name="T31">.</text:span><text:span text:style-name="T32"><text:tab/>T v i r t i n u pridedamą 2018–2020 metų lėtinės elnių išsekimo ligos valstybinės stebėsenos programą.</text:span></text:p>
      <text:p text:style-name="P33"><text:span text:style-name="T34">2</text:span><text:span text:style-name="T35">. P a v e d u:</text:span></text:p>
      <text:p text:style-name="P36"><text:span text:style-name="T37">2.1</text:span><text:span text:style-name="T38">. įsakymo vykdymą<text:s/></text:span><text:span text:style-name="T39">Valstybinės maisto ir veterinarijos tarnybos teritoriniams padaliniams;</text:span></text:p>
      <text:p text:style-name="P40"><text:span text:style-name="T41">2.2</text:span><text:span text:style-name="T42">. įsakymo vykdymo kontrolę<text:s/></text:span><text:span text:style-name="T43">Valstybinės maisto ir veterinarijos tarnybos Gyvūnų sveikatingumo ir gerovės, Skubios veiklos, Finansų ir biudžeto bei Veterinarijos sanitarijos skyriams.</text:span><text:span text:style-name="T44"><text:s/></text:span></text:p>
      <text:p text:style-name="P45"/>
      <text:p text:style-name="P46"/>
      <text:p text:style-name="P47"/>
      <text:p text:style-name="P48"><text:span text:style-name="T49">Direktoriu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4"/>Darius Remeika</text:span></text:p>
      <text:soft-page-break/>
      <text:p text:style-name="P58">PATVIRTINTA</text:p>
      <text:p text:style-name="P65">Valstybinės maisto ir veterinarijos tarnybos<text:s/></text:p>
      <text:p text:style-name="P66">direktoriaus 2018 m. sausio 31 <text:s/>d.<text:s/></text:p>
      <text:p text:style-name="P67">įsakymu Nr. B1-139</text:p>
      <text:p text:style-name="P68"/>
      <text:p text:style-name="P69"><text:span text:style-name="T70">2018–2020 METŲ LĖTINĖS ELNIŲ IŠSEKIMO LIGOS VALSTYBINĖS STEBĖSENOS PROGRAMA</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2018–2020 metų lėtinės elnių išsekimo ligos valstybinės stebėsenos programa (toliau – Programa) nustato mėginių lėtinei elnių išsekimo ligai tirti ėmimo, pristatymo ir apmokėjimo tvarką.</text:span></text:p>
      <text:p text:style-name="P82"><text:span text:style-name="T83">2</text:span><text:span text:style-name="T84">.</text:span><text:span text:style-name="T85"><text:tab/>Programoje vartojamos sąvokos:</text:span></text:p>
      <text:p text:style-name="P86"><text:span text:style-name="T87">2.1</text:span><text:span text:style-name="T88">.</text:span><text:span text:style-name="T89"><text:tab/></text:span><text:span text:style-name="T90">Laukiniai elniniai<text:s/></text:span><text:span text:style-name="T91">– kaip apibrėžta<text:s/></text:span><text:span text:style-name="T92">2001 m. gegužės 22 d. Europos Parlamento ir Tarybos reglamento (EB) Nr. 999/2001, nustatančio užkrečiamųjų spongiforminių encefalopatijų prevencijos, kontrolės ir likvidavimo taisykles (OL<text:s/></text:span><text:span text:style-name="T93">2004 specialusis leidimas</text:span><text:span text:style-name="T94">, 3 skyrius, 32 tomas, p. 289), su</text:span><text:span text:style-name="T95"><text:s/></text:span><text:span text:style-name="T96">paskutiniais pakeitimais, padarytais 2017 m. spalio 30 d. Komisijos reglamentu (ES) 2017/1972</text:span><text:span text:style-name="T97"><text:s/>(OL 2017 L 281, p. 14)</text:span><text:span text:style-name="T98"><text:s/>(toliau –</text:span><text:span text:style-name="T99"><text:s/>reglamentas (EB) Nr. 999/2001</text:span><text:span text:style-name="T100">), I priedo 2 punkto p papunktyje</text:span><text:span text:style-name="T101">.</text:span></text:p>
      <text:p text:style-name="P102"><text:span text:style-name="T103">2.2</text:span><text:span text:style-name="T104">.</text:span><text:span text:style-name="T105"><text:s/>Lėtinė elnių išsekimo liga<text:s/></text:span><text:span text:style-name="T106">(toliau – LEIL)<text:s/></text:span><text:span text:style-name="T107">–</text:span><text:span text:style-name="T108"><text:s/>užkrečiamoji elninių šeimos gyvūnų liga, kurią sukelia prionai.</text:span></text:p>
      <text:p text:style-name="P109"><text:span text:style-name="T110">2.3</text:span><text:span text:style-name="T111">.</text:span><text:span text:style-name="T112"><text:tab/></text:span><text:span text:style-name="T113">Nelaisvėje laikomi elniniai<text:s/></text:span><text:span text:style-name="T114">– kaip apibrėžta<text:s/></text:span><text:span text:style-name="T115">reglamento (EB) Nr. 999/2001</text:span><text:span text:style-name="T116"><text:s text:c="2"/>I priedo 2 punkto o papunktyje</text:span><text:span text:style-name="T117">.</text:span></text:p>
      <text:p text:style-name="P118"><text:span text:style-name="T119">3</text:span><text:span text:style-name="T120">.</text:span><text:span text:style-name="T121"><text:tab/>Programa vykdoma nuo 2018 m. sausio 1 d. iki 2020 m. gruodžio 31 d.<text:s/></text:span></text:p>
      <text:p text:style-name="P122"><text:span text:style-name="T123">4</text:span><text:span text:style-name="T124">.</text:span><text:span text:style-name="T125"><text:tab/></text:span><text:span text:style-name="T126">Programos tikslas – kiekvienais metais ištirti ne mažiau kaip 1000 laukinių elninių ir ne mažiau kaip 1000 nelaisvėje laikomų elninių mėginių.</text:span></text:p>
      <text:p text:style-name="P127"/>
      <text:p text:style-name="P128"><text:span text:style-name="T129">II</text:span><text:span text:style-name="T130"><text:s/>SKYRIUS</text:span></text:p>
      <text:p text:style-name="P131"><text:span text:style-name="T132">MĖGINIŲ ĖMIMO PLANAVIMAS</text:span></text:p>
      <text:p text:style-name="P133"/>
      <text:p text:style-name="P134"><text:span text:style-name="T135">5</text:span><text:span text:style-name="T136">.</text:span><text:span text:style-name="T137"><text:tab/>Vykdant Programą, dėl LEIL tiriami vyresni kaip 12 mėnesių amžiaus šių rūšių laukiniai ir nelaisvėje laikomi elniniai:</text:span></text:p>
      <text:p text:style-name="P138"><text:span text:style-name="T139">5.1</text:span><text:span text:style-name="T140">.</text:span><text:span text:style-name="T141"><text:tab/>tundriniai šiaurės elniai (lot.<text:s/></text:span><text:span text:style-name="T142">Rangifer tarandus tarandus</text:span><text:span text:style-name="T143">);</text:span></text:p>
      <text:p text:style-name="P144"><text:span text:style-name="T145">5.2</text:span><text:span text:style-name="T146">.</text:span><text:span text:style-name="T147"><text:tab/>suominiai šiaurės elniai (lot.<text:s/></text:span><text:span text:style-name="T148">Rangifer tarandus fennicus</text:span><text:span text:style-name="T149">);</text:span></text:p>
      <text:p text:style-name="P150"><text:span text:style-name="T151">5.3</text:span><text:span text:style-name="T152">.</text:span><text:span text:style-name="T153"><text:tab/>briedžiai (lot.<text:s/></text:span><text:span text:style-name="T154">Alces alces</text:span><text:span text:style-name="T155">);<text:s/></text:span></text:p>
      <text:p text:style-name="P156"><text:span text:style-name="T157">5.4</text:span><text:span text:style-name="T158">.</text:span><text:span text:style-name="T159"><text:tab/>stirnos (lot.<text:s/></text:span><text:span text:style-name="T160">Capreolus capreolus</text:span><text:span text:style-name="T161">);</text:span></text:p>
      <text:p text:style-name="P162"><text:span text:style-name="T163">5.5</text:span><text:span text:style-name="T164">.</text:span><text:span text:style-name="T165"><text:tab/><text:s/>baltuodegiai elniai (lot.<text:s/></text:span><text:span text:style-name="T166">Odocoileus virgilianus</text:span><text:span text:style-name="T167">);</text:span></text:p>
      <text:p text:style-name="P168"><text:span text:style-name="T169">5.6</text:span><text:span text:style-name="T170">.</text:span><text:span text:style-name="T171"><text:tab/><text:s/>taurieji elniai (lot.<text:s/></text:span><text:span text:style-name="T172">Cervus elaphus</text:span><text:span text:style-name="T173">).</text:span></text:p>
      <text:p text:style-name="P174"><text:span text:style-name="T175">6</text:span><text:span text:style-name="T176">.</text:span><text:span text:style-name="T177"><text:tab/>Tiriamųjų laukinių ir nelaisvėje laikomų elninių amžius nustatomas pagal dantis, ragus ir eksterjerą.</text:span></text:p>
      <text:p text:style-name="P178"><text:span text:style-name="T179">7</text:span><text:span text:style-name="T180">.</text:span><text:span text:style-name="T181"><text:tab/>Vykdant Programą, imami ir tyrimams pristatomi elninių galvos smegenų kamieno skląsčio (lot.<text:s/></text:span><text:span text:style-name="T182">obex</text:span><text:span text:style-name="T183">) mėginiai; papildomai gali būti imami ir tyrimams pristatomi elninių užryklinių limfmazgių, tonzilių ir kt. galvos limfmazgių mėginiai arba visa elninių galva (toliau – LEIL stebėsenos mėginiai).</text:span></text:p>
      <text:p text:style-name="P184"><text:span text:style-name="T185">8</text:span><text:span text:style-name="T186">.</text:span><text:span text:style-name="T187"><text:tab/>LEIL stebėsenos mėginiai imami iš nelaisvėje laikomų elninių, kurie buvo:</text:span></text:p>
      <text:p text:style-name="P188"><text:span text:style-name="T189">8.1</text:span><text:span text:style-name="T190">. <text:s/>rasti nugaišę jų laikymo vietoje ar nugaišo vežant;</text:span></text:p>
      <text:p text:style-name="P191"><text:span text:style-name="T192">8.2</text:span><text:span text:style-name="T193">. nužudyti įtarus LEIL, nustačius neįprastą elgesį ir (ar) judėjimo sutrikimų, dėl blogos sveikatos būklės ir (ar) amžiaus;<text:s/></text:span></text:p>
      <text:p text:style-name="P194"><text:span text:style-name="T195">8.3</text:span><text:span text:style-name="T196">. nužudyti Lietuvoje maistui ir pripažinti netinkamais maistui.<text:s/></text:span></text:p>
      <text:p text:style-name="P197"><text:span text:style-name="T198">9</text:span><text:span text:style-name="T199">.</text:span><text:span text:style-name="T200"><text:tab/>Jeigu iš Programos 8.1–8.3 papunkčiuose nurodytų nelaisvėje laikomų elninių per metus paimama mažiau kaip 1000 LEIL stebėsenos mėginių, trūkstami LEIL stebėsenos mėginiai turi būti paimami iš nelaisvėje laikomų elninių, kurie buvo nužudyti Lietuvoje maistui ir pripažinti tinkamais maistui.<text:s/></text:span></text:p>
      <text:p text:style-name="P201"><text:span text:style-name="T202">10</text:span><text:span text:style-name="T203">.</text:span><text:span text:style-name="T204"><text:tab/>LEIL stebėsenos mėginiai imami iš laukinių elninių, kurie:</text:span></text:p>
      <text:p text:style-name="P205"><text:span text:style-name="T206">10.1</text:span><text:span text:style-name="T207">.</text:span><text:span text:style-name="T208"><text:tab/>buvo rasti nugaišę gamtoje;</text:span></text:p>
      <text:p text:style-name="P209"><text:span text:style-name="T210">10.2</text:span><text:span text:style-name="T211">.</text:span><text:span text:style-name="T212"><text:tab/>žuvo eismo įvykių metu ar buvo sužaloti plėšrūnų;</text:span></text:p>
      <text:p text:style-name="P213"><text:span text:style-name="T214">10.3</text:span><text:span text:style-name="T215">.</text:span><text:span text:style-name="T216"><text:tab/>buvo nužudyti įtarus LEIL, nustačius neįprastą elgesį ir (ar) judėjimo sutrikimų, dėl blogos sveikatos būklės ir (ar) amžiaus, nepažeidžiant Medžioklės Lietuvos Respublikos teritorijoje taisyklių, patvirtintų<text:s/></text:span><text:span text:style-name="T217">Lietuvos Respublikos aplinkos ministro 2000 m. birželio 27 d. įsakymu Nr. 258 „Dėl Medžioklės Lietuvos Respublikos teritorijoje taisyklių patvirtinimo“;</text:span></text:p>
      <text:p text:style-name="P218"><text:span text:style-name="T219">10.4</text:span><text:span text:style-name="T220">.</text:span><text:span text:style-name="T221"><text:tab/>buvo sumedžioti Lietuvoje maistui ir pripažinti netinkamais maistui.</text:span></text:p>
      <text:p text:style-name="P222"><text:span text:style-name="T223">11</text:span><text:span text:style-name="T224">.</text:span><text:span text:style-name="T225"><text:tab/>Jeigu iš Programos 10.1–10.4 <text:s/>papunkčiuose nurodytų elninių per metus paimama mažiau kaip 1000 LEIL stebėsenos mėginių, trūkstami LEIL stebėsenos mėginiai turi būti paimami iš Lietuvoje sumedžiotų laukinių elninių, kurie buvo pripažinti tinkamais maistui.</text:span></text:p>
      <text:p text:style-name="P226"><text:span text:style-name="T227">12</text:span><text:span text:style-name="T228">.</text:span><text:span text:style-name="T229"><text:tab/>Jeigu vykdant Programą, Lietuvos Respublikos teritorijos administraciniame vienete nustatoma LEIL, Valstybinė maisto ir veterinarijos tarnyba (toliau – VMVT), atlikusi rizikos vertinimą, gali nurodyti VMVT teritoriniam padaliniui šiame administraciniame vienete paimti didesnį LEIL stebėsenos mėginių skaičių.</text:span></text:p>
      <text:p text:style-name="P230"><text:span text:style-name="T231">13</text:span><text:span text:style-name="T232">.</text:span><text:span text:style-name="T233"><text:tab/>VMVT, vadovaudamasi<text:s/></text:span><text:span text:style-name="T234">Gyvūnų užkrečiamųjų ligų kontrolės programos, patvirtintos Valstybinės maisto ir veterinarijos tarnybos direktoriaus 2006 m. balandžio 12 d. įsakymu Nr. B1-281 „Dėl Gyvūnų užkrečiamųjų ligų kontrolės programos patvirtinimo“ (toliau – Gyvūnų užkrečiamųjų ligų programa),</text:span><text:span text:style-name="T235"><text:s/>16.12 papunkčiu ir<text:s/></text:span><text:span text:style-name="T236">reglamento (EB) Nr. 999/2001<text:s/></text:span><text:span text:style-name="T237">III priedo A skyriaus III dalimi,<text:s/></text:span><text:span text:style-name="T238">į metinį (2018, 2019 ir 2020 metų)<text:s/></text:span><text:span text:style-name="T239">valstybinės gyvūnų užkrečiamųjų ligų stebėsenos ir kontrolės planą įtraukia LEIL stebėsenos mėginius. VMVT,<text:s/></text:span><text:span text:style-name="T240">metiniame<text:s/></text:span><text:span text:style-name="T241">valstybinės gyvūnų užkrečiamųjų ligų stebėsenos ir kontrolės plane nustatydama kiekvienam VMVT teritoriniam padaliniui imtinų<text:s/></text:span><text:span text:style-name="T242">LEIL stebėsenos<text:s/></text:span><text:span text:style-name="T243">mėginių skaičių, atsižvelgia į praeitų metų tokių mėginių ėmimo duomenis ir nelaisvėje laikytų ir sumedžiotų laukinių elninių skaičių kiekviename<text:s/></text:span><text:span text:style-name="T244">Lietuvos Respublikos teritorijos administraciniame vienete</text:span><text:span text:style-name="T245">.<text:s/></text:span></text:p>
      <text:p text:style-name="P246"/>
      <text:p text:style-name="P247"><text:span text:style-name="T248">III</text:span><text:span text:style-name="T249"><text:s/>SKYRIUS</text:span></text:p>
      <text:p text:style-name="P250"><text:span text:style-name="T251">LEIL STEBĖSENOS MĖGINIŲ ĖMIMO TVARKA</text:span></text:p>
      <text:p text:style-name="P252"/>
      <text:p text:style-name="P253"><text:span text:style-name="T254">14</text:span><text:span text:style-name="T255">.<text:s/></text:span><text:span text:style-name="T256">LEIL stebėsenos<text:s/></text:span><text:span text:style-name="T257">mėginių ėmimą organizuoja ir kontroliuoja VMVT teritoriniai padaliniai</text:span><text:span text:style-name="T258">, vadovaudamiesi Valstybinės gyvūnų užkrečiamųjų ligų stebėsenos ir kontrolės plano įgyvendinimo priemonių planu, patvirtintu VMVT teritorinio padalinio vadovo įsakymu pagal<text:s/></text:span><text:span text:style-name="T259">Gyvūnų užkrečiamųjų ligų programos 11.1 papunktį</text:span><text:span text:style-name="T260">.</text:span><text:span text:style-name="T261"><text:s/></text:span></text:p>
      <text:p text:style-name="P262"><text:span text:style-name="T263">15</text:span><text:span text:style-name="T264">. Asmenys, laikantys nelaisvėje elninius, privalo pranešti atitinkamam VMVT teritoriniam padaliniui apie Programos 8 punkte nurodytus elninių nugaišimo / nužudymo atvejus, o medžioklės plotų naudotojai – apie Programos 10 punkte nurodytus elninių nugaišimo / nužudymo atvejus, ir užtikrinti, kad tokie elniniai nebus tvarkomi iki valstybinis veterinarijos gydytojas nepaims iš jų LEIL stebėsenos mėginių.<text:s/></text:span></text:p>
      <text:p text:style-name="P265"><text:span text:style-name="T266">16</text:span><text:span text:style-name="T267">. VMVT teritoriniai padaliniai, vykdydami Programą, gali pavesti įgaliotiesiems veterinarijos gydytojams paimti Programos 15 punkte nurodytus LEIL stebėsenos mėginius ir informuoti asmenis, laikančius nelaisvėje elninius, bei medžioklės plotų naudotojus apie jiems pavestas funkcijas. Šiuo atveju asmenys, laikantys nelaisvėje elninius, ir medžioklės plotų naudotojai apie Programos 8, 10 punktuose nurodytus elninių nugaišimo / nužudymo atvejus turi pranešti įgaliotiesiems veterinarijos gydytojams.</text:span></text:p>
      <text:p text:style-name="P268"><text:span text:style-name="T269">17</text:span><text:span text:style-name="T270">. Jeigu medžiojamųjų gyvūnų tvarkymo įmonėje sumedžioti ar nužudyti maistui laukiniai ar nelaisvėje laikomi elniniai pripažįstami netinkamais maistui, medžiojamųjų gyvūnų tvarkymo įmonės atsakingas asmuo apie tai turi pranešti VMVT teritoriniam padaliniui ir užtikrinti, kad tokių elninių niekas netvarkytų iki valstybinis veterinarijos gydytojas ar įgaliotasis veterinarijos gydytojas paims iš jų LEIL stebėsenos mėginių.<text:s/></text:span></text:p>
      <text:p text:style-name="P271"><text:span text:style-name="T272">18</text:span><text:span text:style-name="T273">.</text:span><text:span text:style-name="T274"><text:tab/>VMVT teritoriniai padaliniai nustato LEIL stebėsenos mėginių, imtinų iš laukinių elninių, kurie buvo sumedžioti ir pripažinti tinkamais maistui, ir iš nelaisvėje laikomų elninių, kurie buvo nužudyti ir pripažinti tinkamais maistui, skaičių, atsižvelgdami į Programos 9 ar 11 <text:s/>punktą, ir organizuoja tokių mėginių paėmimą elninių sumedžiojimo ar nužudymo vietoje arba medžiojamųjų gyvūnų tvarkymo įmonėje, kurioje tvarkomi sumedžioti ar nužudyti elniniai. Tokiu atveju LEIL stebėsenos mėginius ima valstybinis veterinarijos gydytojas arba pagal VMVT teritorinio padalinio pavedimą – įgaliotasis veterinarijos gydytojas.</text:span></text:p>
      <text:p text:style-name="P275"><text:span text:style-name="T276">19</text:span><text:span text:style-name="T277">.</text:span><text:span text:style-name="T278"><text:tab/>LEIL stebėsenos mėginiai turi būti<text:s/></text:span><text:span text:style-name="T279">supakuoti atskirai į vienkartinius indelius<text:s/></text:span><text:span text:style-name="T280">(kai LEIL stebėsenos tyrimams imama<text:s/></text:span><text:span text:style-name="T281">elninių galvos smegenų kamieno skląsčio (lot.<text:s/></text:span><text:span text:style-name="T282">obex</text:span><text:span text:style-name="T283">), elninių užryklinių limfmazgių, tonzilių ir kt. galvos limfmazgių mėginiai</text:span><text:span text:style-name="T284">) a</text:span><text:span text:style-name="T285">rba maišelius (</text:span><text:span text:style-name="T286">kai LEIL tyrimams imama visa elninių galva)</text:span><text:span text:style-name="T287"><text:s/>siekiant, kad iš jų neišbėgtų kraujas ir kiti skysčiai,</text:span><text:span text:style-name="T288"><text:s/>nebūtų užteršta aplinka ir galimai išplatinta LEIL.</text:span><text:span text:style-name="T289"> <text:s/></text:span></text:p>
      <text:p text:style-name="P290"><text:span text:style-name="T291">20</text:span><text:span text:style-name="T292">.</text:span><text:span text:style-name="T293"><text:tab/></text:span><text:span text:style-name="T294">LEIL stebėsenos mėginius iš elninių paėmęs<text:s/></text:span><text:span text:style-name="T295">valstybinis ar įgaliotasis veterinarijos gydytojas</text:span><text:span text:style-name="T296"><text:s/>turi užpildyti Mėginių paėmimo gyvūnų ligoms tirti aktą, kurio forma patvirtinta Valstybinės maisto ir veterinarijos tarnybos direktoriaus 2012 m. birželio 22 d. įsakymu Nr. B1-489 „Dėl mėginių paėmimo tirti aktų formų patvirtinimo“ (toliau – mėginių aktas). Mėginių akto skiltyje „gyvūnų rūšis“ šalia mokslinio gyvūno pavadinimo turi būti nurodyta jo mirties priežastis (jeigu nelaisvėje laikomi elniniai, nurodomas Programos 8 punkto atitinkamas papunktis arba 9 punktas; jeigu laukiniai elniniai, nurodomas Programos 10 punkto atitinkamas papunktis arba 11 punktas) ir amžius. Įgaliotieji veterinarijos gydytojai LEIL stebėsenos mėginius kartu su mėginių aktu pristato į VMVT teritorinį padalinį.</text:span><text:span text:style-name="T297"><text:s/></text:span></text:p>
      <text:p text:style-name="P298"><text:span text:style-name="T299">21</text:span><text:span text:style-name="T300">.</text:span><text:span text:style-name="T301"><text:tab/>Jei LEIL stebėsenos mėginių nėra galimybės per 24 valandas pristatyti tyrimams į<text:s/></text:span><text:span text:style-name="T302">Nacionalinį maisto ir veterinarijos rizikos vertinimo institutą (toliau –<text:s/></text:span><text:span text:style-name="T303">NMVRVI), jie turi būti užšaldomi.<text:s/></text:span></text:p>
      <text:p text:style-name="P304"/>
      <text:p text:style-name="P305"><text:span text:style-name="T306">IV</text:span><text:span text:style-name="T307"><text:s/>SKYRIUS</text:span></text:p>
      <text:p text:style-name="P308"><text:span text:style-name="T309">BAIGIAMOSIOS NUOSTATOS</text:span></text:p>
      <text:p text:style-name="P310"/>
      <text:p text:style-name="P311"><text:span text:style-name="T312">22</text:span><text:span text:style-name="T313">.</text:span><text:span text:style-name="T314"><text:tab/></text:span><text:span text:style-name="T315">NMVRVI</text:span><text:span text:style-name="T316"><text:s/></text:span><text:span text:style-name="T317">atlieka</text:span><text:span text:style-name="T318"><text:s/>LEIL stebėsenos<text:s/></text:span><text:span text:style-name="T319">mėginių tyrimus, naudodamas<text:s/></text:span><text:span text:style-name="T320">reglamento (EB) Nr. 999/2001 III priedo A skyriaus III dalyje nurodytus metodus.<text:s/></text:span></text:p>
      <text:p text:style-name="P321"><text:span text:style-name="T322">23</text:span><text:span text:style-name="T323">.</text:span><text:span text:style-name="T324"><text:tab/></text:span><text:span text:style-name="T325">NMVRVI, nustatęs teigiamą ar abejotiną LEIL atvejį, ne vėliau kaip iki kitos darbo dienos pabaigos turi apie tai el. paštu svs@vmvt.lt informuoti VMVT Skubios veiklos skyrių ir atsiųsti tyrimo protokolą.</text:span></text:p>
      <text:p text:style-name="P326"><text:span text:style-name="T327">24</text:span><text:span text:style-name="T328">.</text:span><text:span text:style-name="T329"><text:tab/></text:span><text:span text:style-name="T330">NMVRVI kiekvieną mėnesį (iki mėnesio 10 (dešimtos) dienos) turi parengti ir pateikti VMVT Gyvūnų sveikatingumo ir gerovės skyriui mėnesinę Lėtinės elnių išsekimo ligos stebėsenos mėginių tyrimų ataskaitą. VMVT Gyvūnų sveikatingumo ir gerovės skyrius kiekvieną mėnesį suvestinę mėnesinę Lėtinės elnių išsekimo ligos stebėsenos mėginių tyrimų ataskaitą turi pateikti Europos maisto saugos agentūrai pastarosios nustatytu būdu.</text:span></text:p>
      <text:p text:style-name="P331"><text:span text:style-name="T332">25</text:span><text:span text:style-name="T333">.</text:span><text:span text:style-name="T334"><text:tab/>VMVT įgaliotiesiems veterinarijos gydytojams išlaidas už LEIL stebėsenos mėginių paėmimą ir pristatymą į VMVT teritorinį padalinį</text:span><text:span text:style-name="T335"><text:s/>apskaičiuoja ir atlygina, vadovaudamasi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text:s/></text:span></text:p>
      <text:p text:style-name="P336"><text:span text:style-name="T33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name="Times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3"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master-page style:name="MP1" style:page-layout-name="PL1">
      <style:header>
        <text:p text:style-name="P59"><text:span text:style-name="T60"><text:page-number text:fixed="false">3</text:page-number></text:span></text:p>
        <text:p text:style-name="P61"/>
      </style:header>
      <style:footer>
        <text:p text:style-name="P63"><draw:frame draw:style-name="F64" text:anchor-type="paragraph" svg:y="0.0006in" draw:z-index="0"><draw:text-box fo:min-height="0in" fo:min-width="0in"><text:p text:style-name="P62"/></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 *</meta:initial-creator>
    <dc:creator>adlibuser</dc:creator>
    <meta:creation-date>2018-01-31T14:03:00Z</meta:creation-date>
    <dc:date>2018-01-31T14:03:00Z</dc:date>
    <meta:print-date>2018-01-26T08:00:00Z</meta:print-date>
    <meta:template xlink:href="Normal.dotm" xlink:type="simple"/>
    <meta:editing-cycles>2</meta:editing-cycles>
    <meta:editing-duration>PT0S</meta:editing-duration>
    <meta:document-statistic meta:page-count="4" meta:paragraph-count="183" meta:word-count="1385" meta:character-count="11222" meta:row-count="455" meta:non-whitespace-character-count="10020"/>
  </office:meta>
</office:document-meta>
</file>