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complex="Arial" style:font-size-complex="12pt" fo:language="en" fo:country="US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p text:style-name="P10"/>
      <text:p text:style-name="P11">ĮSAKYMAS</text:p>
      <text:p text:style-name="P12"><text:span text:style-name="T13">DĖL LIETUVOS KULTŪROS TARYBOS PIRMININKO<text:s/></text:span><text:span text:style-name="T14">2019 M. RUGPJŪČIO 29 D.<text:s/></text:span><text:span text:style-name="T15">ĮSAKYMO NR. KRF-</text:span><text:span text:style-name="T16">45(1.15)<text:s/></text:span><text:span text:style-name="T17">„DĖL<text:s/></text:span><text:span text:style-name="T18">STIPENDIJŲ KULTŪROS AR MENO KŪRĖJAMS DOKUMENTŲ FORMŲ PATVIRTINIMO“ PAKEITIMO</text:span></text:p>
      <text:p text:style-name="P19"/>
      <text:p text:style-name="P20"><text:span text:style-name="T21">20</text:span><text:span text:style-name="T22">20</text:span><text:span text:style-name="T23"><text:s/>m. rugpjūčio 31 d. Nr. KRF-68(1.15E)</text:span></text:p>
      <text:p text:style-name="P24">Vilnius</text:p>
      <text:p text:style-name="P25"/>
      <text:p text:style-name="P26"/>
      <text:p text:style-name="P27"><text:span text:style-name="T28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liepos 27 d. įsakymo Nr. ĮV-1016 redakcija), 6 punktu ir 22 priedu ir<text:s/></text:span><text:span text:style-name="T29">Stipendijų kultūros ir meno kūrėjams skyrimo tvarkos aprašo, patvirtinto Lietuvos Respublikos kultūros ministro 2016 m. kovo 21 d. įsakymu Nr. ĮV-226 „Dėl Stipendijų kultūros ir meno kūrėjams skyrimo tvarkos aprašo patvirtinimo“ (Lietuvos Respublikos kultūros ministro 2020 m. rugpjūčio 25 d. įsakymo Nr. ĮV-1087 redakcija)</text:span><text:span text:style-name="T30">, 7 punktu:</text:span></text:p>
      <text:p text:style-name="P31"><text:span text:style-name="T32">Pakeičiu</text:span><text:span text:style-name="T33"><text:s/></text:span><text:span text:style-name="T34">Lietuvos kultūros tarybos pirmininko 2019 m. rugpjūčio 29 d. įsakymo Nr. KRF-45(1.15) „Dėl Stipendijų kultūros ar meno kūrėjams dokumentų formų patvirtinimo“ (Lietuvos kultūros tarybos pirmininko 2020 m. gegužės 28 d. įsakymo Nr. KRF-39(1.15E) redakcija) 1.1. papunkčiu patvirtintą Individualios stipendijos kultūros ar meno kūrėjui paraiškos formą ir ją išdėstau nauja redakcija (pridedama).</text:span></text:p>
      <text:p text:style-name="P35"/>
      <text:p text:style-name="P36"/>
      <text:p text:style-name="P37"/>
      <text:p text:style-name="P38"><text:span text:style-name="T39">Tarybos pirmininkė <text:s text:c="48"/></text:span><text:span text:style-name="T40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31T14:36:00Z</meta:creation-date>
    <dc:date>2020-08-31T14:36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1" meta:character-count="1500" meta:row-count="36" meta:non-whitespace-character-count="1310"/>
  </office:meta>
</office:document-meta>
</file>