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margin-left="-0.0777in" fo:text-indent="0.0777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242424"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1 M. GEGUŽĖS 26 D. NUTARIMO NR. 374 „DĖL ORO VEŽĖJŲ, TURINČIŲ BALTARUSIJOS RESPUBLIKOJE IŠDUOTĄ ORO VEŽĖJO PAŽYMĖJIMĄ, ORLAIVIŲ SKRYDŽIŲ LIETUVOS RESPUBLIKOS ORO ERDVĖJE UŽDRAUDIMO“<text:s/></text:span><text:span text:style-name="T16">PRIPAŽINIMO NETEKUSIU GALIOS</text:span><text:span text:style-name="T17"><text:s/></text:span></text:p>
      <text:p text:style-name="P18"/>
      <text:p text:style-name="P19">2021 m. liepos 7 d. Nr.<text:s/>535</text:p>
      <text:p text:style-name="P20">Vilnius</text:p>
      <text:p text:style-name="P21"/>
      <text:p text:style-name="P22"/>
      <text:p text:style-name="P23"><text:span text:style-name="T24">Lietuvos</text:span><text:span text:style-name="T25"><text:s/></text:span><text:span text:style-name="T26">Respublikos Vyriausybė n u t a r i a:</text:span></text:p>
      <text:p text:style-name="P27"><text:span text:style-name="T28">Pripažinti netekusiu galios Lietuvos Respublikos Vyriausybės 2021 m. gegužės 26 d. nutarimą Nr. 374 „Dėl oro vežėjų, turinčių Baltarusijos Respublikoje išduotą oro vežėjo pažymėjimą, orlaivių skrydžių Lietuvos Respublikos oro erdvėje uždraudimo“.</text:span></text:p>
      <text:p text:style-name="P29"/>
      <text:p text:style-name="P30"/>
      <text:p text:style-name="P31"/>
      <text:p text:style-name="P32"><text:span text:style-name="T33">Ministrė Pirmininkė</text:span><text:span text:style-name="T34"><text:tab/>Ingrida Šimonytė</text:span></text:p>
      <text:p text:style-name="P35"/>
      <text:p text:style-name="P36"/>
      <text:p text:style-name="P37"/>
      <text:p text:style-name="P38">Energetikos ministras,<text:s/></text:p>
      <text:p text:style-name="P39"><text:span text:style-name="T40">pavaduojantis susisiekimo ministrą</text:span><text:span text:style-name="T41"><text:tab/></text:span><text:span text:style-name="T42">Dainius Kreivys</text:span><text:span text:style-name="T43"><text: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21-07-08T12:40:00Z</meta:creation-date>
    <dc:date>2021-07-08T12:40:00Z</dc:date>
    <meta:print-date>2017-07-10T05:31:00Z</meta:print-date>
    <meta:template xlink:href="Normal.dotm" xlink:type="simple"/>
    <meta:editing-cycles>2</meta:editing-cycles>
    <meta:editing-duration>PT0S</meta:editing-duration>
    <meta:document-statistic meta:page-count="1" meta:paragraph-count="11" meta:word-count="90" meta:character-count="749" meta:row-count="20" meta:non-whitespace-character-count="670"/>
  </office:meta>
</office:document-meta>
</file>