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widows="0" fo:orphans="0" fo:text-align="center" style:vertical-align="middle"/>
      <style:text-properties fo:font-weight="bold" style:font-weight-asian="bold" style:font-size-complex="12pt"/>
    </style:style>
    <style:style style:name="P9" style:parent-style-name="Normal" style:family="paragraph">
      <style:paragraph-properties fo:widows="0" fo:orphans="0" fo:text-align="center" style:vertical-align="middle"/>
      <style:text-properties fo:font-weight="bold" style:font-weight-asian="bold" style:font-size-complex="12pt"/>
    </style:style>
    <style:style style:name="P10" style:parent-style-name="Normal" style:family="paragraph">
      <style:paragraph-properties fo:widows="0" fo:orphans="0" fo:text-align="center" style:vertical-align="middle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widows="0" fo:orphans="0" fo:text-align="center" style:vertical-align="middle"/>
      <style:text-properties fo:font-weight="bold" style:font-weight-asian="bold" fo:text-transform="uppercase" fo:color="#000000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widows="0" fo:orphans="0" fo:text-align="center" style:vertical-align="middle"/>
      <style:text-properties fo:color="#000000" style:font-size-complex="12pt"/>
    </style:style>
    <style:style style:name="P20" style:parent-style-name="Normal" style:family="paragraph">
      <style:paragraph-properties fo:widows="0" fo:orphans="0" fo:text-align="center" style:vertical-align="middle"/>
      <style:text-properties fo:color="#000000" style:font-size-complex="12pt"/>
    </style:style>
    <style:style style:name="P21" style:parent-style-name="Normal" style:family="paragraph">
      <style:paragraph-properties fo:widows="0" fo:orphans="0" fo:text-align="center" style:vertical-align="middle"/>
      <style:text-properties fo:color="#000000" style:font-size-complex="12pt"/>
    </style:style>
    <style:style style:name="P22" style:parent-style-name="Normal" style:family="paragraph">
      <style:paragraph-properties fo:widows="0" fo:orphans="0" fo:text-align="center" style:vertical-align="middle"/>
      <style:text-properties fo:color="#000000" style:font-size-complex="12pt"/>
    </style:style>
    <style:style style:name="P23" style:parent-style-name="Normal" style:family="paragraph">
      <style:paragraph-properties fo:widows="0" fo:orphans="0" fo:text-align="center" style:vertical-align="middle"/>
      <style:text-properties fo:color="#000000" style:font-size-complex="12pt"/>
    </style:style>
    <style:style style:name="P24" style:parent-style-name="Normal" style:family="paragraph">
      <style:paragraph-properties fo:widows="0" fo:orphans="0" fo:text-align="justify" fo:text-indent="0.5in"/>
    </style:style>
    <style:style style:name="T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" style:parent-style-name="DefaultParagraphFont" style:family="text">
      <style:text-properties style:font-name-asian="Calibri" fo:color="#000000" fo:letter-spacing="0.0388in" style:font-size-complex="12pt" style:language-asian="lt" style:country-asian="LT"/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style:vertical-align="middle">
        <style:tab-stops>
          <style:tab-stop style:type="left" style:position="5.1187in"/>
        </style:tab-stops>
      </style:paragraph-properties>
      <style:text-properties fo:hyphenate="false"/>
    </style:style>
    <style:style style:name="P50" style:parent-style-name="Normal" style:family="paragraph">
      <style:paragraph-properties style:vertical-align="middle">
        <style:tab-stops>
          <style:tab-stop style:type="left" style:position="5.1187in"/>
        </style:tab-stops>
      </style:paragraph-properties>
      <style:text-properties fo:hyphenate="false"/>
    </style:style>
    <style:style style:name="P51" style:parent-style-name="Normal" style:family="paragraph">
      <style:paragraph-properties style:vertical-align="middle">
        <style:tab-stops>
          <style:tab-stop style:type="left" style:position="5.1187in"/>
        </style:tab-stops>
      </style:paragraph-properties>
      <style:text-properties fo:hyphenate="false"/>
    </style:style>
    <style:style style:name="P52" style:parent-style-name="Normal" style:family="paragraph">
      <style:paragraph-properties style:vertical-align="middle">
        <style:tab-stops>
          <style:tab-stop style:type="left" style:position="5.1187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NERGETIKOS MINISTRAS</text:p>
      <text:p text:style-name="P10"/>
      <text:p text:style-name="P11">įsakymas</text:p>
      <text:p text:style-name="P12"><text:span text:style-name="T13">DĖL<text:s/></text:span><text:span text:style-name="T14">LIETUVOS RESPUBLIKOS<text:s/></text:span><text:span text:style-name="T15">ENERGETIKOS MINISTRO 2016 m. rugsėjo 19 d. ĮSAKYMO Nr. 1-249 „</text:span><text:span text:style-name="T16">DĖL<text:s/></text:span><text:span text:style-name="T17">KATILINIŲ ĮRENGINIŲ ĮRENGIMO TAISYKLIŲ<text:s/></text:span><text:span text:style-name="T18">patvirtinimo“ pakeitimo</text:span></text:p>
      <text:p text:style-name="P19"/>
      <text:p text:style-name="P20">2018 m. rugsėjo 5 d. Nr. 1-243</text:p>
      <text:p text:style-name="P21">Vilnius</text:p>
      <text:p text:style-name="P22"/>
      <text:p text:style-name="P23"/>
      <text:p text:style-name="P24"><text:span text:style-name="T25">1</text:span><text:span text:style-name="T26">. </text:span><text:span text:style-name="T27">Pakeičiu</text:span><text:span text:style-name="T28"><text:s/></text:span><text:span text:style-name="T29">Katilinių įrenginių</text:span><text:span text:style-name="T30"><text:s/></text:span><text:span text:style-name="T31">įrengimo taisyklių</text:span><text:span text:style-name="T32">, patvirtintų Lietuvos Respublikos energetikos ministro 2016 m. rugsėjo 19 d. įsakymu Nr. 1-249 „Dėl<text:s/></text:span><text:span text:style-name="T33">Katilinių įrenginių</text:span><text:span text:style-name="T34"><text:s/></text:span><text:span text:style-name="T35">įrengimo taisyklių</text:span><text:span text:style-name="T36"><text:s/>patvirtinimo“, 12.4. papunktį ir jį išdėstau taip:</text:span></text:p>
      <text:p text:style-name="P37"><text:span text:style-name="T38">„</text:span><text:span text:style-name="T39">12.4</text:span><text:span text:style-name="T40">. bendras katilinių šiluminis galingumas neturi viršyti statinio ar statinio ir greta jo esančių statinių, kuriems bus<text:s/></text:span><text:span text:style-name="T41">tiekiama šilumos energija, šilumos poreikio. Katilinių<text:s/></text:span><text:span text:style-name="T42">šiluminis galingumas neturi viršyti:</text:span></text:p>
      <text:p text:style-name="P43"><text:span text:style-name="T44">12.4.1</text:span><text:span text:style-name="T45">. – 3,0 MW – stoginei ir įkomponuotai katilinei, kurioje įrengti dujiniai ir (ar) skystojo kuro katilai;</text:span></text:p>
      <text:p text:style-name="P46"><text:span text:style-name="T47">12.4.2</text:span><text:span text:style-name="T48">. – 1,5 MW – įkomponuotai katilinei, kurioje įrengti kietojo kuro katilai.”</text:span></text:p>
      <text:p text:style-name="P49"/>
      <text:p text:style-name="P50"/>
      <text:p text:style-name="P51"/>
      <text:p text:style-name="P52"><text:span text:style-name="T53">Energetikos ministras</text:span><text:span text:style-name="T54"><text:tab/></text:span>Žygimantas Vai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AULYTĖ SKAIRIENĖ Dalia</meta:initial-creator>
    <dc:creator>adlibuser</dc:creator>
    <meta:creation-date>2018-09-26T13:01:00Z</meta:creation-date>
    <dc:date>2018-09-26T13:01:00Z</dc:date>
    <meta:print-date>2018-06-14T08:12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14" meta:character-count="955" meta:row-count="38" meta:non-whitespace-character-count="856"/>
  </office:meta>
</office:document-meta>
</file>