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5 M. BALANDŽIO 1 D. ĮSAKYMO NR. 3D-245 „DĖL LIETUVOS KAIMO PLĖTROS 2014–2020 METŲ PROGRAMOS PRIEMONĖS<text:s/></text:p>
      <text:p text:style-name="P11">„IŠMOKOS UŽ VIETOVES, KURIOSE ESAMA GAMTINIŲ AR KITŲ SPECIFINIŲ <text:s/>KLIŪČIŲ“ ĮGYVENDINIMO TAISYKLIŲ PATVIRTINIMO“ PAKEITIMO</text:p>
      <text:p text:style-name="P12"/>
      <text:p text:style-name="P13">2015 m. rugsėjo 25 d. Nr. 3D-723</text:p>
      <text:p text:style-name="P14">Vilnius</text:p>
      <text:p text:style-name="P15"/>
      <text:p text:style-name="P16"/>
      <text:p text:style-name="P17">P a k e i č i u Lietuvos kaimo plėtros 2014–2020 metų 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 programos priemonės „Išmokos už vietoves, kuriose esama gamtinių ar kitų specifinių kliūčių“ įgyvendinimo taisyklių patvirtinimo“:</text:p>
      <text:p text:style-name="P18">1.<text:tab/>Pakeičiu 3.2.17 papunktį ir jį išdėstau taip:</text:p>
      <text:p text:style-name="P19">„3.2.17.<text:s/><text:span text:style-name="T20">Žemės ūkio paskirties žemė<text:s/></text:span>– kaip apibrėžta reglamento (ES) Nr. 1307/2013 4 straipsnyje.“</text:p>
      <text:p text:style-name="P21">2. Pripažįstu netekusiu galios 25.1.2 papunktį.</text:p>
      <text:p text:style-name="P22"/>
      <text:p text:style-name="P23"/>
      <text:p text:style-name="P24"/>
      <text:p text:style-name="P25">Žemės ūkio ministrė <text:s/><text:tab/><text:tab/><text:tab/><text:tab/><text:tab/><text:tab/><text:tab/><text:tab/><text:s/>Virginija Baltrait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5T11:51:00Z</meta:creation-date>
    <dc:date>2015-09-25T11:51:00Z</dc:date>
    <meta:template xlink:href="Normal" xlink:type="simple"/>
    <meta:editing-cycles>1</meta:editing-cycles>
    <meta:editing-duration>PT0S</meta:editing-duration>
    <meta:document-statistic meta:page-count="1" meta:paragraph-count="22" meta:word-count="137" meta:character-count="1042" meta:row-count="48" meta:non-whitespace-character-count="927"/>
  </office:meta>
</office:document-meta>
</file>