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6888in"/>
        </style:tab-stops>
      </style:paragraph-properties>
    </style:style>
    <style:style style:name="T68" style:parent-style-name="DefaultParagraphFont" style:family="text">
      <style:text-properties fo:letter-spacing="0.041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INFORMACINIŲ TECHNOLOGIJŲ NAUDOJIMO VALSTYBĖS IR SAVIVALDYBIŲ VALDYMO ĮSTAIGOSE STATISTINĖS ATASKAITOS ITP-02 <text:s text:c="8"/>(KAS 2 METAI) STATISTINIO FORMULIARO PATVIRTINIMO</text:p>
      <text:p text:style-name="P58"/>
      <text:p text:style-name="P59">2021 m. gruodžio 22 d. Nr. DĮ-356</text:p>
      <text:p text:style-name="P60">Vilnius</text:p>
      <text:p text:style-name="P61"/>
      <text:p text:style-name="P62">Vadovaudamasi Lietuvos Respublikos oficialiosios statistikos įstatymo 6 straipsnio 4 dalies 3 punktu ir<text:s/><text:span text:style-name="T63">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/text:span><text:span text:style-name="T64"><text:s/>Lietuvos Respublikos Vyriausybės 2021 m. kovo 10 d. nutarimą Nr. 155 „Dėl Aštuonioliktosios Lietuvos Respublikos Vyriausybės programos nuostatų įgyvendinimo plano patvirtinimo“:</text:span></text:p>
      <text:p text:style-name="P65">1.<text:tab/><text:span text:style-name="T66">Tvirtinu</text:span><text:s/>Informacinių technologijų naudojimo valstybės ir savivaldybių valdymo įstaigose statistinės ataskaitos ITP-02 (kas 2 metai) statistinį formuliarą (pridedama).</text:p>
      <text:p text:style-name="P67">2.<text:tab/><text:span text:style-name="T68">Pripažįstu</text:span><text:s/>netekusiu galios Lietuvos statistikos departamento generalinio<text:s/><text:span text:style-name="T69">direktoriaus 2020 m. sausio 2 d. įsakymą Nr. DĮ-1 „</text:span><text:span text:style-name="T70">Dėl Informacinių technologijų naudojimo valstybės ir savivaldybių valdymo įstaigose statistinės ataskaitos ITP-02 (kas 2 metai) statistinio formuliaro patvirtinimo</text:span>“.</text:p>
      <text:p text:style-name="P71"/>
      <text:p text:style-name="P72"/>
      <text:p text:style-name="P73"/>
      <text:p text:style-name="P74"><text:span text:style-name="T75">eneralinė direktorė</text:span><text:span text:style-name="T76"><text:tab/></text:span><text:span text:style-name="T77"><text:tab/></text:span><text:span text:style-name="T78"><text:tab/><text:s text:c="8"/>Jūratė Petrauskienė</text:span><text:s/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0.642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Žinių ekonomikos ir specialiųjų tyrim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20-01-02 Nr. DĮ-1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0-30T14:10:00Z</meta:creation-date>
    <dc:date>2023-10-30T14:10:00Z</dc:date>
    <meta:print-date>2019-12-17T06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34" meta:word-count="240" meta:character-count="1475" meta:row-count="171" meta:non-whitespace-character-count="1369"/>
  </office:meta>
</office:document-meta>
</file>