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complex="Arial Unicode MS"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master-page-name="MPF1" style:family="paragraph">
      <style:paragraph-properties fo:break-before="page" fo:text-align="justify" fo:margin-left="3.5in" style:page-number="1">
        <style:tab-stops>
          <style:tab-stop style:type="left" style:position="-3in"/>
        </style:tab-stops>
      </style:paragraph-properties>
    </style:style>
    <style:style style:name="P43" style:parent-style-name="Normal" style:family="paragraph">
      <style:paragraph-properties fo:margin-left="3.5in">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5826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widows="0" fo:orphans="0" style:punctuation-wrap="simple" fo:text-align="justify" style:vertical-align="baseline" fo:margin-right="-0.0145in" fo:text-indent="0.5in">
        <style:tab-stops>
          <style:tab-stop style:type="left" style:position="0in"/>
          <style:tab-stop style:type="left" style:position="0.7875in"/>
          <style:tab-stop style:type="left" style:position="0.8979in"/>
        </style:tab-stops>
      </style:paragraph-properties>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4923in"/>
    </style:style>
    <style:style style:name="P68"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P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78" style:parent-style-name="Normal" style:family="paragraph">
      <style:paragraph-properties fo:text-align="justify" fo:text-indent="0.75in"/>
    </style:style>
    <style:style style:name="P79" style:parent-style-name="Normal" style:family="paragraph">
      <style:paragraph-properties fo:text-align="justify" fo:text-indent="0.75in"/>
    </style:style>
    <style:style style:name="P80"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P81"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8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8" style:parent-style-name="DefaultParagraphFont" style:family="text">
      <style:text-properties style:font-weight-complex="bold"/>
    </style:style>
    <style:style style:name="P119"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24"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39" style:parent-style-name="Normal" style:family="paragraph">
      <style:paragraph-properties fo:text-align="center">
        <style:tab-stops>
          <style:tab-stop style:type="left" style:position="6.0937in"/>
        </style:tab-stops>
      </style:paragraph-properties>
    </style:style>
    <style:style style:name="T1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BŪSTO NUOMOS AR IŠPERKAMOSIOS BŪSTO NUOMOS MOKESČIŲ DALIES KOMPENSACIJŲ MOKĖJIMO IR PERMOKĖTŲ KOMPENSACIJŲ GRĄŽINIMO TVARKOS APRAŠO PATVIRTINIMO</text:span></text:p>
      <text:p text:style-name="P14"/>
      <text:p text:style-name="P15">2019 m. gruodžio 17 d. Nr. T-390</text:p>
      <text:p text:style-name="P16">Šiauliai</text:p>
      <text:p text:style-name="P17"/>
      <text:p text:style-name="P18"/>
      <text:p text:style-name="P19"><text:span text:style-name="T20">Vadovaudamasi Lietuvos Respublikos vietos savivaldos įstatymo 16 straipsnio 2 dalies 31 punktu, 4 dalimi, 18 straipsnio 1 dalimi bei Lietuvos Respublikos paramos būstui įsigyti ar išsinuomoti įstatymo 17 straipsnio 4 dalimi, Šiaulių rajono savivaldybės taryba <text:s/>n u s p r e n d ž i a:</text:span></text:p>
      <text:p text:style-name="P21"><text:span text:style-name="T22">1</text:span><text:span text:style-name="T23">. Patvirtinti Šiaulių rajono savivaldybės būsto nuomos ar išperkamosios būsto nuomos mokesčių dalies kompensacijų mokėjimo ir permokėtų kompensacijų grąžinimo tvarkos aprašą (pridedama).</text:span></text:p>
      <text:p text:style-name="P24"><text:span text:style-name="T25">2</text:span><text:span text:style-name="T26">.<text:s/></text:span><text:span text:style-name="T27">Pripažinti netekusiu galios Šiaulių rajono savivaldybės tarybos 2015 m. gegužės 28 d. sprendimą Nr. T-107 „Dėl Šiaulių rajono savivaldybės būsto nuomos ar išperkamosios būsto nuomos mokesčių dalies kompensacijos mokėjimo ir permokėtų kompensacijų grąžinimo tvarkos aprašo patvirtinimo“.</text:span></text:p>
      <text:p text:style-name="P28"><text:span text:style-name="T29">Šis sprendimas s</text:span><text:span text:style-name="T30">kelbiamas Teisės aktų registre ir</text:span><text:span text:style-name="T31"><text:s/>gali būti skundžiamas Lietuvos Respublikos administracinių bylų teisenos įstatymo nustatyta tvarka.</text:span></text:p>
      <text:p text:style-name="P32"/>
      <text:p text:style-name="P33"/>
      <text:p text:style-name="P34"/>
      <text:p text:style-name="P35">Savivaldybės meras<text:tab/><text:tab/><text:tab/><text:tab/><text:tab/><text:tab/><text:tab/><text:tab/><text:tab/>Antanas Bezaras</text:p>
      <text:p text:style-name="P36"/>
      <text:soft-page-break/>
      <text:p text:style-name="P37">PATVIRTINTA</text:p>
      <text:p text:style-name="P43">Šiaulių rajono savivaldybės tarybos</text:p>
      <text:p text:style-name="P44">2019 m. gruodžio 17 d. sprendimu Nr. T-390</text:p>
      <text:p text:style-name="P45"/>
      <text:p text:style-name="Normal"/>
      <text:p text:style-name="P46"><text:span text:style-name="T47">ŠIAULIŲ RAJONO SAVIVALDYBĖS B</text:span><text:span text:style-name="T48">ŪSTO NUOMOS AR IŠPERKAMOSIOS BŪSTO NUOMOS MOKESČIŲ DALIES KOMPENSACIJŲ MOKĖJIMO IR PERMOKĖTŲ KOMPENSACIJŲ GRĄŽINIMO<text:s/></text:span><text:span text:style-name="T49">TVARKOS APRAŠAS<text:s/></text:span></text:p>
      <text:p text:style-name="P50"/>
      <text:p text:style-name="P51"/>
      <text:p text:style-name="P52"><text:span text:style-name="T53">I</text:span><text:span text:style-name="T54"><text:s/>SKYRIUS</text:span></text:p>
      <text:p text:style-name="P55"><text:span text:style-name="T56">BENDROSIOS NUOSTATOS</text:span></text:p>
      <text:p text:style-name="Normal"/>
      <text:p text:style-name="P57">1. Šiaulių rajono savivaldybės b<text:span text:style-name="T58">ūsto nuomos ar išperkamosios būsto nuomos mokesčių dalies kompensacijų mokėjimo ir permokėtų kompensacijų grąžinimo tvarkos aprašas</text:span><text:s/>(toliau – Aprašas) reglamentuoja būsto nuomos ar išperkamosios būsto nuomos mokesčių dalies kompensacijų mokėjimo, sustabdymo ir permokėtų kompensacijų grąžinimo asmenims ir šeimoms, turintiems teisę į būsto nuomos mokesčio dalies kompensaciją Šiaulių rajono savivaldybėje (toliau – Savivaldybė) pagal Lietuvos Respublikos paramos būstui įsigyti ar išsinuomoti įstatymo (toliau – Įstatymas) 10 straipsnį ar į išperkamosios būsto nuomos mokesčio dalies kompensaciją pagal Įstatymo 8 straipsnį, tvarką.</text:p>
      <text:p text:style-name="P59">2. Aprašas parengtas vadovaujantis Lietuvos Respublikos civiliniu kodeksu, Įstatymu, Savivaldybės būsto, socialinio būsto nuomos moke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 ir kitais teisės aktais.</text:p>
      <text:p text:style-name="P60">3. Būsto nuomos ar išperkamosios būsto nuomos mokesčių dalies kompensacijos mokamos iš valstybės biudžeto specialiosios tikslinės dotacijos savivaldybių biudžetams.</text:p>
      <text:p text:style-name="P61"/>
      <text:p text:style-name="P62"><text:span text:style-name="T63">II</text:span><text:span text:style-name="T64"><text:s/>SKYRIUS</text:span></text:p>
      <text:p text:style-name="P65"><text:span text:style-name="T66">TEISĖ Į BŪSTO NUOMOS MOKESČIO DALIES KOMPENSACIJĄ AR Į IŠPERKAMOSIOS BŪSTO NUOMOS MOKESČIŲ DALIES KOMPENSACIJĄ IR KOMPENSAVIMO TVARKA</text:span></text:p>
      <text:p text:style-name="P67"/>
      <text:p text:style-name="P68">4. Teisę į išperkamosios būsto nuomos mokesčio dalies kompensaciją turi asmenys ir šeimos,<text:s/><text:span text:style-name="T69">atitinkantys Į</text:span>statymo<text:span text:style-name="T70"><text:s/>8 straipsnyje nustatytus reikalavimus.</text:span></text:p>
      <text:p text:style-name="P71">5. Teisę į būsto nuomos mokesčio dalies kompensaciją turi asmenys ir šeimos,<text:s/><text:span text:style-name="T72">atitinkantys Į</text:span>statymo<text:span text:style-name="T73"><text:s/>10 straipsnyje nustatytus reikalavimus ir išsinuomoję fiziniams ar juridiniams asmenims (išskyrus Savivaldybę) nuosavybės teise priklausantį tinkamą būstą, esantį Savivaldybės teritorijoje.</text:span></text:p>
      <text:p text:style-name="P74">6. Asmenys ir šeimos, turintys teisę ir norintys pasinaudoti būsto nuomos mokesčio dalies kompensacija ir (ar) išperkamosios būsto nuomos mokesčio dalies kompensacija, Įstatymo 7 straipsnyje nustatyta tvarka kreipiasi į Savivaldybės administraciją dėl būsto nuomos ar išperkamosios būsto nuomos mokesčio dalies kompensacijos, pateikdami Lietuvos Respublikos socialinės apsaugos ir darbo ministro 2015 m. balandžio 10 d. įsakymu Nr. A1-195 „Dėl Prašymų suteikti paramą būstui įsigyti ar išsinuomoti nagrinėjimo tvarkos aprašo patvirtinimo“ patvirtintos formos prašymą dėl būsto nuomos mokesčio dalies kompensacijos ir (ar) išperkamosios būsto nuomos mokesčio dalies kompensacijos bei Įstatymo 17 straipsnyje nurodytus dokumentus.<text:s/></text:p>
      <text:p text:style-name="P75">7. Būsto nuomos ar išperkamosios būsto nuomos mokesčių dalies kompensacijos dydis vienam asmeniui ar šeimos nariui apskaičiuojamas vadovaujantis Metodika.</text:p>
      <text:p text:style-name="P76">8. Prašymai suteikti būsto nuomos ar išperkamosios būsto nuomos mokesčio dalies kompensaciją registruojami Savivaldybės administracijos dokumentų valdymo sistemoje ir Socialinės paramos informacinėje sistemoje (SPIS).</text:p>
      <text:p text:style-name="P77">9. Prašymai pateikiami ir nagrinėjami vadovaujantis Prašymų suteikti paramą būstui įsigyti ar išsinuomoti nagrinėjimo tvarkos aprašu, patvirtintu Socialinės apsaugos ir darbo ministro 2015 m. balandžio 10 d. įsakymu Nr. A1-195 „Dėl Prašymų suteikti paramą būstui įsigyti ar išsinuomoti nagrinėjimo tvarkos aprašo patvirtinimo“.</text:p>
      <text:p text:style-name="P78">10. Sprendimą dėl būsto nuomos ar išperkamosios būsto nuomos mokesčio dalies kompensacijos mokėjimo priima Savivaldybės administracijos direktorius ne vėliau kaip per 30 kalendorinių dienų nuo asmens ar šeimos kreipimosi dėl būsto nuomos sr išperkamosios būsto nuomos mokesčio dalies kompensacijos.</text:p>
      <text:p text:style-name="P79">11. Asmenys ir šeimos apie priimtą sprendimą skirti būsto nuomos ar išperkamosios būsto nuomos mokesčio dalies kompensaciją arba dėl atsisakymo skirti būsto nuomos ar išperkamosios būsto nuomos mokesčio dalies kompensaciją informuojami per 3 darbo dienas nuo sprendimo priėmimo dienos. Pranešimas dėl kompensacijos skyrimo arba motyvuotas atsisakymas skirti kompensaciją siunčiamas asmenims ir šeimoms jų prašyme nurodytu faktinės gyvenamosios vietos adresu arba nurodytu kontaktiniu elektroniniu paštu.</text:p>
      <text:p text:style-name="P80">12. Būsto nuomos ar išperkamosios būsto nuomos mokesčio dalies kompensacija mokama už laikotarpį nuo būsto nuomos ar išperkamosios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text:p>
      <text:p text:style-name="P81">13. Asmenims ir šeimoms būsto nuomos ar išperkamosios būsto nuomos mokesčio dalies kompensacija mokama už praėjusį mėnesį. Kompensacija pervedama ne vėliau kaip iki einamojo mėnesio dvidešimt penktos kalendorinės dienos nuomininkui arba rašytiniu nuomininko prašymu tiesiogiai nuomotojui.<text:s/></text:p>
      <text:p text:style-name="P82">14. Išperkamosios būsto nuomos mokesčio dalies kompensacija mokama ne ilgiau kaip 30 metų nuo išperkamosios būsto nuomos sutarties įregistravimo Nekilnojamojo turto registre dienos.</text:p>
      <text:p text:style-name="P83">15.<text:s/><text:span text:style-name="T84">Būsto<text:s/></text:span>nuomos ar išperkamosios būsto nuomos mokesčio dalies kompensacija negali viršyti būsto nuomos ar išperkamosios būsto nuomos mokesčio dydžio.</text:p>
      <text:p text:style-name="P85"/>
      <text:p text:style-name="P86"><text:span text:style-name="T87">III</text:span><text:span text:style-name="T88"><text:s/>SKYRIUS</text:span></text:p>
      <text:p text:style-name="P89"><text:span text:style-name="T90">BŪSTO NUOMOS AR IŠPERKAMOSIOS BŪSTO NUOMOS MOKESČIO DALIES KOMPENSACIJOS MOKĖJIMO STABDYMAS, NUTRAUKIMAS IR PERMOKĖTŲ KOMPENSACIJŲ GRĄŽINIMAS</text:span></text:p>
      <text:p text:style-name="P91"/>
      <text:p text:style-name="P92"><text:span text:style-name="T93">16</text:span><text:span text:style-name="T94">. Asmenims ir šeimoms būsto nuomos ar išperkamosios būsto nuomos mokesčio dalies kompensacijos mokėjimas Savivaldybės administracijos direktoriaus įsakymu nutraukiamas:</text:span></text:p>
      <text:p text:style-name="P95"><text:span text:style-name="T96">16.1</text:span><text:span text:style-name="T97">. Įstatymo 19 straipsnio 1 dalyje nustatytais atvejais;</text:span></text:p>
      <text:p text:style-name="P98"><text:span text:style-name="T99">16.2</text:span><text:span text:style-name="T100">. kai asmuo ar šeima pateikia rašytinį prašymą nutraukti kompensacijos mokėjimą.</text:span></text:p>
      <text:p text:style-name="P101"><text:span text:style-name="T102">17</text:span><text:span text:style-name="T103">. Asmenys ir šeimos, kuriems mokama būsto nuomos ar išperkamosios būsto nuomos mokesčio dalies kompensacija, per<text:s/></text:span>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text:s/><text:span text:style-name="T104">išperkamosios būsto nuomos sutarties pasibaigimą arba teisės į būsto nuomos ar išperkamosios būsto nuomos mokesčio dalies kompensaciją praradimą.</text:span></text:p>
      <text:p text:style-name="P105"><text:span text:style-name="T106">18</text:span><text:span text:style-name="T107">. Nustačius, kad asmenys ir šeimos, kreipdamiesi dėl būsto nuomos ar išperkamosios būsto nuomos mokesčio dalies kompensacijos mokėjimo, pateikė neteisingus duomenis, reikalingus teisei į kompensaciją nustatyti ir ją mokėti, ir asmenys ir šeimos, kurie kompensacijos mokėjimo<text:s/></text:span><text:soft-page-break/><text:span text:style-name="T108">laikotarpiu per<text:s/></text:span>mėnesį nepranešė apie 17 punkte nustatytas aplinkybes,<text:s/><text:span text:style-name="T109">neteisėtai gautą būsto nuomos ar išperkamosios būsto nuomos mokesčio dalies kompensaciją turi grąžinti visą iš karto arba dalimis.<text:s/></text:span></text:p>
      <text:p text:style-name="P110">19. Asmenys ir šeimos, norintys grąžinti permokėtą būsto nuomos ar išperkamosios būsto nuomos mokesčio dalies kompensaciją dalimis, Savivaldybės administracijai pateikia rašytinį prašymą, kuriame nurodo laikotarpį, per kurį ketina grąžinti permokėtą kompensaciją, ir nurodo kas mėnesį grąžinamų lėšų dydį. Prašymas registruojamas Savivaldybės administracijos dokumentų valdymo sistemoje. Sprendimą dėl kompensacijos grąžinimo dalimis priima Savivaldybės administracijos direktorius.</text:p>
      <text:p text:style-name="P111"><text:span text:style-name="T112">20</text:span><text:span text:style-name="T113">.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direktoriaus sprendimu stabdomas, iki bus padengtas įsiskolinimas arba pateikta Civilinio kodekso 6.90 straipsnyje nurodyta garantija, atitinkanti įsiskolinimo sumą. Būsto nuomos ar išperkamosios būsto nuomos mokesčio dalies kompensacijos mokėjimas atnaujinamas Savivaldybės administracijos direktoriaus sprendimu, asmeniui ar šeimai pateikus dokumentus, patvirtinančius, kad įsiskolinimas padengtas, arba Civilinio kodekso 6.90 straipsnyje nurodytą garantiją, atitinkančią įsiskolinimo sumą.<text:s/></text:span></text:p>
      <text:p text:style-name="P114"><text:span text:style-name="T115">21</text:span><text:span text:style-name="T116">. Atnaujinus būsto nuomos ar išperkamosios būsto nuomos mokesčio dalies kompensacijos mokėjimą, kompensacija išmokama ir už visą laikotarpį, kai jos mokėjimas buvo sustabdytas.</text:span><text:s/></text:p>
      <text:p text:style-name="P117">22. Jei asmenys ir šeimos, nurodyti aprašo 20 punkte, per tris mėnesius nuo sprendimo sustabdyti būsto nuomos ar išperkamosios būsto nuomos mokesčio dalies kompensacijos mokėjimą dienos nepadengia įsiskolinimo ar nepateikia C<text:span text:style-name="T118">ivilinio kodekso 6.90 straipsnyje nurodytos garantijos, atitinkančios įsiskolinimo sumą,</text:span><text:s/>kompensacijos mokėjimas nutraukiamas.<text:s/></text:p>
      <text:p text:style-name="P119"><text:span text:style-name="T120">23</text:span><text:span text:style-name="T121">.<text:s/></text:span>Sprendimą dėl<text:s/><text:span text:style-name="T122">būsto nuomos ar išperkamosios būsto nuomos mokesčio dalies kompensacijos mokėjimo<text:s/></text:span>nutraukimo, stabdymo ir atnaujinimo ar permokėtos kompensacijos grąžinimo, priima Savivaldybės administracijos direktorius įsakymu.</text:p>
      <text:p text:style-name="P123">24. Asmenis ir šeimas apie Savivaldybės administracijos direktoriaus priimtus sprendimus dėl būsto nuomos ar išperkamosios būsto nuomos mokesčio dalies kompensacijos mokėjimo nutraukimo, stabdymo ir atnaujinimo Savivaldybės atsakingas darbuotojas informuoja raštu per 3 darbo dienas nuo sprendimo priėmimo dienos.<text:s/></text:p>
      <text:p text:style-name="P124">25. Negrąžinta neteisėtai gauta būsto nuomos ar išperkamosios būsto nuomos mokesčio dalies kompensacija išieškoma Lietuvos Respublikos civilinio kodekso nustatyta tvarka, jeigu su išieškojimu susijusios išlaidos neviršija išieškotinos sumos.</text:p>
      <text:p text:style-name="P125"/>
      <text:p text:style-name="P126"><text:span text:style-name="T127">IV</text:span><text:span text:style-name="T128"><text:s/>SKYRIUS</text:span></text:p>
      <text:p text:style-name="P129"><text:span text:style-name="T130">BAIGIAMOSIOS NUOSTATOS</text:span></text:p>
      <text:p text:style-name="P131"/>
      <text:p text:style-name="P132">26. Asmenys ir šeimos privalo pateikti visą ir teisingą informaciją, įrodančią teisę gauti būsto nuomos ar išperkamosios būsto nuomos mokesčio dalies kompensaciją, bei atsako už pateiktų duomenų teisingumą.<text:s/></text:p>
      <text:p text:style-name="P133">27. Savivaldybės atsakingas darbuotojas turi teisę teisės aktų nustatyta tvarka tikrinti asmenų ir šeimų pateiktus duomenis teisei į būsto nuomos ar išperkamosios būsto nuomos mokesčio dalies kompensaciją nustatyti bei gauti informaciją apie šiuos duomenis iš valstybės ir žinybinių registrų bei valstybės informacinių sistemų.</text:p>
      <text:p text:style-name="P134">28. Apraše neaptarti klausimai sprendžiami Lietuvos Respublikos civiliniu kodeksu, Įstatymu, Lietuvos Respublikos Vyriausybės nutarimais ir kitais teisės aktais.<text:s/></text:p>
      <text:p text:style-name="P135">29. Aprašas keičiamas ir pripažįstamas netekusiu galios Savivaldybės tarybos sprendimu.</text:p>
      <text:p text:style-name="P136">30. Būsto nuomos ar išperkamosios būsto nuomos mokesčio dalies kompensacijų mokėjimo kontrolę vykdo Socialinės apsaugos ir darbo ministerija, Centralizuota vidaus audito<text:s/><text:soft-page-break/>tarnyba, kitos institucijos. Asmenims, pažeidusiems Apraše nustatytą tvarką, taikoma tarnybinė atsakomybė.</text:p>
      <text:p text:style-name="P137">31. Ginčai dėl būsto nuomos ar išperkamosios būsto nuomos mokesčio dalies kompensacijų mokėjimo ir permokėtų kompensacijų grąžinimo sprendžiami teisės aktų nustatyta tvarka.</text:p>
      <text:p text:style-name="P138">32. Tai, kas nereglamentuota Apraše, sprendžiama taip, kaip numatyta Įstatyme, Lietuvos Respublikos civiliniame kodekse ar kituose Lietuvos Respublikos teisės aktuose.</text:p>
      <text:p text:style-name="P139"><text:span text:style-name="T140">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9-12-20T12:23:00Z</meta:creation-date>
    <dc:date>2019-12-20T12:23:00Z</dc:date>
    <meta:print-date>2019-08-02T10:36:00Z</meta:print-date>
    <meta:template xlink:href="Normal.dotm" xlink:type="simple"/>
    <meta:editing-cycles>2</meta:editing-cycles>
    <meta:editing-duration>PT0S</meta:editing-duration>
    <meta:document-statistic meta:page-count="5" meta:paragraph-count="128" meta:word-count="1539" meta:character-count="12467" meta:row-count="502" meta:non-whitespace-character-count="11056"/>
  </office:meta>
</office:document-meta>
</file>