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7027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909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78" style:family="table">
      <style:table-properties style:width="6.8909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1pt" fo:language="en" fo:country="US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1pt" fo:language="en" fo:country="US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 NR. 05.3.2-APVA-R-014-61-0012, FINANSUOJAMAM PAGAL<text:s/></text:span><text:span text:style-name="T16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IR LIETUVOS RESPUBLIKOS APLINKOS MINISTRO 2020 M. VASARIO 10 D. ĮSAKYMO NR. D1-82 „DĖL FINANSAVIMO SKYRIMO PROJEKTUI NR. 05.3.2-APVA-R-014-61-001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"/>
      <text:p text:style-name="P19"/>
      <text:p text:style-name="P20">2023 m. gegužės 4 d.<text:s/><text:span text:style-name="T21">Nr.<text:s/></text:span><text:span text:style-name="T22">D1-133</text:span></text:p>
      <text:p text:style-name="P23">Vilnius</text:p>
      <text:p text:style-name="P24"/>
      <text:p text:style-name="P25"/>
      <text:p text:style-name="P26"><text:span text:style-name="T27">Vykdydamas Projektų administravimo ir finansavimo taisyklių, patvirtintų Lietuvos Respublikos finansų ministro 2014 m. spalio 8 d. įsakymu Nr. 1K-316 „Dėl Projektų administravimo ir finansavimo taisyklių patvirtinimo“, 196.1 papunktį ir 206 punktą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 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8">1</text:span><text:span text:style-name="T29"><text:s/>punktą ir atsižvelgdamas į Lietuvos Respublikos aplinkos ministerijos Aplinkos projektų valdymo agentūros 2023 m. balandžio 21 </text:span>d<text:span text:style-name="T30">. raštu Nr. APVA-</text:span><text:span text:style-name="T31">1800</text:span><text:span text:style-name="T32"><text:s/>„</text:span>Dėl papildomo finansavimo projektui Nr. 05.3.2-APVA-R-014-61-0012“<text:s/><text:span text:style-name="T33">pateiktą išvadą dėl prašymo skirti papildomą finansavimą:</text:span></text:p>
      <text:p text:style-name="P34"><text:span text:style-name="T35">1</text:span><text:span text:style-name="T36">.</text:span><text:span text:style-name="T37"><text:s/>Skiriu</text:span><text:span text:style-name="T38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ždarosios akcinės bendrovės „Kelmės vanduo“ projektui Nr. 05.3.2-APVA-R-014-61-0012 „Vandentiekio ir nuotekų tinklų plėtra bei inventorizavimas Kelmės rajone“ – iki<text:s/></text:span><text:span text:style-name="T39">2 863 998,48<text:s/></text:span><text:span text:style-name="T40">eurų (dviejų milijonų aštuonių šimtų šešiasdešimt trijų tūkstančių devynių šimtų devyniasdešimt aštuonių eurų<text:s/></text:span><text:span text:style-name="T41">48 ct</text:span><text:span text:style-name="T42">).<text:s/></text:span></text:p>
      <text:p text:style-name="P43"><text:span text:style-name="T44">2</text:span><text:span text:style-name="T45">.<text:s/></text:span><text:span text:style-name="T46">Pakeičiu</text:span><text:span text:style-name="T47"><text:s/>Lietuvos Respublikos aplinkos ministro 2020 m. vasario 10 d. įsakymą Nr. D1-82 „Dėl finansavimo skyrimo projektui Nr. 05.3.2-APVA-R-014-61-001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48"><text:span text:style-name="T49">3</text:span><text:span text:style-name="T50">. Šis įsakymas gali būti skundžiamas Lietuvos administracinių ginčų komisijai (Vilniaus g. 27, 01402 Vilnius) Lietuvos Respublikos ikiteisminio administracinių ginčų nagrinėjimo<text:s/></text:span><text:soft-page-break/><text:span text:style-name="T51">tvarkos 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52">https://e.teismas.lt</text:span><text:span text:style-name="T53">) Lietuvos Respublikos administracinių bylų teisenos įstatymu nustatyta tvarka per vieną mėnesį nuo įteikimo projekto vykdytojui dienos.</text:span></text:p>
      <text:p text:style-name="P54"/>
      <text:p text:style-name="P55"/>
      <text:p text:style-name="P56"><text:span text:style-name="T57">Aplinkos ministras</text:span><text:span text:style-name="T58"><text:tab/>Simonas Gentvilas</text:span></text:p>
      <text:soft-page-break/>
      <text:p text:style-name="P59">Lietuvos Respublikos aplinkos ministro</text:p>
      <text:p text:style-name="P66">2020 m. vasario 10 d. įsakymo Nr. D1-82 (Lietuvos Respublikos aplinkos ministro</text:p>
      <text:p text:style-name="P67">2023 m. gegužės 4 d.<text:s/><text:span text:style-name="T68">įsakymo Nr.<text:s/></text:span><text:span text:style-name="T69">D1-133</text:span></text:p>
      <text:p text:style-name="P70">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–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1.</text:p>
            </table:table-cell>
            <table:table-cell table:style-name="TableCell131">
              <text:p text:style-name="P132">05.3.2-APVA-R-014-61-0012</text:p>
            </table:table-cell>
            <table:table-cell table:style-name="TableCell133">
              <text:p text:style-name="P134">Uždaroji akcinė bendrovė „Kelmės vanduo“</text:p>
            </table:table-cell>
            <table:table-cell table:style-name="TableCell135">
              <text:p text:style-name="P136">162559136</text:p>
            </table:table-cell>
            <table:table-cell table:style-name="TableCell137">
              <text:p text:style-name="P138">Vandentiekio ir nuotekų tinklų plėtra bei inventorizavimas Kelmės rajone</text:p>
            </table:table-cell>
            <table:table-cell table:style-name="TableCell139">
              <text:p text:style-name="P140"><text:span text:style-name="T141">3 114 403,05</text:span></text:p>
            </table:table-cell>
            <table:table-cell table:style-name="TableCell142">
              <text:p text:style-name="P143"><text:span text:style-name="T144">3 114 403,05</text:span></text:p>
            </table:table-cell>
            <table:table-cell table:style-name="TableCell145">
              <text:p text:style-name="P146">-</text:p>
            </table:table-cell>
          </table:table-row>
        </table:table-header-rows>
      </table:table>
      <text:p text:style-name="P147"/>
      <text:p text:style-name="P148"><text:span text:style-name="T149">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1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5-04T14:33:00Z</meta:creation-date>
    <dc:date>2023-05-04T14:33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60" meta:word-count="564" meta:character-count="4781" meta:row-count="158" meta:non-whitespace-character-count="4277"/>
  </office:meta>
</office:document-meta>
</file>