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-0.125in">
        <style:tab-stops/>
      </style:paragraph-properties>
    </style:style>
    <style:style style:name="T12" style:parent-style-name="DefaultParagraphFont" style:family="text">
      <style:text-properties style:font-name="TimesLT" fo:font-weight="bold" style:font-weight-asian="bold" style:font-weight-complex="bold" fo:text-transform="uppercase" style:font-size-complex="11pt"/>
    </style:style>
    <style:style style:name="T13" style:parent-style-name="DefaultParagraphFont" style:family="text">
      <style:text-properties style:font-name="TimesLT" fo:font-weight="bold" style:font-weight-asian="bold" style:font-weight-complex="bold" fo:text-transform="uppercase" style:font-size-complex="11pt"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2166in"/>
    </style:style>
    <style:style style:name="P18" style:parent-style-name="Normal" style:family="paragraph">
      <style:paragraph-properties fo:text-align="justify" fo:text-indent="0.2166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4923in">
        <style:tab-stops/>
      </style:paragraph-properties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fo:font-size="10pt" style:font-size-asian="10pt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1.7715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Column62" style:family="table-column">
      <style:table-column-properties style:column-width="1.0833in" style:use-optimal-column-width="false"/>
    </style:style>
    <style:style style:name="Table58" style:family="table">
      <style:table-properties style:width="6.4972in" fo:margin-left="0.075in" table:align="left"/>
    </style:style>
    <style:style style:name="TableRow63" style:family="table-row">
      <style:table-row-properties style:min-row-height="0.9791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049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keep-with-next="always" fo:text-align="justify">
        <style:tab-stops>
          <style:tab-stop style:type="right" style:position="6.5958in"/>
        </style:tab-stops>
      </style:paragraph-properties>
    </style:style>
    <style:style style:name="P7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4 M. VASARIO 2 D. ĮSAKYMO NR. V-40 „DĖL GyDYTOJO ODONTOLOGO PROFESINĖS</text:span><text:span text:style-name="T13"><text:s/>KVALIFIKACIJOS PRIPAŽINIMO NORINT DIRBTI PAGAL GYDYTOJO ODONTOLOGO PROFESIJĄ AR LAIKINAI ARBA VIENKARTINAI TEIKTI ODONTOLOGIJOS PASLAUGAS LIETUVOS RESPUBLIKOJE TVARKOS APRAŠO PATVIRTINIMO“ PAKEITIMO</text:span></text:p>
      <text:p text:style-name="P14"/>
      <text:p text:style-name="P15">2014 m. sausio 27 d. Nr. V-113</text:p>
      <text:p text:style-name="P16">Vilnius</text:p>
      <text:p text:style-name="P17"/>
      <text:p text:style-name="P18"/>
      <text:p text:style-name="P19">Vadovaudamasis<text:s/><text:span text:style-name="T20">2013 m. gegužės 13 d. Tarybos direktyva 2013/25/ES, kuria dėl Kroatijos Respublikos stojimo adaptuojamos tam tikros įsisteigimo teisės ir laisvės teikti paslaugas srities direktyvos (OL 2013 L 158, p. 368),</text:span></text:p>
      <text:p text:style-name="P21"><text:span text:style-name="T22">p</text:span> a k e i č i u<text:s/><text:span text:style-name="T23">Lietuvos Respublikos sveikatos apsaugos ministro 2004 m. vasario 2 d. įsakymą<text:s/></text:span>Nr. V-40 „Dėl Gydytojo odontologo<text:span text:style-name="T24"><text:s/>profesinės kvalifikacijos pripažinimo norint dirbti pagal<text:s/></text:span><text:span text:style-name="T25">gydytojo odontologo</text:span><text:span text:style-name="T26"><text:s/>profesiją ar laikinai arba</text:span><text:span text:style-name="T27"><text:s/>vienkartinai</text:span><text:span text:style-name="T28"><text:s/>teikti odontologijos<text:s/></text:span><text:span text:style-name="T29">p</text:span><text:span text:style-name="T30">aslaugas</text:span><text:span text:style-name="T31"><text:s/>Lietuvos</text:span><text:span text:style-name="T32"><text:s/></text:span><text:span text:style-name="T33">Respublikoje tvarkos aprašo patvirtinimo</text:span>“:</text:p>
      <text:p text:style-name="P34">1. Pakeičiu 3 punktą ir išdėstau jį taip:</text:p>
      <text:p text:style-name="P35">„3. P a v e d u įsakymo vykdymo kontrolę viceministrui pagal veiklos sritį.“</text:p>
      <text:p text:style-name="P36">2. Pakeičiu nurodytuoju įsakymu patvirtintą Gydytojo odontologo<text:span text:style-name="T37"><text:s/>profesinės kvalifikacijos pripažinimo norint dirbti pagal<text:s/></text:span><text:span text:style-name="T38">gydytojo odontologo</text:span><text:span text:style-name="T39"><text:s/>profesiją ar laikinai arba</text:span><text:span text:style-name="T40"><text:s/>vienkartinai</text:span><text:span text:style-name="T41"><text:s/>teikti odontologijos<text:s/></text:span><text:span text:style-name="T42">p</text:span><text:span text:style-name="T43">aslaugas</text:span><text:span text:style-name="T44"><text:s/>Lietuvos Respublikoje tvarkos aprašą</text:span>:</text:p>
      <text:p text:style-name="P45"><text:span text:style-name="T46">2.1</text:span><text:span text:style-name="T47">. papildau</text:span><text:s/>6 punktą 33 pastraipa:</text:p>
      <text:p text:style-name="P48">,,– Kroatijoje: doktor dentalne medicine / doktorica dentalne medicine.“</text:p>
      <text:p text:style-name="P49"><text:span text:style-name="T50">2.2</text:span><text:span text:style-name="T51">. papildau<text:s/></text:span>13.12<text:s/><text:span text:style-name="T52">papunkčiu</text:span>:<text:s/></text:p>
      <text:p text:style-name="P53">,,13.12. 2013 m. liepos 1 d. Kroatijoje.“;</text:p>
      <text:p text:style-name="P54">2.3. papildau 1 priedą<text:s/><text:span text:style-name="T55">„Diplomų, pažymėjimų ir kitų<text:s/></text:span>oficialią gydytojų odontologų profesines kvalifikacijas patvirtinančių dokumentų<text:span text:style-name="T56"><text:s/>pavadinimai“ šia 32 pastraipa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Kroatija</text:p>
            <text:p text:style-name="P66"><text:span text:style-name="T67">(</text:span><text:span text:style-name="T68">Hrvatska</text:span><text:span text:style-name="T69">)</text:span></text:p>
          </table:table-cell>
          <table:table-cell table:style-name="TableCell70">
            <text:p text:style-name="Normal">Diploma „doktor dentalne medicine /doktorica dentalne medicine“</text:p>
          </table:table-cell>
          <table:table-cell table:style-name="TableCell71">
            <text:p text:style-name="P72"><text:span text:style-name="T73">Fakulteti sveučilišta u Republici Hrvatskoj“</text:span></text:p>
          </table:table-cell>
          <table:table-cell table:style-name="TableCell74">
            <text:p text:style-name="P75"/>
          </table:table-cell>
        </table:table-row>
      </table:table>
      <text:p text:style-name="Normal"/>
      <text:p text:style-name="Normal"/>
      <text:p text:style-name="Normal"/>
      <text:p text:style-name="Normal"/>
      <text:p text:style-name="P76">Sveikatos apsaugos ministras<text:tab/>Vytenis Povilas Andriukaiti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 User</dc:creator>
    <meta:creation-date>2015-10-09T12:02:00Z</meta:creation-date>
    <dc:date>2015-10-09T12:02:00Z</dc:date>
    <meta:print-date>2007-03-08T09:30:00Z</meta:print-date>
    <meta:template xlink:href="Pavedimas%20komisijai" xlink:type="simple"/>
    <meta:editing-cycles>2</meta:editing-cycles>
    <meta:editing-duration>PT0S</meta:editing-duration>
    <meta:document-statistic meta:page-count="1" meta:paragraph-count="16" meta:word-count="263" meta:character-count="1943" meta:row-count="62" meta:non-whitespace-character-count="1696"/>
  </office:meta>
</office:document-meta>
</file>