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 fo:text-indent="0.043in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/text:p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 2012 M. RUGSĖJO 17 D. ĮSAKYMO NR. A1-413 „DĖL SENJORŲ SOCIALINĖS GLOBOS NAMŲ NUOSTATŲ PATVIRTINIMO“ PRIPAŽINIMO NETEKUSIU GALIOS</text:p>
      <text:p text:style-name="P20"/>
      <text:p text:style-name="P21">2021 m. liepos 27 d. Nr. A1-544</text:p>
      <text:p text:style-name="P22">Vilnius</text:p>
      <text:p text:style-name="P23"/>
      <text:p text:style-name="P24"><text:span text:style-name="T25">P r i p a ž į s t u netekusiu galios<text:s/></text:span><text:span text:style-name="T26">Lietuvos Respublikos socialinės apsaugos ir darbo ministro 2012 m. rugsėjo 17 d. įsakymą Nr. A1</text:span><text:span text:style-name="T27">‑413 „Dėl Senjorų socialinės globos namų nuostatų patvirtinimo“<text:s/></text:span><text:span text:style-name="T28">su visais pakeitimais ir papildymais.</text:span></text:p>
      <text:p text:style-name="P29"/>
      <text:p text:style-name="P30"/>
      <text:p text:style-name="P31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27T11:46:00Z</meta:creation-date>
    <dc:date>2021-07-27T11:46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77" meta:character-count="641" meta:row-count="8" meta:non-whitespace-character-count="566"/>
  </office:meta>
</office:document-meta>
</file>