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line-height="150%"/>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style>
    <style:style style:name="P208" style:parent-style-name="Normal" style:family="paragraph">
      <style:paragraph-properties>
        <style:tab-stops>
          <style:tab-stop style:type="right" style:position="6.4972in"/>
        </style:tab-stops>
      </style:paragraph-properties>
    </style:style>
    <style:style style:name="T2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DARBO SOCIALINIO DRAUDIMO ĮSTATYMO NR. IX-1904 2, 3, 6, 8, 13, 15 IR 19 STRAIPSNIŲ PAKEITIMO</text:p>
      <text:p text:style-name="P14"><text:span text:style-name="T15">ĮSTATYMAS</text:span></text:p>
      <text:p text:style-name="P16"/>
      <text:p text:style-name="P17">2018 m. birželio 28 d. Nr. XIII-134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Nedarbo draudimas</text:span></text:p>
        <text:p text:style-name="P33"><text:span text:style-name="T34">Nedarbo draudimas yra socialinio draudimo rūšis. Nedarbo draudimas įstatymų<text:s/></text:span><text:span text:style-name="T35">nustatytais atvejais kompensuoja šios rūšies draudimu apdraustiems asmenims dėl nedarbo ar dalinio darbo negautas pajamas arba jų dalį.“</text:span></text:p>
        <text:p text:style-name="P36"/>
        <text:p text:style-name="P37"><text:span text:style-name="T38">2</text:span><text:span text:style-name="T39"><text:s/>straipsnis.<text:s/></text:span><text:span text:style-name="T40">3 straipsnio pakeitimas</text:span></text:p>
        <text:p text:style-name="P41"><text:span text:style-name="T42">Pakeisti 3 straipsnio 4 dalį ir ją išdėstyti taip:</text:span></text:p>
        <text:p text:style-name="P43"><text:span text:style-name="T44">„</text:span><text:span text:style-name="T45">4</text:span><text:span text:style-name="T46">.<text:s/></text:span><text:span text:style-name="T47">Nedarbo d</text:span><text:span text:style-name="T48">raudimo stažas</text:span><text:span text:style-name="T49"><text:s/>– laikotarpiai, per kuriuos mokamos arba pagal įstatymus turėjo būti mokamos valstybinio socialinio draudimo įmokos nedarbo draudimui, taip pat laikotarpiai, per kuriuos apdraustasis gavo šio ir kitų socialinio draudimo įstatymų nustatytas n</text:span><text:span text:style-name="T50">edarbo draudimo ir dalinio darbo išmokas, ligos (įskaitant darbdavio mokamas 2 pirmąsias ligos dienas), profesinės reabilitacijos, motinystės, tėvystės, vaiko priežiūros išmokas, mokamas vadovaujantis Ligos ir motinystės socialinio draudimo įstatymu, ligos</text:span><text:span text:style-name="T51"><text:s/>dėl nelaimingų atsitikimų darbe arba profesinės ligos išmokas, mokamas vadovaujantis Nelaimingų atsitikimų darbe ir profesinių ligų socialinio draudimo įstatymu.</text:span><text:span text:style-name="T52"><text:s/>Lietuvos Respublikos valstybinio<text:s/></text:span><text:span text:style-name="T53">socialinio draudimo įstatymo 5 straipsnio 2 dalyje nurodytų<text:s/></text:span><text:span text:style-name="T54">individualių įmonių savininkų,<text:s/></text:span><text:span text:style-name="T55">mažųjų bendrijų narių<text:s/></text:span><text:span text:style-name="T56">ir ūkinių bendrijų tikrųjų narių, kurie yra draudžiami nedarbo draudimu, nedarbo draudimo stažas nustatomas pagal sumokėtas nedarbo draudimo įmokas. Jeigu šios įmokos įmokėtos nuo Lietuvos Respublikos Vy</text:span><text:span text:style-name="T57">riausybės patvirtintos minimaliosios mėnesinės algos dydžio sumos, įgyjamas vieno mėnesio nedarbo draudimo stažas. Tais atvejais, kai šios įmokos įmokėtos nuo mažesnės arba didesnės negu Lietuvos Respublikos Vyriausybės patvirtinta minimalioji mėnesinė alg</text:span><text:span text:style-name="T58">a sumos, nedarbo draudimo stažas nustatomas proporcingai mažesnis arba didesnis. Nedarbo draudimo stažas taip pat nustatomas pagal ligos, profesinės reabilitacijos,<text:s/></text:span><text:soft-page-break/><text:span text:style-name="T59">motinystės, tėvystės, vaiko priežiūros, ligos dėl nelaimingų atsitikimų darbe ir profesinių</text:span><text:span text:style-name="T60"><text:s/>ligų, nedarbo ir dalinio darbo socialinio draudimo išmokų iš Valstybinio socialinio draudimo fondo biudžeto gavimo laikotarpius. Nedarbo draudimo stažas apskaičiuojamas Lietuvos Respublikos Vyriausybės patvirtintuose Nedarbo socialinio draudimo išmokų nuo</text:span><text:span text:style-name="T61">statuose nustatyta tvarka.“</text:span></text:p>
        <text:p text:style-name="P62"/>
        <text:p text:style-name="P63"><text:span text:style-name="T64">3</text:span><text:span text:style-name="T65"><text:s/>straipsnis.<text:s/></text:span><text:span text:style-name="T66">6 straipsnio pakeitimas</text:span></text:p>
        <text:p text:style-name="P67"><text:span text:style-name="T68">Pakeisti 6 straipsnio 4 dalį ir ją išdėstyti taip:</text:span></text:p>
        <text:p text:style-name="P69"><text:span text:style-name="T70">„</text:span><text:span text:style-name="T71">4</text:span><text:span text:style-name="T72">. Bedarbiams, gaunantiems ligos, profesinės reabilitacijos, motinystės, tėvystės, vaiko priežiūros ar ligos dėl nelaimingo</text:span><text:span text:style-name="T73"><text:s/>atsitikimo darbe ar profesinės ligos socialinio draudimo išmoką, paskirtą iki įsiregistravimo Užimtumo tarnyboje dienos, nedarbo draudimo išmoka pradedama mokėti ne anksčiau, negu baigiasi šių išmokų mokėjimo laikas.“</text:span></text:p>
        <text:p text:style-name="P74"/>
        <text:p text:style-name="P75"><text:span text:style-name="T76">4</text:span><text:span text:style-name="T77"><text:s/>straipsnis.<text:s/></text:span><text:span text:style-name="T78">8 straipsnio</text:span><text:span text:style-name="T79"><text:s/>pakeitimas</text:span></text:p>
        <text:p text:style-name="P80"><text:span text:style-name="T81">1</text:span><text:span text:style-name="T82">. Pakeisti 8 straipsnio 2 dalį ir ją išdėstyti taip:</text:span></text:p>
        <text:p text:style-name="P83"><text:span text:style-name="T84">„</text:span><text:span text:style-name="T85">2</text:span><text:span text:style-name="T86">.<text:s/></text:span><text:span text:style-name="T87">Pastovią nedarbo draudimo išmokos dalį sudaro 23,27 procento mėnesį, už kurį mokama nedarbo draudimo išmoka, galiojančios Lietuvos Respublikos Vyriausybės patvirtintos<text:s/></text:span><text:span text:style-name="T88">minimaliosios mėnesinės algos.“</text:span></text:p>
        <text:p text:style-name="P89"><text:span text:style-name="T90">2</text:span><text:span text:style-name="T91">.<text:s/></text:span><text:span text:style-name="T92">Pakeisti 8 straipsnio 3 dalį ir ją išdėstyti taip:</text:span></text:p>
        <text:p text:style-name="P93"><text:span text:style-name="T94">„</text:span><text:span text:style-name="T95">3</text:span><text:span text:style-name="T96">.<text:s/></text:span><text:span text:style-name="T97">Kintama nedarbo draudimo išmokos dalis apskaičiuojama taip:</text:span></text:p>
        <text:p text:style-name="P98"><text:span text:style-name="T99">1</text:span><text:span text:style-name="T100">) pirmą–trečią</text:span><text:span text:style-name="T101"><text:s/></text:span><text:span text:style-name="T102">nedarbo draudimo išmokos mokėjimo mėnesį – 38,79 procento apdraustojo vidutini</text:span><text:span text:style-name="T103">ų mėnesinių draudžiamųjų pajamų;</text:span></text:p>
        <text:p text:style-name="P104"><text:span text:style-name="T105">2</text:span><text:span text:style-name="T106">) ketvirtą–šeštą nedarbo draudimo išmokos mokėjimo mėnesį – 31,03 procento apdraustojo vidutinių mėnesinių draudžiamųjų pajamų;</text:span></text:p>
        <text:p text:style-name="P107"><text:span text:style-name="T108">3</text:span><text:span text:style-name="T109">) septintą–devintą nedarbo draudimo išmokos mokėjimo mėnesį – 23,27 procento apdraust</text:span><text:span text:style-name="T110">ojo vidutinių mėnesinių draudžiamųjų pajamų.“</text:span></text:p>
        <text:p text:style-name="P111"><text:span text:style-name="T112">3</text:span><text:span text:style-name="T113">. Pakeisti 8 straipsnio 6 dalį ir ją išdėstyti taip:</text:span></text:p>
        <text:p text:style-name="P114"><text:span text:style-name="T115">„</text:span><text:span text:style-name="T116">6</text:span><text:span text:style-name="T117">. Kiekvienu iš šio straipsnio 3 dalyje nurodytų laikotarpių mokama nedarbo draudimo išmoka negali būti didesnė kaip 58,18 procento Lietuvos st</text:span><text:span text:style-name="T118">atistikos departamento skelbiamo vidutinio mėnesinio bruto darbo užmokesčio (įtraukiant ir individualių įmonių darbo užmokesčio duomenis) šalies ūkyje, galiojusio užpraeitą kalendorinį ketvirtį nuo bedarbio įsiregistravimo Užimtumo tarnyboje dienos.“</text:span></text:p>
        <text:p text:style-name="P119"/>
        <text:p text:style-name="P120"><text:span text:style-name="T121">5</text:span><text:span text:style-name="T122"><text:s/>straipsnis.<text:s/></text:span><text:span text:style-name="T123">13 straipsnio pakeitimas</text:span></text:p>
        <text:p text:style-name="P124"><text:span text:style-name="T125">Pakeisti 13 straipsnio 1 dalį ir ją išdėstyti taip:</text:span></text:p>
        <text:p text:style-name="P126"><text:span text:style-name="T127">„</text:span><text:span text:style-name="T128">1</text:span><text:span text:style-name="T129">. Asmenims, gaunantiems socialinio draudimo, šalpos ar valstybines pensijas (išskyrus našlių, našlaičių ir maitintojo netekimo pensijas, kompensacijas už</text:span><text:span text:style-name="T130"><text:s/>ypatingas darbo sąlygas, šalpos pensijas, gaunamas už kitus asmenis), taip pat netekto darbingumo periodines kompensacijas ar ligos išmokas dėl nelaimingų atsitikimų darbe ir profesinių ligų,<text:s/></text:span><text:span text:style-name="T131">taip pat</text:span><text:span text:style-name="T132"><text:s/>ligos, profesinės reabilitacijos, motinystės, tėvystės</text:span><text:span text:style-name="T133"><text:s/>ar vaiko priežiūros socialinio draudimo išmokas, iš nedarbo draudimo lėšų mokama tik nedarbo draudimo išmokos dalis, viršijanti gaunamą pensijų, kompensacijų ar išmokų sumą.“</text:span></text:p>
        <text:p text:style-name="P134"/>
        <text:p text:style-name="P135"><text:span text:style-name="T136">6</text:span><text:span text:style-name="T137"><text:s/>straipsnis.<text:s/></text:span><text:span text:style-name="T138">15 straipsnio pakeitimas</text:span></text:p>
        <text:p text:style-name="P139"><text:span text:style-name="T140">Pakeisti 15 straipsnio 2 dal</text:span><text:span text:style-name="T141">į ir ją išdėstyti taip:</text:span></text:p>
        <text:p text:style-name="P142"><text:span text:style-name="T143">„</text:span><text:span text:style-name="T144">2</text:span><text:span text:style-name="T145">. Jeigu neteisėtai gauta nedarbo draudimo išmoka negrąžinama per 3 mėnesius nuo Valstybinio socialinio draudimo fondo valdybos teritorinio skyriaus kreipimosi į asmenį dėl susidariusios nedarbo draudimo išmokos permokos grąžinim</text:span><text:span text:style-name="T146">o, permoka Valstybinio socialinio draudimo fondo valdybos teritorinio skyriaus direktoriaus sprendimu gali būti išieškota (išskaityta) iš bet kurios kitos Valstybinio socialinio draudimo fondo valdybos teritoriniame skyriuje jam paskirtos (mokamos) išmokos</text:span><text:span text:style-name="T147"><text:s/>arba išieškoma Valstybinio socialinio draudimo įstatymo nustatyta tvarka.“</text:span></text:p>
        <text:p text:style-name="P148"/>
        <text:p text:style-name="P149"><text:span text:style-name="T150">7</text:span><text:span text:style-name="T151"><text:s/>straipsnis.<text:s/></text:span><text:span text:style-name="T152">19 straipsnio pakeitimas</text:span></text:p>
        <text:p text:style-name="P153"><text:span text:style-name="T154">Pakeisti 19 straipsnį ir jį išdėstyti taip:</text:span></text:p>
        <text:p text:style-name="P155"><text:span text:style-name="T156">„</text:span><text:span text:style-name="T157">19</text:span><text:span text:style-name="T158"><text:s/>straipsnis.<text:s/></text:span><text:span text:style-name="T159">Nedarbo draudimo lėšos</text:span></text:p>
        <text:p text:style-name="P160"><text:span text:style-name="T161">1</text:span><text:span text:style-name="T162">. Nedarbo draudimui skirtos lėšos<text:s/></text:span><text:span text:style-name="T163">numatomos Valstybinio socialinio draudimo fondo biudžete.</text:span></text:p>
        <text:p text:style-name="P164"><text:span text:style-name="T165">2</text:span><text:span text:style-name="T166">. Nedarbo draudimo pajamas sudaro draudėjų mokamos valstybinio socialinio draudimo įmokos šiai draudimo rūšiai</text:span><text:span text:style-name="T167">.</text:span><text:span text:style-name="T168"><text:s/>Įmokų tarifas nedarbo draudimui kiekvienais metais tvirtinamas Lietuvos Respublik</text:span><text:span text:style-name="T169">os valstybinio socialinio draudimo fondo biudžeto rodiklių patvirtinimo įstatymu.“</text:span></text:p>
        <text:p text:style-name="P170"/>
        <text:p text:style-name="P171"><text:span text:style-name="T172">8</text:span><text:span text:style-name="T173"><text:s/>straipsnis.<text:s/></text:span><text:span text:style-name="T174">Įstatymo įsigaliojimas ir įgyvendinimas<text:s/></text:span></text:p>
        <text:p text:style-name="P175"><text:span text:style-name="T176">1</text:span><text:span text:style-name="T177">. Šis įstatymas, išskyrus 4 straipsnio 3 dalį ir šio straipsnio 6 dalį, įsigalioja 2019 m. sausio 1<text:s/></text:span><text:span text:style-name="T178">d.</text:span></text:p>
        <text:p text:style-name="P179"><text:span text:style-name="T180">2</text:span><text:span text:style-name="T181">. Šio įstatymo 4 straipsnio 3 dalis įsigalioja 2019 m. liepos 1 d.</text:span></text:p>
        <text:p text:style-name="P182"><text:span text:style-name="T183">3</text:span><text:span text:style-name="T184">. Šio įstatymo nuostatos taikomos skiriant nedarbo socialinio draudimo išmokas asmenims, kurie įsiregistravo Užimtumo tarnyboje prie Socialinės apsaugos ir darbo ministerijos i</text:span><text:span text:style-name="T185">r kuriems suteiktas bedarbio statusas po 2019 m. sausio 1 d., ir skiriant dalinio darbo išmokas<text:s/></text:span><text:soft-page-break/><text:span text:style-name="T186">asmenims, kuriems Lietuvos Respublikos darbo kodekso nustatyta tvarka priimtas darbdavio sprendimas nustatyti dalinį darbą įsigalioja po 2019 m. sausio 1 d.</text:span></text:p>
        <text:p text:style-name="P187"><text:span text:style-name="T188">4</text:span><text:span text:style-name="T189">. Kai į nedarbo draudimo ar dalinio darbo išmokoms apskaičiuoti reikalingą laikotarpį patenka draudžiamųjų pajamų laikotarpiai iki 2018 m. gruodžio 31 d., asmens draudžiamosios pajamos (pagal Lietuvos Respublikos nedarbo socialinio draudimo įstatymo 3 st</text:span><text:span text:style-name="T190">raipsnio 2 dalį) perskaičiuojamos Lietuvos Respublikos Vyriausybės tvirtinamuose<text:s/></text:span><text:span text:style-name="T191">Nedarbo socialinio draudimo išmokų nuostatuose ir (ar) Dalinio darbo išmokų nuostatuose nustatyta tvarka</text:span><text:span text:style-name="T192"><text:s/>ir didinamos 1,289 karto.</text:span></text:p>
        <text:p text:style-name="P193"><text:span text:style-name="T194">5</text:span><text:span text:style-name="T195">. Nedarbo draudimo išmokos, kurios pask</text:span><text:span text:style-name="T196">irtos iki šio įstatymo įsigaliojimo ir kurių mokėjimas tęsiamas arba kurios pradedamos mokėti po šio įstatymo įsigaliojimo (nebaigus mokėti paskirtosios nedarbo draudimo išmokos, atnaujinus bedarbio statusą ar kitais nedarbo draudimo išmokos mokėjimo pratę</text:span><text:span text:style-name="T197">simo atvejais), neperskaičiuojamos pagal šiame įstatyme nustatytus naujus nedarbo draudimo išmokų dydžius ir toliau mokamos ne mažesnės, negu buvo (turėjo būti) mokamos iki šio įstatymo įsigaliojimo.<text:s/></text:span></text:p>
        <text:p text:style-name="P198"><text:span text:style-name="T199">6</text:span><text:span text:style-name="T200">. Lietuvos Respublikos Vyriausybė iki 2018 m. gruo</text:span><text:span text:style-name="T201">džio 31 d. priima šio įstatymo įgyvendinamuosius teisės aktus.</text:span></text:p>
        <text:p text:style-name="P202"/>
        <text:p text:style-name="P203"><text:span text:style-name="T204">Skelbiu šį Lietuvos Respublikos Seimo priimtą įstatymą.</text:span></text:p>
        <text:p text:style-name="P205"/>
        <text:p text:style-name="P206"/>
        <text:p text:style-name="P207"/>
        <text:p text:style-name="P208">Respublikos Prezidentė<text:span text:style-name="T20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07:07:00Z</meta:creation-date>
    <dc:date>2018-07-05T07:07:00Z</dc:date>
    <meta:print-date>2004-12-10T05:45:00Z</meta:print-date>
    <meta:template xlink:href="Normal.dotm" xlink:type="simple"/>
    <meta:editing-cycles>2</meta:editing-cycles>
    <meta:editing-duration>PT0S</meta:editing-duration>
    <meta:document-statistic meta:page-count="4" meta:paragraph-count="57" meta:word-count="1011" meta:character-count="7902" meta:row-count="173" meta:non-whitespace-character-count="6948"/>
  </office:meta>
</office:document-meta>
</file>