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keep-together="always" fo:widows="0" fo:orphans="0" fo:text-align="center" fo:line-height="0.1923in" fo:margin-right="0.1111in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8" style:parent-style-name="Normal" style:family="paragraph">
      <style:paragraph-properties fo:keep-with-next="always" fo:keep-together="always" fo:widows="0" fo:orphans="0" fo:text-align="center" fo:line-height="0.1923in" fo:margin-right="0.1111in"/>
      <style:text-properties fo:font-weight="bold" style:font-weight-asian="bold" style:font-weight-complex="bold" fo:text-transform="uppercase" fo:color="#000000" style:font-size-complex="12pt" style:language-asian="lt" style:country-asian="LT" style:language-complex="lt" style:country-complex="LT"/>
    </style:style>
    <style:style style:name="P9" style:parent-style-name="Normal" style:family="paragraph">
      <style:paragraph-properties fo:text-align="center" fo:line-height="0.1666in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leader-style="solid" style:leader-text="_" style:position="1.8833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5.7333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>
        <style:tab-stops>
          <style:tab-stop style:type="left" style:position="5.7333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>
        <style:tab-stops>
          <style:tab-stop style:type="left" style:position="5.7333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3743in">
        <style:tab-stops>
          <style:tab-stop style:type="left" style:position="0.75in"/>
          <style:tab-stop style:type="left" style:position="0.812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text-position="super 66.6%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743in">
        <style:tab-stops>
          <style:tab-stop style:type="left" style:position="0.7666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6.6%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0.0625in"/>
          <style:tab-stop style:type="left" style:position="0.4375in"/>
          <style:tab-stop style:type="left" style:position="0.5in"/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0.0625in"/>
          <style:tab-stop style:type="left" style:position="0.4375in"/>
          <style:tab-stop style:type="left" style:position="0.5in"/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.0625in"/>
          <style:tab-stop style:type="left" style:position="0.4375in"/>
          <style:tab-stop style:type="left" style:position="0.5in"/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0.0625in"/>
          <style:tab-stop style:type="left" style:position="0.4375in"/>
          <style:tab-stop style:type="left" style:position="0.5in"/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80208in" svg:height="0.8333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VALSTYBINĖS VARTOTOJŲ TEISIŲ APSAUGOS TARNYBOS<text:line-break/>DIREKTORIUS</text:p>
      <text:p text:style-name="P6"/>
      <text:p text:style-name="P7">ĮSAKYMAS</text:p>
      <text:p text:style-name="P8">DĖL Valstybinės vartotojų teisių apsaugos tarnybos DIREKTORIAUS 2013 m. sausio 23 d. įsakymo Nr. 1-10 „Dėl vartotojų teisių informacinės sistemos nuostatų ir duomenų saugos nuostatų patvirtinimo“ pakeitimo</text:p>
      <text:p text:style-name="P9"/>
      <text:p text:style-name="P10">2021 m. rugpjūčio <text:s/>31 <text:s/>d. Nr. 1-233</text:p>
      <text:p text:style-name="P11">Vilnius</text:p>
      <text:p text:style-name="P12"/>
      <text:p text:style-name="P13"/>
      <text:p text:style-name="P14"><text:span text:style-name="T15">1</text:span><text:span text:style-name="T16">. P a k e i č i u Valstybinės vartotojų teisių apsaugos tarnybos 2013 m. sausio 23 d. įsakymo Nr. 1-10 „Dėl Valstybinės vartotojų teisių apsaugos informacinės sistemos nuostatų ir duomenų saugos nuostatų patvirtinimo“ :</text:span></text:p>
      <text:p text:style-name="P17"><text:span text:style-name="T18">1.1</text:span><text:span text:style-name="T19">. P a k e i č i u 3 punktą ir jį išdėstau taip:</text:span></text:p>
      <text:p text:style-name="P20"><text:span text:style-name="T21">„</text:span><text:span text:style-name="T22">3</text:span><text:span text:style-name="T23">. S k i r i u Vartotojų teisių informacinės sistemos duomenų valdymo įgaliotiniu Vidaus administravimo skyriaus vyriausiąjį specialistą Arvydą Balčių</text:span><text:span text:style-name="T24">“.</text:span></text:p>
      <text:p text:style-name="P25"><text:span text:style-name="T26">1.2</text:span><text:span text:style-name="T27">. P a k e i č i u 3</text:span><text:span text:style-name="T28">1 <text:s/></text:span><text:span text:style-name="T29">punktą ir išdėstau jį taip:</text:span></text:p>
      <text:p text:style-name="P30"><text:span text:style-name="T31">„</text:span><text:span text:style-name="T32">3</text:span><text:span text:style-name="T33">1</text:span><text:span text:style-name="T34">. S k i r i u Vartotojų teisių informacinės sistemos administratoriumi Vidaus administravimo skyriaus vyriausiąjį specialistą</text:span><text:span text:style-name="T35"><text:s/>Adomą Stakauską“.</text:span></text:p>
      <text:p text:style-name="P36"/>
      <text:p text:style-name="P37"/>
      <text:p text:style-name="P38"/>
      <text:p text:style-name="P39">Direktorė<text:tab/>Neringa Ulb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stytis Kozlovas</meta:initial-creator>
    <dc:creator>adlibuser</dc:creator>
    <meta:creation-date>2022-02-10T18:00:00Z</meta:creation-date>
    <dc:date>2022-02-10T18:00:00Z</dc:date>
    <meta:print-date>2020-02-05T09:28:00Z</meta:print-date>
    <meta:template xlink:href="Normal.dotm" xlink:type="simple"/>
    <meta:editing-cycles>2</meta:editing-cycles>
    <meta:editing-duration>PT480S</meta:editing-duration>
    <meta:document-statistic meta:page-count="2" meta:paragraph-count="2" meta:word-count="150" meta:character-count="1008" meta:row-count="7" meta:non-whitespace-character-count="860"/>
  </office:meta>
</office:document-meta>
</file>