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fo:margin-left="3.3472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style:tab-stops>
          <style:tab-stop style:type="left" style:position="-0.2958in"/>
        </style:tab-stops>
      </style:paragraph-properties>
      <style:text-properties style:language-asian="lt" style:country-asian="LT"/>
    </style:style>
    <style:style style:name="P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line-height-at-least="0.25in"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fo:margin-left="0.3937in">
        <style:tab-stops>
          <style:tab-stop style:type="left" style:position="0.1972in"/>
        </style:tab-stops>
      </style:paragraph-properties>
    </style:style>
    <style:style style:name="P79" style:parent-style-name="Normal" style:family="paragraph">
      <style:paragraph-properties fo:text-align="center">
        <style:tab-stops>
          <style:tab-stop style:type="left" style:position="0.5909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5909in"/>
        </style:tab-stops>
      </style:paragraph-properties>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tab-stops>
          <style:tab-stop style:type="left" style:position="0.5909in"/>
        </style:tab-stops>
      </style:paragraph-properties>
    </style:style>
    <style:style style:name="P107" style:parent-style-name="Normal" style:family="paragraph">
      <style:paragraph-properties fo:text-align="center">
        <style:tab-stops>
          <style:tab-stop style:type="left" style:position="0.5909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5909in"/>
        </style:tab-stops>
      </style:paragraph-properties>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center">
        <style:tab-stops>
          <style:tab-stop style:type="left" style:position="0.5909in"/>
        </style:tab-stops>
      </style:paragraph-properties>
      <style:text-properties style:font-size-complex="12pt"/>
    </style:style>
    <style:style style:name="P11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8" style:parent-style-name="Normal" style:family="paragraph">
      <style:paragraph-properties>
        <style:tab-stops>
          <style:tab-stop style:type="left" style:position="4.3312in"/>
          <style:tab-stop style:type="right" style:position="5.768in"/>
        </style:tab-stops>
      </style:paragraph-properties>
    </style:style>
    <style:style style:name="P119" style:parent-style-name="Normal" style:family="paragraph">
      <style:paragraph-properties fo:text-align="center">
        <style:tab-stops>
          <style:tab-stop style:type="left" style:position="4.3312in"/>
          <style:tab-stop style:type="right" style:position="5.768in"/>
        </style:tab-stops>
      </style:paragraph-properties>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RUGPJŪČIO 10 D. NUTARIMO NR. 1229 „DĖL PRIVALOMŲJŲ ATSKAITYMŲ Į LIETUVOS RESPUBLIKOS VALSTYBĖS BIUDŽETĄ IŠ PAJAMŲ UŽ PARDUOTĄ ŽALIAVINĘ MEDIENĄ IR NENUKIRSTĄ MIŠKĄ APSKAIČIAVIMO IR MOKĖJIMO TVARKOS APRAŠO PATVIRTINIMO“ PAKEITIMO</text:span></text:p>
      <text:p text:style-name="P17"/>
      <text:p text:style-name="P18"><text:span text:style-name="T19">2014 m. gruodžio 3 d.</text:span><text:span text:style-name="T20"><text:s/>Nr.<text:s/></text:span><text:span text:style-name="T21">1380</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Privalomųjų atskaitymų į Lietuvos Respublikos valstybės biudžetą iš pajamų už parduotą žaliavinę medieną ir nenukirstą mišką apskaičiavimo ir mokėjimo tvarkos aprašą, patvirtintą Lietuvos Respublikos Vyriausybės 2002 m. rugpjūčio 10 d. nutarimu Nr. 1229 „Dėl Privalomųjų atskaitymų į Lietuvos Respublikos valstybės biudžetą iš pajamų už parduotą žaliavinę medieną ir nenukirstą mišką apskaičiavimo ir mokėjimo tvarkos aprašo patvirtinimo“, ir jį išdėstyti nauja redakcija (pridedama).<text:s/></text:span></text:p>
      <text:p text:style-name="P32"><text:span text:style-name="T33">2</text:span><text:span text:style-name="T34">. Pavesti Valstybinei mokesčių inspekcijai prie Lietuvos Respublikos finansų ministerijos iki 2015 m. sausio 1 d. patvirtinti Privalomųjų atskaitymų iš pajamų už parduotą žaliavinę medieną ir nenukirstą mišką deklaracijos formą ir jos užpildymo taisykles.<text:s/></text:span></text:p>
      <text:p text:style-name="P35"><text:span text:style-name="T36">3</text:span><text:span text:style-name="T37">. Šis nutarimas, išskyrus 2 punktą, įsigalioja 2015 m. sausio 1 dieną.</text:span></text:p>
      <text:p text:style-name="P38"/>
      <text:p text:style-name="P39"/>
      <text:p text:style-name="P40"/>
      <text:p text:style-name="P41">Ministras Pirmininkas<text:tab/>Algirdas Butkevičius</text:p>
      <text:p text:style-name="P42"/>
      <text:p text:style-name="P43"/>
      <text:p text:style-name="P44"/>
      <text:p text:style-name="P45">Susisiekimo ministras, pavaduojantis</text:p>
      <text:p text:style-name="P46">aplinkos ministrą<text:tab/>Rimantas Sinkevičius</text:p>
      <text:p text:style-name="Normal"/>
      <text:p text:style-name="P47"/>
      <text:p text:style-name="P48"/>
      <text:soft-page-break/>
      <text:p text:style-name="P49"><text:span text:style-name="T50">PATVIRTINTA</text:span><text:span text:style-name="T51"><text:line-break/>Lietuvos Respublikos Vyriausybės</text:span><text:span text:style-name="T52"><text:line-break/>2002 m. rugpjūčio 10 d. nutarimu Nr. 1229</text:span><text:span text:style-name="T53"><text:line-break/>(Lietuvos Respublikos Vyriausybės</text:span><text:span text:style-name="T54"><text:line-break/></text:span>2014 m. gruodžio 3 d.<text:span text:style-name="T55"><text:s/>nutarimo Nr.<text:s/></text:span>1380<text:line-break/>redakcija)</text:p>
      <text:p text:style-name="P56"/>
      <text:p text:style-name="P57"/>
      <text:p text:style-name="P58"><text:span text:style-name="T59">PRIVALOMŲJŲ ATSKAITYMŲ Į LIETUVOS RESPUBLIKOS VALSTYBĖS BIUDŽETĄ IŠ PAJAMŲ UŽ PARDUOTĄ ŽALIAVINĘ MEDIENĄ IR NENUKIRSTĄ MIŠKĄ APSKAIČIAVIMO IR MOKĖJ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rivalomųjų atskaitymų į Lietuvos Respublikos valstybės biudžetą iš pajamų už parduotą žaliavinę medieną ir nenukirstą mišką apskaičiavimo ir mokėjimo tvarkos aprašas (toliau – Aprašas) reglamentuoja miško valdytojų privalomųjų atskaitymų, nurodytų Lietuvos Respublikos miškų įstatymo 7 straipsnio 2 ir 3 dalyse, iš pajamų už parduotą žaliavinę medieną ir nenukirstą mišką apskaičiavimo, mokėjimo ir deklaravimo tvarką.<text:s/></text:span></text:p>
      <text:p text:style-name="P71"><text:span text:style-name="T72">2</text:span><text:span text:style-name="T73">. Apraše vartojamos sąvokos atitinka Lietuvos Respublikos miškų įstatyme, Lietuvos Respublikos mokesčių administravimo įstatyme, Lietuvos Respublikos pelno mokesčio įstatyme,<text:s/></text:span><text:span text:style-name="T74">Lietuvos Respublikos gyventojų pajamų mokesčio įstatyme ir kituose teisės aktuose vartojamas sąvokas.</text:span></text:p>
      <text:p text:style-name="P75"><text:span text:style-name="T76">3</text:span><text:span text:style-name="T77">. Privalomieji atskaitymai administruojami Lietuvos Respublikos mokesčių administravimo įstatymo nustatyta tvarka.<text:s/></text:span></text:p>
      <text:p text:style-name="P78"/>
      <text:p text:style-name="P79"><text:span text:style-name="T80">II</text:span><text:span text:style-name="T81"><text:s/>SKYRIUS</text:span></text:p>
      <text:p text:style-name="P82"><text:span text:style-name="T83">privalomųjų atskaitymų apskaičiavimas, mokėjimas ir deklaravimas</text:span></text:p>
      <text:p text:style-name="P84"/>
      <text:p text:style-name="P85"><text:span text:style-name="T86">4</text:span><text:span text:style-name="T87">. Privalomieji atskaitymai atskaitomi iš miško valdytojo pajamų, gautų už parduotą žaliavinę medieną, paruoštą jo valdomame miške, ir už parduotą jo valdomą nenukirstą mišką. Pajamos pripažįstamos pagal buhalterinę apskaitą reglamentuojančiuose teisės aktuose nustatytus apskaitos principus.<text:s/></text:span></text:p>
      <text:p text:style-name="P88"><text:span text:style-name="T89">5</text:span><text:span text:style-name="T90">. Vadovaujantis Lietuvos Respublikos miškų įstatymo 7 straipsnio 2 dalimi, miško valdytojas iš pajamų, gautų už parduotą žaliavinę medieną, paruoštą jo valdomame miške, ir už parduotą jo valdomą nenukirstą mišką, apskaičiuoja privalomuosius 5 procentų atskaitymus.<text:s/></text:span></text:p>
      <text:p text:style-name="P91"><text:span text:style-name="T92">6</text:span><text:span text:style-name="T93">. Vadovaujantis Lietuvos Respublikos miškų įstatymo 7 straipsnio 3 dalimi, valstybinio miško valdytojas iš pajamų, gautų už parduotą žaliavinę medieną, paruoštą jo valdomame miške, ir už parduotą jo valdomą nenukirstą mišką, apskaičiuoja privalomuosius 10 procentų atskaitymus.<text:s/></text:span></text:p>
      <text:p text:style-name="P94"><text:span text:style-name="T95">7</text:span><text:span text:style-name="T96">. Miško valdytojo, kuris yra juridinis asmuo arba užsienio valstybėje įsteigta organizacija, neturinti juridinio asmens statuso, tačiau turinti civilinį teisnumą pagal tos valstybės įstatymus, privalomųjų atskaitymų mokestinis laikotarpis yra kalendorinis mėnuo.</text:span></text:p>
      <text:p text:style-name="P97"><text:span text:style-name="T98">8</text:span><text:span text:style-name="T99">. Miško valdytojo, kuris yra fizinis asmuo, privalomųjų atskaitymų mokestinis laikotarpis yra kalendorinis pusmetis.</text:span></text:p>
      <text:p text:style-name="P100"><text:span text:style-name="T101">9</text:span><text:span text:style-name="T102">. Miško valdytojas, mokestiniam laikotarpiui pasibaigus, iki kito mėnesio, einančio po mokestinio laikotarpio, 15 dienos privalo apskaičiuoti privalomuosius atskaitymus iš gautų per mokestinį laikotarpį pajamų už parduotą žaliavinę medieną, paruoštą jo valdomame miške, ir už parduotą jo valdomą nenukirstą mišką, juos sumokėti į Lietuvos Respublikos valstybės biudžetą pagal mokesčių administratoriaus nustatytą įmokos kodą ir mokesčių administratoriui pateikti privalomųjų atskaitymų deklaraciją, užpildytą pagal Valstybinės mokesčių inspekcijos prie Lietuvos Respublikos finansų ministerijos patvirtintas Privalomųjų atskaitymų iš pajamų už parduotą žaliavinę medieną ir nenukirstą mišką deklaracijos užpildymo taisykles.</text:span></text:p>
      <text:p text:style-name="P103"><text:span text:style-name="T104">10</text:span><text:span text:style-name="T105">. Jeigu miško valdytojas per mokestinį laikotarpį negavo pajamų už parduotą žaliavinę medieną, paruoštą jo valdomame miške, ir už parduotą jo valdomą nenukirstą mišką, už šį mokestinį laikotarpį privalomųjų atskaitymų į Lietuvos Respublikos valstybės biudžetą mokėti ir privalomųjų atskaitymų deklaracijų teikti nereikia.<text:s/></text:span></text:p>
      <text:p text:style-name="P106"/>
      <text:p text:style-name="P107"><text:span text:style-name="T108">III</text:span><text:span text:style-name="T109"><text:s/>SKYRIUS</text:span></text:p>
      <text:p text:style-name="P110"><text:span text:style-name="T111">baigiamosios nuostatos</text:span></text:p>
      <text:p text:style-name="P112"/>
      <text:p text:style-name="P113"><text:span text:style-name="T114">11</text:span><text:span text:style-name="T115">. Valstybinė mokesčių inspekcija prie Lietuvos Respublikos finansų ministerijos duomenų teikimo sutartyje nustatyta tvarka ir terminais Lietuvos Respublikos aplinkos ministerijai pateikia duomenis apie kiekvieno miško valdytojo į Lietuvos Respublikos valstybės biudžetą sumokėtus privalomuosius atskaitymus.<text:s/></text:span></text:p>
      <text:p text:style-name="P116"/>
      <text:p text:style-name="P117"/>
      <text:p text:style-name="P118"/>
      <text:p text:style-name="P119"><text:span text:style-name="T120">––––––––––––––––––––</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1T14:49:00Z</meta:creation-date>
    <dc:date>2014-12-11T14:49:00Z</dc:date>
    <meta:print-date>2014-12-03T08:27:00Z</meta:print-date>
    <meta:template xlink:href="Normal" xlink:type="simple"/>
    <meta:editing-cycles>2</meta:editing-cycles>
    <meta:editing-duration>PT0S</meta:editing-duration>
    <meta:document-statistic meta:page-count="3" meta:paragraph-count="34" meta:word-count="658" meta:character-count="5332" meta:row-count="162" meta:non-whitespace-character-count="4708"/>
  </office:meta>
</office:document-meta>
</file>