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44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01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444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01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 739 „DĖL REGIONINIŲ KULTŪROS TARYBŲ SUDARYMO“ PAKEITIMO<text:s/></text:span></text:p>
      <text:p text:style-name="P18"/>
      <text:p text:style-name="P19">2019 m. <text:s/>gruodžio 20 d. Nr. ĮV-857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1 punktą išdėstau taip:<text:s/></text:span></text:p>
      <text:p text:style-name="P25"><text:span text:style-name="T26">„</text:span><text:span text:style-name="T27">1</text:span><text:span text:style-name="T28">. Alytaus apskrities regioninė kultūros taryba</text:span></text:p>
      <text:p text:style-name="P29"><text:span text:style-name="T30">Antanas Balkė</text:span><text:span text:style-name="T31"> </text:span><text:span text:style-name="T32">– dailininkas, skulptorius, pedagogas;</text:span></text:p>
      <text:p text:style-name="P33">Asta Daironienė – Alytaus rajono savivaldybės viešosios bibliotekos Butrimonių filialo bibliotekininkė;</text:p>
      <text:p text:style-name="P34">Margarita Janušonienė – Kultūros paveldo departamento Alytaus skyriaus vyriausioji valstybinė inspektorė;</text:p>
      <text:p text:style-name="P35">Eitaras Kazimieras Krupovičius – Varėnos rajono savivaldybės Viešosios bibliotekos direktorius;</text:p>
      <text:p text:style-name="P36">Saulius Korocejus – Varėnos rajono savivaldybės administracijos Kultūros ir sporto skyriaus vyriausiasis specialistas; </text:p>
      <text:p text:style-name="P37">Eglė Kubilienė – Lazdijų kultūros centro specialistė projektams;</text:p>
      <text:p text:style-name="P38">Neringa Rasiulienė – Lazdijų rajono savivaldybės administracijos Švietimo, kultūros ir sporto skyriaus vyriausioji specialistė;     </text:p>
      <text:p text:style-name="P39">Ona Olšauskienė – Druskininkų M. K. Čiurlionio meno mokyklos direktorė;</text:p>
      <text:p text:style-name="P40">Robertas Ožalinskas – VšĮ Kultūros klubo „Kitaip“ direktorius, dailininkas, skulptorius;</text:p>
      <text:p text:style-name="P41">Tomas Sutkaitis – VšĮ „Argostudio“ direktorius, Alytaus miesto kultūros bendruomenės atstovas;      </text:p>
      <text:p text:style-name="P42"><text:span text:style-name="T43">Skaidra Trilupaitytė – Lietuvos kultūros tarybos narių susirinkimo narė.“<text:s/>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<text:s text:c="5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01-02T11:58:00Z</meta:creation-date>
    <dc:date>2020-01-02T11:58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96" meta:row-count="41" meta:non-whitespace-character-count="1328"/>
  </office:meta>
</office:document-meta>
</file>