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295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2.5%"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name-asian="Batang" fo:font-weight="bold" style:font-weight-asian="bold" style:font-weight-complex="bold" fo:color="#000000" style:font-size-complex="12pt"/>
    </style:style>
    <style:style style:name="T51" style:parent-style-name="DefaultParagraphFont" style:family="text">
      <style:text-properties style:font-name-asian="Batang"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Batang" style:font-weight-complex="bold" fo:color="#000000" style:font-size-complex="12pt"/>
    </style:style>
    <style:style style:name="T54" style:parent-style-name="DefaultParagraphFont" style:family="text">
      <style:text-properties style:font-name-asian="Batang"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Batang" style:font-weight-complex="bold" fo:color="#000000" style:font-size-complex="12pt"/>
    </style:style>
    <style:style style:name="T57" style:parent-style-name="DefaultParagraphFont" style:family="text">
      <style:text-properties style:font-name-asian="Batang" style:font-weight-complex="bold"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NACIONALINIŲ PLĖTROS ĮSTAIGŲ ĮSTATYMO NR. XIII-1257 PAPILDYMO 11</text:span><text:span text:style-name="T18">1</text:span><text:span text:style-name="T19"> STRAIPSNIU</text:span></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9</text:span><text:span text:style-name="T29"><text:s/>d. Nr.<text:s/></text:span><text:span text:style-name="T30">XIII-303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pildymas 11</text:span><text:span text:style-name="T39">1</text:span><text:span text:style-name="T40"><text:s/>straipsniu</text:span></text:p>
        <text:p text:style-name="P41"><text:span text:style-name="T42">Papildyti Įstatymą 11</text:span><text:span text:style-name="T43">1<text:s/></text:span><text:span text:style-name="T44">straipsniu:</text:span></text:p>
        <text:p text:style-name="P45"><text:span text:style-name="T46">„</text:span><text:span text:style-name="T47">11</text:span><text:span text:style-name="T48">1</text:span><text:span text:style-name="T49"><text:s/>straipsnis.<text:s/></text:span><text:span text:style-name="T50">NPĮ</text:span><text:span text:style-name="T51"><text:s/>dalyvavimas komanditinių ūkinių bendrijų veikloje</text:span></text:p>
        <text:p text:style-name="P52"><text:span text:style-name="T53">1</text:span><text:span text:style-name="T54">. NPĮ gali veikti kaip komanditinės ūkinės bendrijos tikroji narė.</text:span></text:p>
        <text:p text:style-name="P55"><text:span text:style-name="T56">2</text:span><text:span text:style-name="T57">.<text:s/></text:span><text:span text:style-name="T58">Tais atvejais, kai Lietuvos bankas yra šio straipsnio 1 dalyje nurodytos komanditinės ūkinės bendrijos narys komanditorius arba Lietuvos bankui suteikiamos teisės veikti narių komanditorių pavedimu komanditinės ūkinės bendrijos patariamajame komitete, šiame įstatyme nustatyti NPĮ įrašymo į NPĮ sąrašus ir priežiūros reikalavimai netaikomi, o NPĮ, veikiančios kaip komanditinės ūkinės bendrijos tikroji narė, veiklos kontrolė vykdoma įgyvendinant komanditinės ūkinės bendrijos veiklos ir dalyvių sutartyse nustatytas finansines priemones ir Lietuvos bankui suteikiant teisę atstovauti komanditorių interesams patariamajame komitete</text:span><text:span text:style-name="T59">, kurio pagrindinės funkcijos yra vertinti, kaip užtikrinama komanditinės ūkinės bendrijos tikrojo nario veiklos vidaus kontrolė, nustatyti komanditinės ūkinės bendrijos tikrojo nario organų narių interesų valdymo principus, teikti siūlymus dėl komanditinės ūkinės bendrijos tikrojo nario valdybos narių ir vadovo skyrimo ir atšaukimo.</text:span></text:p>
        <text:p text:style-name="P60"><text:span text:style-name="T61">3</text:span><text:span text:style-name="T62">. Patariamajame komitete turi būti ne mažiau kaip trys nariai, kuriuos deleguoja nariai komanditoriai komanditinės ūkinės bendrijos veiklos ir dalyvių sutartyse nustatyta tvarka. Patariamojo komiteto sudėtį tvirtina ir atšaukia narių komanditorių susirinkimas. Patariamojo komiteto pirmininku skiriamas patariamojo komiteto narys – Lietuvos banko atstovas. Patariamasis komitetas pasitvirtina darbo reglamentą.“</text:span></text:p>
        <text:p text:style-name="P63"/>
        <text:p text:style-name="P64"><text:span text:style-name="T65">Skelbiu šį Lietuvos Respublikos Seimo priimtą įstatymą.</text:span></text:p>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9T08:20:00Z</meta:creation-date>
    <dc:date>2020-06-19T08:20:00Z</dc:date>
    <meta:print-date>2020-06-09T08:30:00Z</meta:print-date>
    <meta:template xlink:href="Normal.dotm" xlink:type="simple"/>
    <meta:editing-cycles>2</meta:editing-cycles>
    <meta:editing-duration>PT0S</meta:editing-duration>
    <meta:document-statistic meta:page-count="1" meta:paragraph-count="20" meta:word-count="264" meta:character-count="1878" meta:row-count="71" meta:non-whitespace-character-count="1634"/>
  </office:meta>
</office:document-meta>
</file>