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25in"/>
          <style:tab-stop style:type="left" style:position="5.020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<text:span text:style-name="T12">2023 m. sausio 12 d. Nr.<text:s/></text:span>1K-12</text:p>
      <text:p text:style-name="P13">Vilnius</text:p>
      <text:p text:style-name="P14"/>
      <text:p text:style-name="P15"/>
      <text:p text:style-name="P16"><text:span text:style-name="T17">Vadovaudamasis 2023 m. kompensuojamųjų vaistinių preparatų kainynu, patvirtintu Lietuvos Respublikos sveikatos apsaugos ministro 2022 m. lapkričio 25 d. įsakymu Nr.<text:s/></text:span><text:span text:style-name="T18">V-1758</text:span><text:span text:style-name="T19"><text:s/>„Dėl 2023 m. kompensuojamųjų vaistinių preparatų kainyno patvirtinimo“:</text:span></text:p>
      <text:p text:style-name="P20"><text:span text:style-name="T21">1</text:span><text:span text:style-name="T22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3"><text:span text:style-name="T24">2</text:span><text:span text:style-name="T25">.<text:s/></text:span><text:span text:style-name="T26">N u s t a t a u, kad šis įsakymas įsigalioja 2023 m. sausio 16 d.</text:span></text:p>
      <text:p text:style-name="P27"><text:span text:style-name="T28">3</text:span><text:span text:style-name="T29">.<text:s/></text:span><text:span text:style-name="T30">S k e l b i u <text:s/>šį įsakymą Teisės aktų registre.</text:span></text:p>
      <text:p text:style-name="P31"/>
      <text:p text:style-name="P32"/>
      <text:p text:style-name="P33"/>
      <text:p text:style-name="P34">Direktorius<text:tab/>Gintaras Kac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12T11:21:00Z</meta:creation-date>
    <dc:date>2023-01-12T11:2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30" meta:character-count="1046" meta:row-count="72" meta:non-whitespace-character-count="945"/>
  </office:meta>
</office:document-meta>
</file>