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/>
    </style:style>
    <style:style style:name="P6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fo:font-size="13pt" style:font-size-asian="13pt"/>
    </style:style>
    <style:style style:name="P18" style:parent-style-name="Normal" style:family="paragraph">
      <style:paragraph-properties fo:text-align="center"/>
      <style:text-properties style:font-weight-complex="bold" fo:font-size="13pt" style:font-size-asian="13pt"/>
    </style:style>
    <style:style style:name="P19" style:parent-style-name="Normal" style:family="paragraph">
      <style:paragraph-properties fo:text-align="center"/>
      <style:text-properties style:font-weight-complex="bold" fo:font-size="13pt" style:font-size-asian="13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style:font-name="TimesLT" fo:font-size="13pt" style:font-size-asian="13pt"/>
    </style:style>
    <style:style style:name="T24" style:parent-style-name="DefaultParagraphFont" style:family="text">
      <style:text-properties style:font-name="TimesLT" fo:font-size="13pt" style:font-size-asian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style:font-name="TimesLT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style:font-name="TimesLT"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3pt" style:font-size-asian="13pt"/>
    </style:style>
    <style:style style:name="T66" style:parent-style-name="DefaultParagraphFont" style:family="text">
      <style:text-properties fo:font-size="13pt" style:font-size-asian="13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P77" style:parent-style-name="Normal" style:family="paragraph">
      <style:paragraph-properties fo:text-align="justify" fo:text-indent="0.5in"/>
      <style:text-properties fo:font-size="13pt" style:font-size-asian="13pt"/>
    </style:style>
    <style:style style:name="P78" style:parent-style-name="Normal" style:family="paragraph">
      <style:paragraph-properties style:punctuation-wrap="simple"/>
    </style:style>
    <style:style style:name="P79" style:parent-style-name="Normal" style:family="paragraph">
      <style:paragraph-properties style:punctuation-wrap="simple"/>
    </style:style>
    <style:style style:name="P80" style:parent-style-name="Normal" style:family="paragraph">
      <style:paragraph-properties style:punctuation-wrap="simple"/>
    </style:style>
    <style:style style:name="P81" style:parent-style-name="Normal" style:family="paragraph">
      <style:paragraph-properties style:punctuation-wrap="simple"/>
      <style:text-properties fo:font-size="13pt" style:font-size-asian="13pt"/>
    </style:style>
    <style:style style:name="P82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<text:span text:style-name="T12">SPRENDIMAS</text:span></text:p>
      <text:p text:style-name="P13">DĖL KOMUNALINIŲ ATLIEKŲ SURINKIMO IR JŲ TVARKYMO<text:s/></text:p>
      <text:p text:style-name="P14">PASLAUGŲ KAINŲ</text:p>
      <text:p text:style-name="P15"/>
      <text:p text:style-name="P16"><text:span text:style-name="T17">2014 m. sausio 9 d. <text:s/>Nr. T-1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<text:s/></text:span><text:span text:style-name="T23">(Žin., 1994,<text:s/></text:span><text:span text:style-name="T24"><text:line-break/>Nr. 55-1049;<text:s/></text:span><text:span text:style-name="T25">2008, Nr. 113-4290</text:span><text:span text:style-name="T26">) 16<text:s/></text:span><text:span text:style-name="T27"><text:s/>straipsnio 2 dalies 37<text:s/></text:span><text:span text:style-name="T28">punktu,</text:span><text:span text:style-name="T29"><text:s/></text:span><text:span text:style-name="T30">18 straipsnio 1 dalimi,</text:span><text:span text:style-name="T31"><text:s/>Biržų rajono savivaldybės atliekų tvarkymo taisyklių, patvirtintų Biržų rajono savivaldybės tarybos 2008 m. gegužės 28 d. sprendimu Nr. T-119, 153 punktu ir atsižvelgdama į uždarosios akcinės bendrovės „Biržų komunalinis ūkis“ 2013 m. gruodžio 10 d. raštą<text:s/></text:span><text:span text:style-name="T32"><text:line-break/>Nr. 2-549 „Dėl komunalinių (buitinių ir joms prilygintų) atliekų surinkimo ir jų tvarkymo paslaugų įkainių (tarifų) dydžių nustatymo“ ir 2013 m. gruodžio 23 d. raštą Nr. 2-568 „Dėl komunalinių (buitinių ir joms prilygintų) atliekų surinkimo ir jų tvarkymo paslaugų įkainių (tarifų) dydžių nustatymo patikslinimo“, Biržų rajono savivaldybės taryba</text:span><text:span text:style-name="T33"><text:line-break/>n u s p r e n d ž i a:</text:span></text:p>
      <text:p text:style-name="P34"><text:span text:style-name="T35">1</text:span><text:span text:style-name="T36">. Nustatyti uždarosios akcinės bendrovės „Biržų komunalinis ūkis“ komunalinių atliekų surinkimo ir jų tvarkymo paslaugų kainas:</text:span></text:p>
      <text:p text:style-name="P37"><text:span text:style-name="T38">1.1</text:span><text:span text:style-name="T39">. už 1 kubinio metro palaidų (konteineryje esančių, nesupresuotų) komunalinių atliekų surinkimą ir jų tvarkymą, įskaitant šalinimą sąvartyne – 53,72 Lt be PVM (65,00 Lt su PVM);</text:span></text:p>
      <text:p text:style-name="P40"><text:span text:style-name="T41">1.2</text:span><text:span text:style-name="T42">. daugiabučių namų butų savininkams (nuomininkams) ir individualių namų valdų savininkams, kurie naudojasi kolektyviniais konteineriais, priklausomai nuo gyventojų skaičiaus būste (daugiabučio namo bute ar individualiame name), vienam gyventojui per mėnesį:</text:span></text:p>
      <text:p text:style-name="P43"><text:span text:style-name="T44">1.2.1</text:span><text:span text:style-name="T45">. Biržų mieste – 5,79 Lt be PVM (7,00 Lt su PVM);</text:span></text:p>
      <text:p text:style-name="P46"><text:span text:style-name="T47">1.2.2</text:span><text:span text:style-name="T48">. Vabalninko mieste, Pabiržės miestelyje, Rinkuškių ir Medeikių kaimuose – 4,05 Lt be PVM (4,90 Lt su PVM); <text:s/></text:span></text:p>
      <text:p text:style-name="P49"><text:span text:style-name="T50">1.3</text:span><text:span text:style-name="T51">. už konteinerio ištuštinimą vieną kartą:</text:span></text:p>
      <text:p text:style-name="P52"><text:span text:style-name="T53">1.3.1</text:span><text:span text:style-name="T54">. 80 litrų talpos – 5,38 Lt be PVM (6,50 Lt su PVM);</text:span></text:p>
      <text:p text:style-name="P55"><text:span text:style-name="T56">1.3.2</text:span><text:span text:style-name="T57">. 120 (140) litrų talpos – 8,27 Lt be PVM (10,00 Lt su PVM);</text:span></text:p>
      <text:p text:style-name="P58"><text:span text:style-name="T59">1.3.3</text:span><text:span text:style-name="T60">. 240 (270) litrų talpos – 16,12 Lt be PVM (19,50 Lt su PVM);</text:span></text:p>
      <text:p text:style-name="P61"><text:span text:style-name="T62">1.3.4</text:span><text:span text:style-name="T63">. 360 litrų talpos – 23,97 Lt be PVM (29,00 Lt su PVM);</text:span></text:p>
      <text:p text:style-name="P64"><text:span text:style-name="T65">1.3.5</text:span><text:span text:style-name="T66">. 0,77 (0,75 ar 0,66) kubinių metrų talpos – 47,11 Lt be PVM (57,00 Lt su PVM);</text:span></text:p>
      <text:p text:style-name="P67"><text:span text:style-name="T68">1.3.6</text:span><text:span text:style-name="T69">. 1,1 kub. m talpos – 58,68 Lt be PVM (71,00 Lt su PVM).</text:span></text:p>
      <text:p text:style-name="P70"><text:span text:style-name="T71">2</text:span><text:span text:style-name="T72">. Pripažinti netekusiais galios Biržų rajono savivaldybės tarybos 2013 m. sausio</text:span><text:span text:style-name="T73"><text:line-break/>31 d. sprendimo Nr. T-21 „Dėl komunalinių atliekų surinkimo ir jų tvarkymo paslaugų kainų“ 1, 3 ir 4 punktus.<text:s/></text:span></text:p>
      <text:p text:style-name="P74"><text:span text:style-name="T75">3</text:span><text:span text:style-name="T76">. Paskelbti šį sprendimą vietinėje spaudoje.<text:s/></text:span></text:p>
      <text:p text:style-name="P77">Šis sprendimas įsigalioja 2014 m. vasario 1 d.</text:p>
      <text:p text:style-name="P78"/>
      <text:p text:style-name="P79"/>
      <text:p text:style-name="P80"/>
      <text:p text:style-name="P81">Savivaldybės merė<text:tab/><text:tab/><text:tab/><text:tab/><text:tab/><text:s/>Irutė Varzienė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adlibuser</dc:creator>
    <meta:creation-date>2018-06-21T11:49:00Z</meta:creation-date>
    <dc:date>2018-06-21T11:49:00Z</dc:date>
    <meta:template xlink:href="Normal.dotm" xlink:type="simple"/>
    <meta:editing-cycles>2</meta:editing-cycles>
    <meta:editing-duration>PT0S</meta:editing-duration>
    <meta:document-statistic meta:page-count="2" meta:paragraph-count="23" meta:word-count="329" meta:character-count="2502" meta:row-count="104" meta:non-whitespace-character-count="2196"/>
  </office:meta>
</office:document-meta>
</file>