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6.6%"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text-indent="0.5in"/>
    </style:style>
    <style:style style:name="P88" style:parent-style-name="Normal" style:family="paragraph">
      <style:paragraph-properties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line-height="150%"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5in"/>
    </style:style>
    <style:style style:name="P124" style:parent-style-name="Normal" style:family="paragraph">
      <style:paragraph-properties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text-position="super 66.6%"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style="italic" style:font-style-asian="italic" style:font-size-complex="12pt"/>
    </style:style>
    <style:style style:name="P601" style:parent-style-name="Normal" style:family="paragraph">
      <style:paragraph-properties fo:line-height="150%"/>
      <style:text-properties fo:font-style="italic" style:font-style-asian="italic" style:font-size-complex="12pt"/>
    </style:style>
    <style:style style:name="P602" style:parent-style-name="Normal" style:family="paragraph">
      <style:paragraph-properties fo:line-height="150%"/>
      <style:text-properties fo:font-style="italic" style:font-style-asian="italic" style:font-size-complex="12pt"/>
    </style:style>
    <style:style style:name="P603" style:parent-style-name="Normal" style:family="paragraph">
      <style:paragraph-properties fo:line-height="150%"/>
    </style:style>
    <style:style style:name="P604" style:parent-style-name="Normal" style:family="paragraph">
      <style:paragraph-properties>
        <style:tab-stops>
          <style:tab-stop style:type="right" style:position="6.4972in"/>
        </style:tab-stops>
      </style:paragraph-properties>
    </style:style>
    <style:style style:name="T605" style:parent-style-name="DefaultParagraphFont" style:family="text">
      <style:text-properties fo:language="en" fo:country="US"/>
    </style:style>
    <style:style style:name="T606" style:parent-style-name="DefaultParagraphFont" style:family="text">
      <style:text-properties fo:text-transform="uppercase"/>
    </style:style>
    <style:style style:name="T6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69, 69</text:span><text:span text:style-name="T15">1</text:span><text:span text:style-name="T16">, 101, 128, 165, 188, 189, 189</text:span><text:span text:style-name="T17">1</text:span><text:span text:style-name="T18">, 235, 246, 308, 333, 339, 342, 357, 358, 360, 362, 365, 377, 453, 454 IR 460 STRAIPSNIŲ PAKEITIMO</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28</text:span><text:span text:style-name="T28"><text:s/>d. Nr.<text:s/></text:span><text:span text:style-name="T29">XIV-120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9 straipsnio pakeitimas</text:span></text:p>
        <text:p text:style-name="P38"><text:span text:style-name="T39">Pakeisti 69 straipsnio 3 dalį ir ją išdėstyti taip:</text:span></text:p>
        <text:p text:style-name="P40"><text:span text:style-name="T41">„</text:span><text:span text:style-name="T42">3</text:span><text:span text:style-name="T43">. Įsiteisėjusio apkaltinamojo nuosprendžio, kuriuo buvo paskirta laisvės atėmimo bausmė, nuorašą, o tais atvejais, kai yra priimta ir įsiteisėjusi nutartis panaikinti bausmės vykdymo atidėjimą arba nutartis dėl lygtinai paleisto<text:s/></text:span><text:span text:style-name="T44">iš laisvės atėmimo vietų įs</text:span><text:span text:style-name="T45">taigos<text:s/></text:span><text:span text:style-name="T46">asmens pasiuntimo atlikti likusios laisvės atėmimo bausmės, – ir nutarties nuorašą kartu su šio straipsnio 2 dalyje nurodyta<text:s/></text:span><text:soft-page-break/><text:span text:style-name="T47">informacija nuosprendį arba nutartį priėmęs teismas, nusprendęs, kad reikia kreiptis dėl asmens išdavimo, siunčia Lietuvos R</text:span><text:span text:style-name="T48">espublikos teisingumo ministerijai.“</text:span></text:p>
        <text:p text:style-name="P49"/>
        <text:p text:style-name="P50"><text:span text:style-name="T51">2</text:span><text:span text:style-name="T52"><text:s/>straipsnis.<text:s/></text:span><text:span text:style-name="T53">69</text:span><text:span text:style-name="T54">1</text:span><text:span text:style-name="T55"><text:s/>straipsnio pakeitimas</text:span></text:p>
        <text:p text:style-name="P56"><text:span text:style-name="T57">Pakeisti 69</text:span><text:span text:style-name="T58">1</text:span><text:span text:style-name="T59"><text:s/>straipsnio 2 dalį ir ją išdėstyti taip:</text:span></text:p>
        <text:p text:style-name="P60"><text:span text:style-name="T61">„</text:span><text:span text:style-name="T62">2</text:span><text:span text:style-name="T63">. Dėl Lietuvos Respublikos piliečio ar kito asmens, kuris Lietuvos Respublikoje įsiteisėjusiu apkaltinamuoju<text:s/></text:span><text:span text:style-name="T64">nuosprendžiu nuteistas laisvės atėmimo bausme, tačiau nuo jos atlikimo pasislėpė Europos Sąjungos valstybėje narėje, Europos arešto orderį išduoda ir į kompetentingą šios valstybės instituciją tiesiogiai kreipiasi apygardos teismas pagal nuosprendį ar nuta</text:span><text:span text:style-name="T65">rtį panaikinti bausmės vykdymo atidėjimą arba nutartį dėl lygtinai paleisto<text:s/></text:span><text:span text:style-name="T66">iš<text:s/></text:span><text:span text:style-name="T67">laisvės atėmimo vietų įstaigos</text:span><text:span text:style-name="T68"><text:s/></text:span><text:span text:style-name="T69">asmens pasiuntimo atlikti likusios laisvės atėmimo bausmės priėmusio teismo veiklos teritoriją. Prireikus apygardos teismas Europos arešto orderį<text:s/></text:span><text:span text:style-name="T70">kompetentingai Europos Sąjungos valstybės narės institucijai gali perduoti per Lietuvos Respublikos teisingumo ministeriją arba per Lietuvos Respublikos generalinės prokuratūros prokurorą – Lietuvos nacionalinį narį Eurojuste (Lietuvos nacionalinio nario E</text:span><text:span text:style-name="T71">urojuste pavaduotoją).“</text:span></text:p>
        <text:p text:style-name="P72"/>
        <text:p text:style-name="P73"><text:span text:style-name="T74">3</text:span><text:span text:style-name="T75"><text:s/>straipsnis.<text:s/></text:span><text:span text:style-name="T76">101 straipsnio pakeitimas</text:span></text:p>
        <text:p text:style-name="P77"><text:span text:style-name="T78">Pakeisti 101 straipsnio 1 dalį ir ją išdėstyti taip:</text:span></text:p>
        <text:p text:style-name="P79"><text:span text:style-name="T80">„</text:span><text:span text:style-name="T81">1</text:span><text:span text:style-name="T82">.<text:s/></text:span><text:span text:style-name="T83">Proceso veiksmai atliekami laikantis šio Kodekso nustatytų terminų. Terminas nelaikomas praleistu, jeigu skundas ar kito</text:span><text:span text:style-name="T84">ks dokumentas iki termino pabaigos įteiktas paštui, o sulaikytų arba suimtų asmenų paduotas skundas ar kitoks dokumentas įteiktas<text:s/></text:span><text:span text:style-name="T85">sulaikymą ar suėmimą vykdančiai įstaigai</text:span><text:span text:style-name="T86">.“</text:span></text:p>
        <text:p text:style-name="P87"/>
        <text:p text:style-name="P88"><text:span text:style-name="T89">4</text:span><text:span text:style-name="T90"><text:s/>straipsnis.<text:s/></text:span><text:span text:style-name="T91">128 straipsnio pakeitimas</text:span></text:p>
        <text:p text:style-name="P92"><text:span text:style-name="T93">1</text:span><text:span text:style-name="T94">. Pakeisti 128 straipsnio 2</text:span><text:span text:style-name="T95"><text:s/>dalį ir ją išdėstyti taip:</text:span></text:p>
        <text:p text:style-name="P96"><text:span text:style-name="T97">„</text:span><text:span text:style-name="T98">2</text:span><text:span text:style-name="T99">. Prokuroras nutarties skirti suėmimą arba pratęsti suėmimo terminus nuorašus išsiunčia<text:s/></text:span><text:span text:style-name="T100">suėmimą vykdančiai įstaigai</text:span><text:span text:style-name="T101">.“</text:span></text:p>
        <text:p text:style-name="P102"><text:span text:style-name="T103">2</text:span><text:span text:style-name="T104">. Pakeisti 128 straipsnio 4 dalį ir ją išdėstyti taip:</text:span></text:p>
        <text:p text:style-name="P105"><text:span text:style-name="T106">„</text:span><text:span text:style-name="T107">4</text:span><text:span text:style-name="T108">. Apie įtariamojo suėmimą prokuroras a</text:span><text:span text:style-name="T109">rba ikiteisminio tyrimo pareigūnas privalo pranešti nukentėjusiajam ir išsiaiškinti, ar šis pageidauja, kad jam būtų pranešta apie būsimą įtariamojo paleidimą į laisvę ar jo pabėgimą iš laisvės atėmimo<text:s/></text:span><text:span text:style-name="T110">vietų įstaigos</text:span><text:span text:style-name="T111">. Nukentėjusiajam taip pat pranešama api</text:span><text:span text:style-name="T112">e teisės aktuose nustatytas apsaugos priemones, kurios gali būti jam taikomos, ir jų skyrimo tvarką. Pranešti apie įtariamojo suėmimą nebūtina, jeigu nukentėjusiojo gyvenamoji vieta nežinoma, taip pat jeigu šis pranešimas galėtų padaryti žalos įtariamajam.</text:span><text:span text:style-name="T113"><text:s/>Jeigu nukentėjusiųjų yra<text:s/></text:span><text:soft-page-break/><text:span text:style-name="T114">daug, apie įtariamojo suėmimą pakanka pranešti jų interesams atstovaujančiam asmeniui (atstovaujantiems</text:span><text:span text:style-name="T115"><text:s/></text:span><text:span text:style-name="T116">asmenims). Dėl pranešimo nukentėjusiajam surašomas protokolas. Jeigu nukentėjusysis pageidauja, kad jam būtų pranešta apie būs</text:span><text:span text:style-name="T117">imą įtariamojo paleidimą į laisvę ar jo pabėgimą iš laisvės atėmimo<text:s/></text:span><text:span text:style-name="T118">vietų įstaigos</text:span><text:span text:style-name="T119">, prokuroras arba ikiteisminio tyrimo pareigūnas surašo pažymą ir ją išsiunčia<text:s/></text:span><text:span text:style-name="T120">suėmimą vykdančiai įstaigai</text:span><text:span text:style-name="T121">. Įtariamajam ir jo gynėjui neleidžiama susipažinti su šios pažymos<text:s/></text:span><text:span text:style-name="T122">turiniu.“</text:span></text:p>
        <text:p text:style-name="P123"/>
        <text:p text:style-name="P124"><text:span text:style-name="T125">5</text:span><text:span text:style-name="T126"><text:s/>straipsnis.<text:s/></text:span><text:span text:style-name="T127">165 straipsnio pakeitimas</text:span></text:p>
        <text:p text:style-name="P128"><text:span text:style-name="T129">Pakeisti 165 straipsnio 2 dalį ir ją išdėstyti taip:</text:span></text:p>
        <text:p text:style-name="P130"><text:span text:style-name="T131">„</text:span><text:span text:style-name="T132">2</text:span><text:span text:style-name="T133">. Ikiteisminį tyrimą taip pat atlieka esančių tolimajame plaukiojime jūros laivų kapitonai – dėl laivo įgulos narių ir keleivių nusikals</text:span><text:span text:style-name="T134">tamų veikų, padarytų tolimojo plaukiojimo metu,<text:s/></text:span><text:span text:style-name="T135">Lietuvos kalėjimų tarnybos direktorius<text:s/></text:span><text:span text:style-name="T136">arba<text:s/></text:span><text:span text:style-name="T137">jo<text:s/></text:span><text:span text:style-name="T138">įgalioti<text:s/></text:span><text:span text:style-name="T139">bausmių vykdymo sistemos<text:s/></text:span><text:span text:style-name="T140">pareigūnai – dėl<text:s/></text:span><text:span text:style-name="T141">laisvės atėmimo vietų įstaigoje<text:s/></text:span><text:span text:style-name="T142">padarytų nusikalstamų veikų.“</text:span></text:p>
        <text:p text:style-name="P143"/>
        <text:p text:style-name="P144"><text:span text:style-name="T145">6</text:span><text:span text:style-name="T146"><text:s/>straipsnis.<text:s/></text:span><text:span text:style-name="T147">188 straipsnio pakeitim</text:span><text:span text:style-name="T148">as</text:span></text:p>
        <text:p text:style-name="P149"><text:span text:style-name="T150">Pakeisti 188 straipsnio 7 dalį ir ją išdėstyti taip:</text:span></text:p>
        <text:p text:style-name="P151"><text:span text:style-name="T152">„</text:span><text:span text:style-name="T153">7</text:span><text:span text:style-name="T154">. Įtariamasis, kuris negali atvykti į apklausą arba yra laikomas<text:s/></text:span><text:span text:style-name="T155">laisvės atėmimo vietų</text:span><text:span text:style-name="T156"><text:s/></text:span><text:span text:style-name="T157">įstaigoje, gali būti apklausiamas garso ir vaizdo nuotolinio perdavimo priemonėmis.“</text:span></text:p>
        <text:p text:style-name="P158"/>
        <text:p text:style-name="P159"><text:span text:style-name="T160">7</text:span><text:span text:style-name="T161"><text:s/>straipsni</text:span><text:span text:style-name="T162">s.<text:s/></text:span><text:span text:style-name="T163">189 straipsnio pakeitimas</text:span></text:p>
        <text:p text:style-name="P164"><text:span text:style-name="T165">Pakeisti 189 straipsnio 6 dalį ir ją išdėstyti taip:</text:span></text:p>
        <text:p text:style-name="P166"><text:span text:style-name="T167">„</text:span><text:span text:style-name="T168">6</text:span><text:span text:style-name="T169">. Įtariamasis, kuris negali atvykti į ikiteisminio tyrimo teisėjo atliekamą apklausą arba yra laikomas<text:s/></text:span><text:span text:style-name="T170">laisvės atėmimo vietų</text:span><text:span text:style-name="T171"><text:s/></text:span><text:span text:style-name="T172">įstaigoje, gali būti apklausiamas garso ir<text:s/></text:span><text:span text:style-name="T173">vaizdo nuotolinio perdavimo priemonėmis.“</text:span></text:p>
        <text:p text:style-name="P174"/>
        <text:p text:style-name="P175"><text:span text:style-name="T176">8</text:span><text:span text:style-name="T177"><text:s/>straipsnis.<text:s/></text:span><text:span text:style-name="T178">189</text:span><text:span text:style-name="T179">1</text:span><text:span text:style-name="T180"><text:s/>straipsnio pakeitimas</text:span></text:p>
        <text:p text:style-name="P181"><text:span text:style-name="T182">Pakeisti 189</text:span><text:span text:style-name="T183">1</text:span><text:span text:style-name="T184"><text:s/>straipsnio 1 dalį ir ją išdėstyti taip:</text:span></text:p>
        <text:p text:style-name="P185"><text:span text:style-name="T186">„</text:span><text:span text:style-name="T187">1</text:span><text:span text:style-name="T188">. Pirmą kartą apklausus nepilnametį įtariamąjį, ikiteisminį tyrimą atliekantis ikiteisminio tyrimo par</text:span><text:span text:style-name="T189">eigūnas ar prokuroras nedelsdamas kreipiasi į valstybinę vaiko teisių apsaugos instituciją dėl nepilnamečio įtariamojo individualaus vertinimo Lietuvos Respublikos socialinės apsaugos ir darbo ministro nustatyta tvarka ir forma. Valstybinė vaiko teisių aps</text:span><text:span text:style-name="T190">augos institucija turi teisę gauti iš savivaldybės pedagoginės psichologinės tarnybos duomenis apie nepilnamečio specialius ugdymosi poreikius, asmenybės ir brandos vertinimą. Šiuos duomenis savivaldybės pedagoginė<text:s/></text:span><text:soft-page-break/><text:span text:style-name="T191">psichologinė tarnyba turi pateikti ne vėl</text:span><text:span text:style-name="T192">iau kaip per dešimt darbo dienų nuo kreipimosi gavimo dienos. Jeigu nepilnametis yra suimtas, kreipimasis dėl jo individualaus vertinimo pateikiamas laisvės atėmimo<text:s/></text:span><text:span text:style-name="T193">vietų įstaigai</text:span><text:span text:style-name="T194">. Nepilnamečio individualus vertinimas turi būti atliktas ir informacijos api</text:span><text:span text:style-name="T195">bendrinimas nustatyta rašytine forma pateiktas ikiteisminio tyrimo pareigūnui ar prokurorui ne vėliau kaip per dvidešimt penkias darbo dienas nuo kreipimosi gavimo dienos.“</text:span></text:p>
        <text:p text:style-name="P196"/>
        <text:p text:style-name="P197"><text:span text:style-name="T198">9</text:span><text:span text:style-name="T199"><text:s/>straipsnis.<text:s/></text:span><text:span text:style-name="T200">235 straipsnio pakeitimas</text:span></text:p>
        <text:p text:style-name="P201"><text:span text:style-name="T202">Pakeisti 235 straipsnio 1 dalį</text:span><text:span text:style-name="T203"><text:s/>ir ją išdėstyti taip:</text:span></text:p>
        <text:p text:style-name="P204"><text:span text:style-name="T205">„</text:span><text:span text:style-name="T206">1</text:span><text:span text:style-name="T207">. Byla nutraukiama, kai yra šio Kodekso 3 straipsnio 1 dalyje numatytos aplinkybės, dėl kurių procesas negalimas, arba yra Lietuvos Respublikos baudžiamojo kodekso 36–40 ir 93 straipsniuose numatyti pagrindai atleisti asmenį nuo baudžiamosios atsakomybės.<text:s/></text:span><text:span text:style-name="T208">Kai yra šio Kodekso 3 straipsnio 1 dalies 2 punkte numatyta aplinkybė, baudžiamoji byla nutraukiama tik tuo atveju, jeigu kaltinamasis nereikalauja tęsti baudžiamojo proceso. Kai baudžiamoji byla nutraukiama, nutraukiamas ir procesinių prievartos priemonių</text:span><text:span text:style-name="T209"><text:s/>taikymas, suimtas kaltinamasis nedelsiant paleidžiamas iš<text:s/></text:span><text:span text:style-name="T210">suėmimą vykdančios įstaigos</text:span><text:span text:style-name="T211">, taip pat nusprendžiama dėl daiktinių įrodymų.“</text:span></text:p>
        <text:p text:style-name="P212"/>
        <text:p text:style-name="P213"><text:span text:style-name="T214">10</text:span><text:span text:style-name="T215"><text:s/>straipsnis.<text:s/></text:span><text:span text:style-name="T216">246 straipsnio pakeitimas</text:span></text:p>
        <text:p text:style-name="P217"><text:span text:style-name="T218">Pakeisti 246 straipsnio 1 dalį ir ją išdėstyti taip:</text:span></text:p>
        <text:p text:style-name="P219"><text:span text:style-name="T220">„</text:span><text:span text:style-name="T221">1</text:span><text:span text:style-name="T222">. Byla pir</text:span><text:span text:style-name="T223">mosios instancijos teismo posėdyje nagrinėjama dalyvaujant kaltinamajam, kuriam atvykti į teismą privaloma. Nagrinėti bylą, kai nedalyvauja kaltinamasis, leidžiama tik tuo atveju, jeigu jis yra ne Lietuvos Respublikos teritorijoje ir vengia atvykti į teism</text:span><text:span text:style-name="T224">ą.</text:span><text:span text:style-name="T225"><text:s/></text:span><text:span text:style-name="T226">Kaltinamojo, kuris negali atvykti į teismą, kuriame nagrinėjama byla, arba kuris yra laikomas<text:s/></text:span><text:span text:style-name="T227">laisvės atėmimo vietų<text:s/></text:span><text:span text:style-name="T228">įstaigoje, dalyvavimas<text:s/></text:span><text:span text:style-name="T229">teismo posėdyje<text:s/></text:span><text:span text:style-name="T230">gali būti užtikrinamas garso ir vaizdo nuotolinio perdavimo priemonėmis.“</text:span></text:p>
        <text:p text:style-name="P231"/>
        <text:p text:style-name="P232"><text:span text:style-name="T233">11</text:span><text:span text:style-name="T234"><text:s/>straipsnis</text:span><text:span text:style-name="T235">.<text:s/></text:span><text:span text:style-name="T236">308 straipsnio pakeitimas</text:span></text:p>
        <text:p text:style-name="P237"><text:span text:style-name="T238">Pakeisti 308 straipsnio 5 dalį ir ją išdėstyti taip:</text:span></text:p>
        <text:p text:style-name="P239"><text:span text:style-name="T240">„</text:span><text:span text:style-name="T241">5</text:span><text:span text:style-name="T242">. Kai nuosprendžiu nuteistajam paskiriama reali arešto arba laisvės atėmimo bausmė, teisiamojo posėdžio pirmininkas privalo išsiaiškinti, ar nukentėjusysis pageidauja, kad jam būtų pranešta apie būsimą nuteistojo paleidimą į laisvę ar jo pabėgimą iš laisvė</text:span><text:span text:style-name="T243">s atėmimo<text:s/></text:span><text:span text:style-name="T244">vietų įstaigos</text:span><text:span text:style-name="T245">. Nukentėjusiajam taip pat pranešama apie teisės aktuose nustatytas apsaugos priemones, kurios gali būti jam taikomos, ir jų skyrimo tvarką. Jeigu nukentėjusysis nedalyvavo teismo posėdyje, ši informacija turi būti išsiaiškinta per<text:s/></text:span><text:span text:style-name="T246">penkias dienas nuo nuosprendžio paskelbimo dienos.<text:s/></text:span><text:soft-page-break/><text:span text:style-name="T247">Išsiaiškinti nebūtina, jeigu nukentėjusiojo gyvenamoji vieta nežinoma, taip pat jeigu toks pranešimas galėtų padaryti žalos nuteistajam. Jeigu nukentėjusiųjų yra daug, pakanka šią informaciją išsiaiškinti<text:s/></text:span><text:span text:style-name="T248">per jų interesams atstovaujantį asmenį (atstovaujančius asmenis). Jeigu nukentėjusysis pageidauja, kad jam būtų pranešta apie būsimą nuteistojo paleidimą į laisvę ar jo pabėgimą iš laisvės atėmimo<text:s/></text:span><text:span text:style-name="T249">vietų įstaigos</text:span><text:span text:style-name="T250">, teisiamojo posėdžio pirmininkas surašo pažy</text:span><text:span text:style-name="T251">mą. Įsiteisėjus nuosprendžiui, ši pažyma kartu su nuosprendžio nuorašu šio Kodekso 342 straipsnyje nustatyta tvarka išsiunčiama bausmės vykdymo institucijai. Nuteistajam ir jo gynėjui neleidžiama susipažinti su šios pažymos turiniu.“</text:span></text:p>
        <text:p text:style-name="P252"/>
        <text:p text:style-name="P253"><text:span text:style-name="T254">12</text:span><text:span text:style-name="T255"><text:s/>straipsn</text:span><text:span text:style-name="T256">is.<text:s/></text:span><text:span text:style-name="T257">333 straipsnio pakeitimas</text:span></text:p>
        <text:p text:style-name="P258"><text:span text:style-name="T259">Pakeisti 333 straipsnio 2 dalį ir ją išdėstyti taip:</text:span></text:p>
        <text:p text:style-name="P260"><text:span text:style-name="T261">„</text:span><text:span text:style-name="T262">2</text:span><text:span text:style-name="T263">. Apeliacinės instancijos teismo išteisinamasis nuosprendis ir nuosprendis nutraukti bylą vykdomi nedelsiant. Apeliacinės instancijos teismo posėdyje dalyvavęs suimtas</text:span><text:span text:style-name="T264"><text:s/>nuteistasis iš suėmimo paleidžiamas teismo posėdžių salėje. Jei suimtas nuteistasis nedalyvavo posėdyje, nuosprendžio, pagal kurį jis paleidžiamas iš suėmimo, nuorašas šio sprendimo priėmimo dieną išsiunčiamas tiesiogiai<text:s/></text:span><text:span text:style-name="T265">suėmimą vykdančiai įstaigai</text:span><text:span text:style-name="T266">.<text:s/></text:span><text:span text:style-name="T267">Suėmi</text:span><text:span text:style-name="T268">mą vykdanti įstaiga<text:s/></text:span><text:span text:style-name="T269">privalo per vieną<text:s/></text:span><text:soft-page-break/><text:span text:style-name="T270">dieną pranešti nuosprendį priėmusiam pirmosios instancijos teismui apie apeliacinės instancijos teismo nuosprendžio įvykdymą.“</text:span></text:p>
        <text:p text:style-name="P271"/>
        <text:p text:style-name="P272"><text:span text:style-name="T273">13</text:span><text:span text:style-name="T274"><text:s/>straipsnis.<text:s/></text:span><text:span text:style-name="T275">339 straipsnio pakeitimas</text:span></text:p>
        <text:p text:style-name="P276"><text:span text:style-name="T277">Pakeisti 339 straipsnio 3 dalį ir ją<text:s/></text:span><text:span text:style-name="T278">išdėstyti taip:</text:span></text:p>
        <text:p text:style-name="P279"><text:span text:style-name="T280">„</text:span><text:span text:style-name="T281">3</text:span><text:span text:style-name="T282">. Kai atidėtas visos bausmės vykdymas,</text:span><text:span text:style-name="T283"><text:s/></text:span><text:span text:style-name="T284">atidėjimo terminas skaičiuojamas nuo nuosprendžio įsiteisėjimo dienos. Kai bausmės vykdymas atidėtas iš dalies, bausmės vykdymo atidėjimo terminas skaičiuojamas nuo nuteistojo paleidimo iš<text:s/></text:span><text:span text:style-name="T285">laisvės<text:s/></text:span><text:span text:style-name="T286">atėmimo vietų</text:span><text:span text:style-name="T287"><text:s/></text:span><text:span text:style-name="T288">įstaigos dienos.“</text:span></text:p>
        <text:p text:style-name="P289"/>
        <text:p text:style-name="P290"><text:span text:style-name="T291">14</text:span><text:span text:style-name="T292"><text:s/>straipsnis<text:s/></text:span><text:span text:style-name="T293">342 straipsnio pakeitimas</text:span></text:p>
        <text:p text:style-name="P294"><text:span text:style-name="T295">1</text:span><text:span text:style-name="T296">. Pakeisti 342 straipsnio 4 dalies 4 punktą ir jį išdėstyti taip:</text:span></text:p>
        <text:p text:style-name="P297"><text:span text:style-name="T298">„</text:span><text:span text:style-name="T299">4</text:span><text:span text:style-name="T300">) dėl arešto bausmės – laisvės atėmimo</text:span><text:span text:style-name="T301"><text:s/>vietų įstaigai</text:span><text:span text:style-name="T302">, jeigu nuteistajam iki nuosprendžio įsiteisė</text:span><text:span text:style-name="T303">jimo nebuvo paskirta kardomoji priemonė – suėmimas;“.</text:span></text:p>
        <text:p text:style-name="P304"><text:span text:style-name="T305">2</text:span><text:span text:style-name="T306">.<text:s/></text:span><text:span text:style-name="T307">Pakeisti 342 straipsnio 4 dalies 5 punktą ir jį išdėstyti taip:</text:span></text:p>
        <text:p text:style-name="P308"><text:span text:style-name="T309">„</text:span><text:span text:style-name="T310">5</text:span><text:span text:style-name="T311">) dėl terminuoto laisvės atėmimo ir laisvės atėmimo iki gyvos galvos bausmių – laisvės atėmimo<text:s/></text:span><text:span text:style-name="T312">vietų įstaigai</text:span><text:span text:style-name="T313"><text:s/>arba policijos įstaigai, kurios teritorijoje yra nuteistojo gyvenamoji vieta, jeigu nuteistajam iki nuosprendžio įsiteisėjimo nebuvo paskirta kardomoji priemonė – suėmimas;“.</text:span></text:p>
        <text:p text:style-name="P314"/>
        <text:p text:style-name="P315"><text:span text:style-name="T316">15</text:span><text:span text:style-name="T317"><text:s/>straipsnis.<text:s/></text:span><text:span text:style-name="T318">357 straipsnio pakeitimas</text:span></text:p>
        <text:p text:style-name="P319"><text:span text:style-name="T320">1</text:span><text:span text:style-name="T321">. Pakeisti 357 straipsn</text:span><text:span text:style-name="T322">io 3 dalį ir ją išdėstyti taip:</text:span></text:p>
        <text:p text:style-name="P323"><text:span text:style-name="T324">„</text:span><text:span text:style-name="T325">3</text:span><text:span text:style-name="T326">. Jeigu uždraudimas naudotis specialia teise arba teisės dirbti tam tikrą darbą arba užsiimti tam tikra veikla atėmimas, arba viešųjų teisių atėmimas, arba įpareigojimas pranešti apie gyvenamosios vietos pakeitimą ar išv</text:span><text:span text:style-name="T327">ykimą iš jos paskirti kartu su laisvės atėmimo arba arešto bausme, šios baudžiamojo poveikio priemonės pradedamos vykdyti, kai nuteistasis atliko bausmę arba yra lygtinai paleidžiamas iš<text:s/></text:span><text:span text:style-name="T328">laisvės atėmimo vietų<text:s/></text:span><text:span text:style-name="T329">įstaigos.<text:s/></text:span><text:span text:style-name="T330">Laisvės atėmimo vietų<text:s/></text:span><text:span text:style-name="T331">įstaigos admini</text:span><text:span text:style-name="T332">stracija ne vėliau kaip per tris darbo dienas išsiunčia pranešimą apie nuteistojo paleidimą iš<text:s/></text:span><text:span text:style-name="T333">laisvės atėmimo vietų<text:s/></text:span><text:span text:style-name="T334">įstaigos, uždraudimą jam naudotis specialia teise arba teisės dirbti tam tikrą darbą arba užsiimti tam tikra veikla atėmimą, arba viešųjų t</text:span><text:span text:style-name="T335">eisių atėmimą, arba jo įpareigojimą pranešti apie gyvenamosios vietos pakeitimą ar išvykimą iš jos<text:s/></text:span><text:span text:style-name="T336">vykdančiai institucijai.“</text:span></text:p>
        <text:p text:style-name="P337"><text:span text:style-name="T338">2</text:span><text:span text:style-name="T339">.<text:s/></text:span><text:span text:style-name="T340">Pakeisti 357 straipsnio 4 dalį ir ją išdėstyti taip:</text:span></text:p>
        <text:p text:style-name="P341"><text:span text:style-name="T342">„</text:span><text:span text:style-name="T343">4</text:span><text:span text:style-name="T344">. Jeigu panaikinamas bausmės vykdymo atidėjimas arba lygtinis paleidimas iš<text:s/></text:span><text:span text:style-name="T345">laisvės atėmimo vietų<text:s/></text:span><text:span text:style-name="T346">įstaigos ir nuteistasis pasiunčiamas<text:s/></text:span><text:span text:style-name="T347">atlikti laisvės atėmimo bausmės</text:span><text:span text:style-name="T348">, baudžiamojo poveikio priemonių<text:s/></text:span><text:span text:style-name="T349">–</text:span><text:span text:style-name="T350"><text:s/>uždraudimo naudotis specialia teise arba teisės dirbti<text:s/></text:span><text:span text:style-name="T351">tam tikrą darbą arba užsiimti tam tikra veikla atėmimo, arba viešųjų teisių atėmimo, arba įpareigojimo pranešti apie gyvenamosios vietos pakeitimą<text:s/></text:span><text:span text:style-name="T352">ar išvykimą iš jos</text:span><text:span text:style-name="T353"><text:s/>– vykdymas sustabdomas iki šio straipsnio 3 dalyje nustatytų pagrindų vykdyti šias baudžia</text:span><text:span text:style-name="T354">mojo poveikio priemones atsiradimo.“</text:span></text:p>
        <text:p text:style-name="P355"/>
        <text:p text:style-name="P356"/>
        <text:p text:style-name="P357"><text:span text:style-name="T358">16</text:span><text:span text:style-name="T359"><text:s/>straipsnis.<text:s/></text:span><text:span text:style-name="T360">358 straipsnio pakeitimas</text:span></text:p>
        <text:p text:style-name="P361"><text:span text:style-name="T362">1</text:span><text:span text:style-name="T363">. Pakeisti 358 straipsnio 2 dalį ir ją išdėstyti taip:</text:span></text:p>
        <text:p text:style-name="P364"><text:span text:style-name="T365">„</text:span><text:span text:style-name="T366">2</text:span><text:span text:style-name="T367">. Jeigu nuteistajam bausmės vykdymas buvo atidėtas iš dalies, bausmės vykdymo atidėjimas pradedamas vykdyti, kai nuteistasis atliko nuosprendžiu nustatytą bausmės dalį.<text:s/></text:span><text:span text:style-name="T368">Laisvės atėmimo vietų<text:s/></text:span><text:span text:style-name="T369">įstaigos administracija ne vėliau kaip per tris darbo dienas nuo<text:s/></text:span><text:span text:style-name="T370">nuteistojo paleidimo iš<text:s/></text:span><text:span text:style-name="T371">laisvės atėmimo vietų<text:s/></text:span><text:span text:style-name="T372">įstaigos</text:span><text:span text:style-name="T373"><text:s/>dienos<text:s/></text:span><text:span text:style-name="T374">išsiunčia teismo nuosprendį su patvarkymu probacijos tarnybai.“</text:span></text:p>
        <text:p text:style-name="P375"><text:span text:style-name="T376">2</text:span><text:span text:style-name="T377">. Pakeisti 358 straipsnio 3 dalį ir ją išdėstyti taip:</text:span></text:p>
        <text:p text:style-name="P378"><text:span text:style-name="T379">„</text:span><text:span text:style-name="T380">3</text:span><text:span text:style-name="T381">. Nuteistajam, kuriam bausmės vykdymas atidėtas remiantis Liet</text:span><text:span text:style-name="T382">uvos Respublikos baudžiamojo kodekso 75 ar 92 straipsniu, bausmės vykdymo atidėjimo sąlygas pakeičia arba bausmės vykdymo atidėjimą panaikina ir nuteistąjį pasiunčia atlikti paskirtos bausmės, išskyrus Lietuvos Respublikos bausmių vykdymo kodekso<text:s/></text:span><text:span text:style-name="T383">89<text:s/></text:span><text:span text:style-name="T384">straip</text:span><text:span text:style-name="T385">snyje nurodytą atvejį, nuteistojo gyvenamosios vietos apylinkės teismas probacijos tarnybos teikimu.“</text:span></text:p>
        <text:p text:style-name="P386"><text:span text:style-name="T387">3</text:span><text:span text:style-name="T388">. Pakeisti 358 straipsnio 4 dalį ir ją išdėstyti taip:</text:span></text:p>
        <text:p text:style-name="P389"><text:span text:style-name="T390">„</text:span><text:span text:style-name="T391">4</text:span><text:span text:style-name="T392">. Lietuvos Respublikos bausmių vykdymo kodekso<text:s/></text:span><text:span text:style-name="T393">89</text:span><text:span text:style-name="T394"><text:s/></text:span><text:span text:style-name="T395">straipsnyje nurodytu atveju bausmės<text:s/></text:span><text:span text:style-name="T396">vykdymo atidėjimą nuteistajam panaikina bausmės atlikimo vietos apylinkės teismas<text:s/></text:span><text:span text:style-name="T397">laisvės atėmimo vietų<text:s/></text:span><text:span text:style-name="T398">įstaigos</text:span><text:span text:style-name="T399"><text:s/></text:span><text:span text:style-name="T400">teikimu.“</text:span></text:p>
        <text:p text:style-name="P401"><text:span text:style-name="T402">4</text:span><text:span text:style-name="T403">. Pakeisti 358 straipsnio 5 dalį ir ją išdėstyti taip:</text:span></text:p>
        <text:p text:style-name="P404"><text:span text:style-name="T405">„</text:span><text:span text:style-name="T406">5</text:span><text:span text:style-name="T407">. Teismas, gavęs Lietuvos Respublikos bausmių vykdymo kodekso<text:s/></text:span><text:span text:style-name="T408">89</text:span><text:span text:style-name="T409"><text:s/></text:span><text:span text:style-name="T410">straipsnyje arba Lietuvos Respublikos probacijos įstatymo 30 straipsnio 2 dalyje nurodytą<text:s/></text:span><text:span text:style-name="T411">laisvės atėmimo vietų<text:s/></text:span><text:span text:style-name="T412">įstaigos</text:span><text:span text:style-name="T413"><text:s/></text:span><text:span text:style-name="T414">arba probacijos tarnybos teikimą, sprendimą dėl jo priima ne vėliau kaip per tris darbo dienas nuo šio teikimo gavimo dienos.“</text:span></text:p>
        <text:p text:style-name="P415"/>
        <text:p text:style-name="P416"><text:span text:style-name="T417">17</text:span><text:span text:style-name="T418"><text:s/>straipsnis.<text:s/></text:span><text:span text:style-name="T419">360 straipsnio pakeitimas</text:span></text:p>
        <text:p text:style-name="P420"><text:span text:style-name="T421">Pakeisti 360 straipsnį ir jį išdėstyti taip:</text:span></text:p>
        <text:p text:style-name="P422"><text:span text:style-name="T423">„</text:span><text:span text:style-name="T424">360</text:span><text:span text:style-name="T425"><text:s/>straipsnis.<text:s/></text:span><text:span text:style-name="T426">Lygtinis paleidimas iš<text:s/></text:span><text:span text:style-name="T427">laisvės atėmimo vietų<text:s/></text:span><text:span text:style-name="T428">įstaigos</text:span></text:p>
        <text:p text:style-name="P429"><text:span text:style-name="T430">1</text:span><text:span text:style-name="T431">. Lietuvos Respublikos bausmių vykdymo kodekse numatytais atvejais klausimus dėl<text:s/></text:span><text:span text:style-name="T432">Lygtinio paleidimo komisijos nutarimų nagrinėja ir nutartimi išsprendžia bausmės atlikimo vietos apylinkės teismas rašytinio proceso tvarka. Proceso dalyviai į teismo posėdį nešaukiami.</text:span></text:p>
        <text:p text:style-name="P433"><text:span text:style-name="T434">2</text:span><text:span text:style-name="T435">. Kai nagrinėjamas klausimas dėl Lygtinio paleidimo komisijos nut</text:span><text:span text:style-name="T436">arimo taikyti nuteistajam lygtinį paleidimą iš<text:s/></text:span><text:span text:style-name="T437">laisvės atėmimo vietų<text:s/></text:span><text:span text:style-name="T438">įstaigos</text:span><text:span text:style-name="T439"><text:s/>patvirtinimo, teismas apie paskirtą šio klausimo nagrinėjimo datą praneša nuteistajam ir prokurorui. Teismas, įvertinęs, ar Lygtinio paleidimo komisijos nutarime išdėstytos išvad</text:span><text:span text:style-name="T440">os atitinka faktines aplinkybes ir ar tinkamai taikytos Lietuvos Respublikos bausmių vykdymo kodekse nustatytos lygtinio paleidimo iš<text:s/></text:span><text:span text:style-name="T441">laisvės atėmimo vietų įstaigos</text:span><text:span text:style-name="T442"><text:s/>sąlygos, priima motyvuotą nutartį patvirtinti šį nutarimą arba jo nepatvirtinti. Jei dėl Ly</text:span><text:span text:style-name="T443">gtinio paleidimo komisijos nutarimo taikyti nuteistajam lygtinį paleidimą iš<text:s/></text:span><text:span text:style-name="T444">laisvės atėmimo vietų<text:s/></text:span><text:span text:style-name="T445">įstaigos</text:span><text:span text:style-name="T446"><text:s/></text:span><text:span text:style-name="T447">buvo gautas skundas, šį klausimą teismas išnagrinėja ir išsprendžia kartu su skundu.</text:span></text:p>
        <text:p text:style-name="P448"><text:span text:style-name="T449">3</text:span><text:span text:style-name="T450">. Kai nagrinėjamas skundas dėl Lygtinio paleidimo komisijo</text:span><text:span text:style-name="T451">s nutarimo, teismas per tris darbo dienas nuo skundo gavimo dienos apie gautą skundą ir teisę per keturiolika dienų nuo pranešimo išsiuntimo dienos pateikti atsiliepimą, taip pat apie paskirtą šio klausimo nagrinėjimo datą praneša nuteistajam ir prokurorui</text:span><text:span text:style-name="T452">. Teismo reikalavimu bausmę vykdanti institucija asmens bylą pateikia likus ne mažiau kaip penkioms dienoms iki klausimo nagrinėjimo teisme dienos.</text:span></text:p>
        <text:p text:style-name="P453"><text:span text:style-name="T454">4</text:span><text:span text:style-name="T455">. Teismas, išnagrinėjęs skundą dėl Lygtinio paleidimo komisijos nutarimo, priima vieną iš šių nutarčių:</text:span></text:p>
        <text:p text:style-name="P456"><text:span text:style-name="T457">1</text:span><text:span text:style-name="T458">) atmesti skundą;</text:span></text:p>
        <text:p text:style-name="P459"><text:span text:style-name="T460">2</text:span><text:span text:style-name="T461">) patenkinti skundą ir taikyti nuteistajam lygtinį paleidimą iš<text:s/></text:span><text:span text:style-name="T462">laisvės atėmimo vietų<text:s/></text:span><text:span text:style-name="T463">įstaigos,</text:span><text:span text:style-name="T464"><text:s/></text:span><text:span text:style-name="T465">– kai nagrinėjamas klausimas dėl Lygtinio paleidimo komisijos nutarimo netaikyti nuteistajam lygtinio paleidimo iš<text:s/></text:span><text:span text:style-name="T466">laisvės atėmimo vi</text:span><text:span text:style-name="T467">etų<text:s/></text:span><text:span text:style-name="T468">įstaigos</text:span><text:span text:style-name="T469">;</text:span></text:p>
        <text:p text:style-name="P470"><text:span text:style-name="T471">3</text:span><text:span text:style-name="T472">) patenkinti skundą ir pakeisti Lygtinio paleidimo komisijos nutarimą, – kai nagrinėjamas šios dalies 2 punkte nenurodytas klausimas.</text:span></text:p>
        <text:p text:style-name="P473"><text:span text:style-name="T474">5</text:span><text:span text:style-name="T475">.<text:s/></text:span><text:span text:style-name="T476">Šiame straipsnyje nurodytų teismo nutarčių nuorašai ne vėliau kaip kitą darbo dieną nuo nutarč</text:span><text:span text:style-name="T477">ių priėmimo dienos išsiunčiami nuteistajam ir prokurorui. Nutartys<text:s/></text:span><text:span text:style-name="T478">skundžiamos ir skundai nagrinėjami šio Kodekso 364 straipsnyje nustatyta tvarka.<text:s/></text:span></text:p>
        <text:p text:style-name="P479"><text:span text:style-name="T480">6</text:span><text:span text:style-name="T481">.<text:s/></text:span><text:span text:style-name="T482">Nuteistajam, kuris lygtinai paleistas iš<text:s/></text:span><text:span text:style-name="T483">laisvės atėmimo vietų<text:s/></text:span><text:span text:style-name="T484">įstaigos</text:span><text:span text:style-name="T485"><text:s/>remiantis Lietuvos Respublikos bausmių vykdymo kodekso<text:s/></text:span><text:span text:style-name="T486">82<text:s/></text:span><text:span text:style-name="T487">straipsniu, probacijos sąlygas pakeičia arba lygtinį paleidimą panaikina ir nuteistąjį pasiunčia atlikti likusios nuosprendžiu paskirtos laisvės atėmimo bausmės dalies nuteistojo gyvenamosios vieto</text:span><text:span text:style-name="T488">s apylinkės teismas probacijos tarnybos teikimu šio Kodekso 362 straipsnyje nustatyta tvarka.</text:span></text:p>
        <text:p text:style-name="P489"><text:span text:style-name="T490">7</text:span><text:span text:style-name="T491">.<text:s/></text:span><text:span text:style-name="T492">Teismas, gavęs Lietuvos Respublikos probacijos įstatymo 30 straipsnio 2 dalyje nurodytą probacijos tarnybos teikimą, sprendimą dėl jo priima ne vėliau kaip</text:span><text:span text:style-name="T493"><text:s/>per tris darbo dienas nuo šio teikimo gavimo dienos.“</text:span></text:p>
        <text:p text:style-name="P494"/>
        <text:p text:style-name="P495"><text:span text:style-name="T496">18</text:span><text:span text:style-name="T497"><text:s/>straipsnis.<text:s/></text:span><text:span text:style-name="T498">362 straipsnio pakeitimas</text:span></text:p>
        <text:p text:style-name="P499"><text:span text:style-name="T500">Pakeisti 362 straipsnio 2 dalį ir ją išdėstyti taip:</text:span></text:p>
        <text:p text:style-name="P501"><text:span text:style-name="T502">„</text:span><text:span text:style-name="T503">2</text:span><text:span text:style-name="T504">. Klausimus dėl baudos nuteistajam pakeitimo kita bausme pagal šio Kodekso 352 straipsnį nagrinėja ir nutartimi išsprendžia nuosprendį priėmęs teismas. Klausimus dėl nuteistojo lygtinio paleidimo iš<text:s/></text:span><text:span text:style-name="T505">laisvės atėmimo vietų<text:s/></text:span><text:span text:style-name="T506">įstaigos pagal šio Kodekso 360 stra</text:span><text:span text:style-name="T507">ipsnio<text:s/></text:span><text:span text:style-name="T508">6 </text:span><text:span text:style-name="T509">dalį nagrinėja ir nutartimi išsprendžia bausmės atlikimo vietos apylinkės teismas. Šioje dalyje nurodytiems klausimams spręsti gali, o kai teikimas ar prašymas<text:s/></text:span><text:span text:style-name="T510">paduotas remiantis nuteistojo padėtį bloginančiais pagrindais,</text:span><text:span text:style-name="T511"><text:s/></text:span><text:span text:style-name="T512">–</text:span><text:span text:style-name="T513"><text:s/>privalo būti rengiamas</text:span><text:span text:style-name="T514"><text:s/>teismo posėdis, kuriame</text:span><text:span text:style-name="T515"><text:s/></text:span><text:span text:style-name="T516">dalyvauja bausmę vykdančios institucijos atstovas. Į posėdį teismas šaukia nuteistąjį, prokurorą ir gynėją, tačiau šių asmenų neatvykimas klausimo sprendimo nesustabdo.“</text:span></text:p>
        <text:p text:style-name="P517"/>
        <text:p text:style-name="P518"><text:span text:style-name="T519">19</text:span><text:span text:style-name="T520"><text:s/>straipsnis.<text:s/></text:span><text:span text:style-name="T521">365 straipsnio pakeitimas</text:span></text:p>
        <text:p text:style-name="P522"><text:span text:style-name="T523">Pakeist</text:span><text:span text:style-name="T524">i 365 straipsnio 3 dalį ir ją išdėstyti taip:</text:span></text:p>
        <text:p text:style-name="P525"><text:span text:style-name="T526">„</text:span><text:span text:style-name="T527">3</text:span><text:span text:style-name="T528">. Užsienio valstybės teismo nuosprendžiu paskirtą laisvės atėmimo bausmę su Lietuvos Respublikos baudžiamųjų ir bausmių vykdymo įstatymų reikalavimais Lietuvos Respublikos tarptautinėje sutartyje numatytais</text:span><text:span text:style-name="T529"><text:s/>atvejais ir sąlygomis suderina apylinkės teismas, kurio veiklos teritorijoje yra iš užsienio valstybės perimto nuteistojo laisvės atėmimo vieta,<text:s/></text:span><text:span text:style-name="T530">laisvės atėmimo vietų<text:s/></text:span><text:span text:style-name="T531">įstaigos administracijos teikimu. Tuo atveju, kai nuteistasis yra Lietuvos Respublikos t</text:span><text:span text:style-name="T532">eritorijoje ir jo laisvė nėra apribota, laisvės atėmimo bausmės suderinimo klausimą sprendžia nuteistojo gyvenamosios vietos apylinkės teismas, gavęs Lietuvos Respublikos teisingumo ministerijos prašymą.“</text:span></text:p>
        <text:p text:style-name="P533"/>
        <text:p text:style-name="P534"><text:span text:style-name="T535">20</text:span><text:span text:style-name="T536"><text:s/>straipsnis.<text:s/></text:span><text:span text:style-name="T537">377 straipsnio pakeitimas</text:span></text:p>
        <text:p text:style-name="P538"><text:span text:style-name="T539">Pakeisti 377 straipsnio 8 dalį ir ją išdėstyti taip:</text:span></text:p>
        <text:p text:style-name="P540"><text:span text:style-name="T541">„</text:span><text:span text:style-name="T542">8</text:span><text:span text:style-name="T543">. Jeigu, išnagrinėjus bylą kasacine tvarka, nuteistasis turi būti paleistas iš laisvės atėmimo<text:s/></text:span><text:span text:style-name="T544">vietų įstaigos</text:span><text:span text:style-name="T545">, nutartis turi būti perduota vykdyti jos paskelbimo dieną.“</text:span></text:p>
        <text:p text:style-name="P546"/>
        <text:p text:style-name="P547"><text:span text:style-name="T548">21</text:span><text:span text:style-name="T549"><text:s/>straipsnis.<text:s/></text:span><text:span text:style-name="T550">453 straipsnio pakeitimas</text:span></text:p>
        <text:p text:style-name="P551"><text:span text:style-name="T552">Pakeisti 453 straipsnio 3 dalį ir ją išdėstyti taip:</text:span></text:p>
        <text:p text:style-name="P553"><text:span text:style-name="T554">„</text:span><text:span text:style-name="T555">3</text:span><text:span text:style-name="T556">. Lietuvos Aukščiausiojo Teismo Baudžiamųjų bylų skyriaus trijų teisėjų kolegija per vieną mėnesį nuo šio straipsnio 2 dalyje nurodytos nutarties priėmimo dienos, o kai yr</text:span><text:span text:style-name="T557">a pagrindas manyti,<text:s/></text:span><text:span text:style-name="T558">kad<text:s/></text:span><text:span text:style-name="T559">nuteistąjį reikia paleisti iš laisvės atėmimo<text:s/></text:span><text:span text:style-name="T560">vietų įstaigos</text:span><text:span text:style-name="T561">, – nedelsdama nutartimi išsprendžia klausimą, ar reikia baudžiamąją bylą atnaujinti.“</text:span></text:p>
        <text:p text:style-name="P562"/>
        <text:p text:style-name="P563"><text:span text:style-name="T564">22</text:span><text:span text:style-name="T565"><text:s/>straipsnis.<text:s/></text:span><text:span text:style-name="T566">454 straipsnio pakeitimas</text:span></text:p>
        <text:p text:style-name="P567"><text:span text:style-name="T568">Pakeisti 454 straipsnio 6 dalį<text:s/></text:span><text:span text:style-name="T569">ir ją išdėstyti taip:</text:span></text:p>
        <text:p text:style-name="P570"><text:span text:style-name="T571">„</text:span><text:span text:style-name="T572">6</text:span><text:span text:style-name="T573">. Jeigu nuteistasis turi būti paleistas iš laisvės atėmimo<text:s/></text:span><text:span text:style-name="T574">vietų įstaigos</text:span><text:span text:style-name="T575">, visa nutartis turi būti surašyta ir perduota vykdyti jos paskelbimo dieną.“</text:span></text:p>
        <text:p text:style-name="P576"/>
        <text:p text:style-name="P577"><text:span text:style-name="T578">23</text:span><text:span text:style-name="T579"><text:s/>straipsnis.<text:s/></text:span><text:span text:style-name="T580">460 straipsnio pakeitimas</text:span></text:p>
        <text:p text:style-name="P581"><text:span text:style-name="T582">Pakeisti 460 straipsnio 5</text:span><text:span text:style-name="T583"><text:s/>dalį ir ją išdėstyti taip:</text:span></text:p>
        <text:p text:style-name="P584"><text:span text:style-name="T585">„</text:span><text:span text:style-name="T586">5</text:span><text:span text:style-name="T587">. Jeigu, išnagrinėjus atnaujintą bylą, nuteistasis turi būti paleistas iš laisvės atėmimo<text:s/></text:span><text:span text:style-name="T588">vietų įstaigos</text:span><text:span text:style-name="T589">, nutartis perduodama vykdyti jos paskelbimo dieną.“</text:span></text:p>
        <text:p text:style-name="P590"/>
        <text:p text:style-name="P591"><text:span text:style-name="T592">24</text:span><text:span text:style-name="T593"><text:s/>straipsnis.<text:s/></text:span><text:span text:style-name="T594">Įstatymo įsigaliojimas</text:span></text:p>
        <text:p text:style-name="P595"><text:span text:style-name="T596">Šis įstatymas<text:s/></text:span><text:span text:style-name="T597">įsigalioja 2023 m. sausio 1 d.</text:span></text:p>
        <text:p text:style-name="P598"/>
        <text:p text:style-name="P599"><text:span text:style-name="T600">Skelbiu šį Lietuvos Respublikos Seimo priimtą įstatymą.</text:span></text:p>
        <text:p text:style-name="P601"/>
        <text:p text:style-name="P602"/>
        <text:p text:style-name="P603"/>
        <text:p text:style-name="P604"><text:span text:style-name="T605">Respublikos Prezidentas</text:span><text:span text:style-name="T606"><text:tab/></text:span><text:span text:style-name="T6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06:32:00Z</meta:creation-date>
    <dc:date>2022-07-15T06:32:00Z</dc:date>
    <meta:print-date>2004-12-10T05:45:00Z</meta:print-date>
    <meta:template xlink:href="Normal.dotm" xlink:type="simple"/>
    <meta:editing-cycles>2</meta:editing-cycles>
    <meta:editing-duration>PT0S</meta:editing-duration>
    <meta:document-statistic meta:page-count="18" meta:paragraph-count="115" meta:word-count="2345" meta:character-count="19638" meta:row-count="470" meta:non-whitespace-character-count="17408"/>
  </office:meta>
</office:document-meta>
</file>