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KODEKSO 4.184 IR 4.197 STRAIPSNIŲ PAKEITIMO</text:p>
      <text:p text:style-name="P14"><text:span text:style-name="T15">ĮSTATYMAS</text:span></text:p>
      <text:p text:style-name="P16"/>
      <text:p text:style-name="P17">2019 m. sausio 11 d. Nr. XIII-193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</text:span><text:span text:style-name="T25">straipsnis.<text:s/></text:span><text:span text:style-name="T26">4.184 straipsnio pakeitimas</text:span></text:p>
        <text:p text:style-name="P27"><text:span text:style-name="T28">1</text:span><text:span text:style-name="T29">. Papildyti 4.184 straipsnį 3 dalimi:</text:span></text:p>
        <text:p text:style-name="P30"><text:span text:style-name="T31">„</text:span><text:span text:style-name="T32">3</text:span><text:span text:style-name="T33">. Sąlygine hipoteka gali būti įkeičiamas nekilnojamasis daiktas,<text:s/></text:span><text:span text:style-name="T34">kurį siekiama įsigyti nuosavybės teise</text:span><text:span text:style-name="T35"><text:s/></text:span><text:span text:style-name="T36">Civilinio proceso kodekso VI dalyje<text:s/></text:span><text:span text:style-name="T37">nustatyta tvarka. Ši sąlyginė hipoteka įsigalioja nuo to momento, kai Civilinio proceso kodekso VI dalyje nustatyta tvarka įsigijęs nekilnojamąjį daiktą asmuo tampa šio daikto savininku.“</text:span></text:p>
        <text:p text:style-name="P38"><text:span text:style-name="T39">2</text:span><text:span text:style-name="T40">. Papildyti 4.184 straipsnį 4 dalimi:</text:span></text:p>
        <text:p text:style-name="P41"><text:span text:style-name="T42">„</text:span><text:span text:style-name="T43">4</text:span><text:span text:style-name="T44">. Duomenys apie s</text:span><text:span text:style-name="T45">ąlyginės hipotekos sąlygos, su kuria siejamas hipotekos galiojimas, atsiradimą ar pabaigą pateikiami Hipotekos registrui Hipotekos registro nuostatuose nustatyta tvarka.“</text:span></text:p>
        <text:p text:style-name="P46"/>
        <text:p text:style-name="P47"><text:span text:style-name="T48">2</text:span><text:span text:style-name="T49"><text:s/>straipsnis.<text:s/></text:span><text:span text:style-name="T50">4.197 straipsnio pakeitimas</text:span></text:p>
        <text:p text:style-name="P51"><text:span text:style-name="T52">1</text:span><text:span text:style-name="T53">. Pakeisti 4.197 straipsnio</text:span><text:span text:style-name="T54"><text:s/>1 dalį ir ją išdėstyti taip:</text:span></text:p>
        <text:p text:style-name="P55"><text:span text:style-name="T56">„</text:span><text:span text:style-name="T57">1</text:span><text:span text:style-name="T58">.<text:s/></text:span><text:span text:style-name="T59">Priverstinis įkeisto daikto realizavimas hipotekos kreditoriaus prašymu išlaisvina jį nuo visų galiojančių hipotekų.“</text:span></text:p>
        <text:p text:style-name="P60"><text:span text:style-name="T61">2</text:span><text:span text:style-name="T62">. Pakeisti 4.197 straipsnio 7 dalį ir ją išdėstyti taip:</text:span></text:p>
        <text:p text:style-name="P63"><text:span text:style-name="T64">„</text:span><text:span text:style-name="T65">7</text:span><text:span text:style-name="T66">. Pasibaigusi hipoteka išregistr</text:span><text:span text:style-name="T67">uojama iš Hipotekos registro. Hipotekos kreditoriaus, skolininko arba turto savininko prašymas dėl hipotekos pabaigos pateikiamas notarui, o šis duomenis apie hipotekos pabaigą perduoda Hipotekos registrui</text:span><text:span text:style-name="T68">. Sąlyginė hipoteka, sudaryta siekiant įsigyti nuos</text:span><text:span text:style-name="T69">avybės teise nekilnojamąjį daiktą Civilinio proceso kodekso VI dalyje nustatyta tvarka, išregistruojama iš Hipotekos registro pagal antstolio pranešimą, kad sąlyginę hipoteką sudaręs asmuo netapo šio turto savininku</text:span><text:span text:style-name="T70">.“</text:span></text:p>
        <text:p text:style-name="P71"/>
        <text:p text:style-name="P72"><text:span text:style-name="T73">3</text:span><text:span text:style-name="T74"><text:s/>straipsnis.<text:s/></text:span><text:span text:style-name="T75">Įstatymo<text:s/></text:span><text:span text:style-name="T76">įsigaliojimas ir įgyvendinimas</text:span></text:p>
        <text:p text:style-name="P77"><text:span text:style-name="T78">1</text:span><text:span text:style-name="T79">. Šis įstatymas, išskyrus šio straipsnio 2 dalį, įsigalioja<text:s/></text:span>2019 m. liepos 1 d.</text:p>
        <text:p text:style-name="P80"><text:span text:style-name="T81">2</text:span><text:span text:style-name="T82">.<text:s/></text:span>Lietuvos Respublikos Vyriausybė ir Lietuvos Respublikos teisingumo ministras iki 2019 m. birželio 30 d. priima šio įstatymo<text:s/>įgyvendinamuosius teisės aktus.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>Respublikos Prezidentė<text:span text:style-name="T8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21T13:08:00Z</meta:creation-date>
    <dc:date>2019-01-21T13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66" meta:character-count="1995" meta:row-count="92" meta:non-whitespace-character-count="1765"/>
  </office:meta>
</office:document-meta>
</file>