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3 PRIEDO PAKEITIMO IR KAI KURIŲ SU JUO SUSIJUSIŲ ĮSTATYMŲ PRIPAŽINIMO NETEKUSIAIS GALIOS ĮSTATYMO NR. XII-681 6 STRAIPSNIO PAKEITIMO</text:p>
      <text:p text:style-name="P17"><text:span text:style-name="T18">ĮSTATYMAS</text:span></text:p>
      <text:p text:style-name="P19"/>
      <text:p text:style-name="P20">2017 m. gruodžio 5 d. Nr. XIII-8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6 straipsnio pakeitimas</text:span></text:p>
        <text:p text:style-name="P30"><text:span text:style-name="T31">Pakeisti 6 straipsnio 3 dalį ir ją išdėstyti taip:</text:span></text:p>
        <text:p text:style-name="P32"><text:span text:style-name="T33">„</text:span><text:span text:style-name="T34">3</text:span><text:span text:style-name="T35">. Šio įstatymo 3<text:s/></text:span><text:span text:style-name="T36">straipsnis įsigalioja 2019 m. sausio 1 d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40:00Z</meta:creation-date>
    <dc:date>2017-12-13T1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8" meta:character-count="507" meta:row-count="15" meta:non-whitespace-character-count="447"/>
  </office:meta>
</office:document-meta>
</file>