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 fo:line-height="117%" fo:margin-right="0.1965in" fo:background-color="#FFFFFF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s" fo:country="E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margin-right="0.1965in" fo:background-color="#FFFFFF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margin-right="0.1965in" fo:background-color="#FFFFFF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 fo:background-color="#FFFFFF">
        <style:tab-stops>
          <style:tab-stop style:type="left" style:position="5.5576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s" fo:country="ES"/>
    </style:style>
    <style:style style:name="T91" style:parent-style-name="DefaultParagraphFont" style:family="text">
      <style:text-properties style:font-size-complex="12pt" fo:language="es" fo:country="ES"/>
    </style:style>
    <style:style style:name="T92" style:parent-style-name="DefaultParagraphFont" style:family="text">
      <style:text-properties style:font-size-complex="12pt" fo:language="es" fo:country="ES"/>
    </style:style>
    <style:style style:name="T93" style:parent-style-name="DefaultParagraphFont" style:family="text">
      <style:text-properties style:font-size-complex="12pt" fo:language="es" fo:country="ES"/>
    </style:style>
    <style:style style:name="T94" style:parent-style-name="DefaultParagraphFont" style:family="text">
      <style:text-properties style:font-size-complex="12pt" fo:language="es" fo:country="ES"/>
    </style:style>
    <style:style style:name="T95" style:parent-style-name="DefaultParagraphFont" style:family="text">
      <style:text-properties style:font-size-complex="12pt" fo:language="es" fo:country="ES"/>
    </style:style>
    <style:style style:name="T96" style:parent-style-name="DefaultParagraphFont" style:family="text">
      <style:text-properties style:font-size-complex="12pt" fo:language="es" fo:country="ES"/>
    </style:style>
    <style:style style:name="T97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5 M. BALANDŽIO 20 D. ĮSAKYMO NR. 3D-286 „Dėl Lietuvos kaimo plėtros 2014–2020 metų programos priemonės „Ekologinis ūkininkavimas“ įgyvendinimo taisyklių patvirtinimo“ PAKEITIMO</text:p>
      <text:p text:style-name="P14"/>
      <text:p text:style-name="P15">2023 m. rugpjūčio<text:s/><text:span text:style-name="T16">23</text:span><text:s/>d. Nr. 3D-559</text:p>
      <text:p text:style-name="P17">Vilnius</text:p>
      <text:p text:style-name="P18"/>
      <text:p text:style-name="P19"/>
      <text:p text:style-name="P20"><text:span text:style-name="T21">P a k e i č i u <text:s/>Lietuvos kaimo plėtros 2014–2020 metų programos priemonės „Ekologinis ūkininkavimas“ įgyvendinimo taisykles, patvirtintas Lietuvos Respublikos žemės ūkio ministro 2015 m. balandžio 20 d. įsakymu Nr. 3D-286 „Dėl Lietuvos kaimo plėtros 2014–2020 metų programos priemonės „Ekologinis ūkininkavimas“ įgyvendinimo taisyklių patvirtinimo“:</text:span></text:p>
      <text:p text:style-name="P22"><text:span text:style-name="T23">1</text:span><text:span text:style-name="T24">.</text:span><text:span text:style-name="T25"><text:tab/>Pakeičiu 41 punktą ir jį išdėstau taip:</text:span></text:p>
      <text:p text:style-name="P26"><text:span text:style-name="T27">„</text:span><text:span text:style-name="T28">41</text:span><text:span text:style-name="T29">. Už laukus, kuriuose įgyvendinama Priemonės veikla „Parama ekologiniam ūkininkavimui“, kompensacinė išmoka mokama kiekvienais metais per įsipareigojimų laikotarpį ir skiriama už:</text:span></text:p>
      <text:p text:style-name="P30"><text:span text:style-name="T31">41.1</text:span><text:span text:style-name="T32">. javus <text:s/>– 239 Eur už 1 ha;</text:span></text:p>
      <text:p text:style-name="P33"><text:span text:style-name="T34">41.2</text:span><text:span text:style-name="T35">. javus pašarams ‒ 239 Eur už 1 ha;</text:span></text:p>
      <text:p text:style-name="P36"><text:span text:style-name="T37">41.3</text:span><text:span text:style-name="T38">. javus, daugiametes žoles sėklai – 338 Eur už 1 ha;</text:span></text:p>
      <text:p text:style-name="P39"><text:span text:style-name="T40">41.4</text:span><text:span text:style-name="T41">. daugiamečių žolių įsėlį ‒ 80 Eur už 1 ha;</text:span></text:p>
      <text:p text:style-name="P42"><text:span text:style-name="T43">41.5</text:span><text:span text:style-name="T44">. daugiametes žoles – 198 Eur už 1 ha;</text:span></text:p>
      <text:p text:style-name="P45"><text:span text:style-name="T46">41.6</text:span><text:span text:style-name="T47">. daržoves, bulves – 560 Eur už 1 ha;</text:span></text:p>
      <text:p text:style-name="P48"><text:span text:style-name="T49">41.7</text:span><text:span text:style-name="T50">.vaistažoles, aromatinius ir prieskoninius augalus – 560 Eur už 1 ha;</text:span></text:p>
      <text:p text:style-name="P51"><text:span text:style-name="T52">41.8</text:span><text:span text:style-name="T53">. uogynus ir sodus – 560 Eur už 1 ha.“</text:span></text:p>
      <text:p text:style-name="P54"><text:span text:style-name="T55">2</text:span><text:span text:style-name="T56">. <text:s/>Pakeičiu 42 punktą ir jį išdėstau taip:</text:span></text:p>
      <text:p text:style-name="P57"><text:span text:style-name="T58">„</text:span><text:span text:style-name="T59">42</text:span><text:span text:style-name="T60">. Už laukus, kuriuose įgyvendinama Priemonės veikla „Parama perėjimui prie ekologinio ūkininkavimo“, kompensacinė išmoka mokama kiekvienais metais per įsipareigojimų laikotarpį ir skiriama už:</text:span></text:p>
      <text:p text:style-name="P61"><text:span text:style-name="T62">42.1</text:span><text:span text:style-name="T63">. javus <text:s/>– 280 Eur už 1 ha;</text:span></text:p>
      <text:p text:style-name="P64"><text:span text:style-name="T65">42.2</text:span><text:span text:style-name="T66">. javus pašarams ‒ 280 Eur už 1 ha;</text:span></text:p>
      <text:p text:style-name="P67"><text:span text:style-name="T68">42.3</text:span><text:span text:style-name="T69">. javus, daugiametes žoles sėklai – 362 Eur už 1 ha;</text:span></text:p>
      <text:p text:style-name="P70"><text:span text:style-name="T71">42.4</text:span><text:span text:style-name="T72">. daugiamečių žolių įsėlį ‒ 86 Eur už 1 ha;</text:span></text:p>
      <text:p text:style-name="P73"><text:span text:style-name="T74">42.5</text:span><text:span text:style-name="T75">. <text:s/>daugiametes žoles – 206 Eur už 1 ha;</text:span></text:p>
      <text:p text:style-name="P76"><text:span text:style-name="T77">42.6</text:span><text:span text:style-name="T78">. daržoves, bulves – 652 Eur už 1 ha;</text:span></text:p>
      <text:p text:style-name="P79"><text:span text:style-name="T80">42.7</text:span><text:span text:style-name="T81">. vaistažoles, aromatinius ir prieskoninius augalus – 652 Eur už 1 ha;</text:span></text:p>
      <text:p text:style-name="P82"><text:span text:style-name="T83">42.8</text:span><text:span text:style-name="T84">. uogynus ir sodus – 652 Eur už 1 ha.“</text:span></text:p>
      <text:p text:style-name="P85"/>
      <text:p text:style-name="P86"/>
      <text:p text:style-name="P87"/>
      <text:p text:style-name="P88"><text:span text:style-name="T89">Žemės ūkio minist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3T13:30:00Z</meta:creation-date>
    <dc:date>2023-08-23T13:30:00Z</dc:date>
    <meta:template xlink:href="Normal.dotm" xlink:type="simple"/>
    <meta:editing-cycles>1</meta:editing-cycles>
    <meta:editing-duration>PT0S</meta:editing-duration>
    <meta:document-statistic meta:page-count="3" meta:paragraph-count="30" meta:word-count="279" meta:character-count="2006" meta:row-count="58" meta:non-whitespace-character-count="1757"/>
  </office:meta>
</office:document-meta>
</file>