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0.5in"/>
    </style:style>
    <style:style style:name="T10" style:parent-style-name="DefaultParagraphFont" style:family="text">
      <style:text-properties fo:language="en" fo:country="US"/>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fo:text-indent="0.5in"/>
    </style:style>
    <style:style style:name="P14" style:parent-style-name="Normal" style:family="paragraph">
      <style:paragraph-properties fo:text-align="center" fo:text-indent="0.5in"/>
      <style:text-properties fo:font-weight="bold" style:font-weight-asian="bold" style:font-size-complex="12p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margin-left="4.725in" style:page-number="1">
        <style:tab-stops/>
      </style:paragraph-properties>
      <style:text-properties style:font-name-asian="Calibri" style:font-size-complex="12pt"/>
    </style:style>
    <style:style style:name="P58" style:parent-style-name="Normal" style:family="paragraph">
      <style:paragraph-properties fo:margin-left="4.725in">
        <style:tab-stops/>
      </style:paragraph-properties>
      <style:text-properties style:font-name-asian="Calibri" style:font-size-complex="12pt"/>
    </style:style>
    <style:style style:name="P59" style:parent-style-name="Normal" style:family="paragraph">
      <style:paragraph-properties fo:margin-left="4.725in">
        <style:tab-stops/>
      </style:paragraph-properties>
      <style:text-properties style:font-name-asian="Calibri" style:font-size-complex="12pt"/>
    </style:style>
    <style:style style:name="P60" style:parent-style-name="Normal" style:family="paragraph">
      <style:paragraph-properties fo:margin-left="4.725in">
        <style:tab-stops/>
      </style:paragraph-properties>
      <style:text-properties style:font-name-asian="Calibri"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ext-properties style:font-name-asian="EUAlbertina" fo:font-weight="bold" style:font-weight-asian="bold" fo:text-transform="uppercase" style:font-size-complex="12pt"/>
    </style:style>
    <style:style style:name="P67" style:parent-style-name="Normal" style:family="paragraph">
      <style:paragraph-properties fo:text-align="center"/>
      <style:text-properties style:font-name-asian="EUAlbertina" fo:font-weight="bold" style:font-weight-asian="bold" fo:text-transform="uppercase" style:font-size-complex="12pt"/>
    </style:style>
    <style:style style:name="P68" style:parent-style-name="Normal" style:family="paragraph">
      <style:paragraph-properties fo:text-align="center" fo:margin-right="-0.075in">
        <style:tab-stops>
          <style:tab-stop style:type="left" style:position="0.5909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margin-right="-0.075in">
        <style:tab-stops>
          <style:tab-stop style:type="left" style:position="0.5909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margin-right="-0.075in">
        <style:tab-stops>
          <style:tab-stop style:type="left" style:position="0.5909in"/>
        </style:tab-stops>
      </style:paragraph-properties>
      <style:text-properties fo:font-weight="bold" style:font-weight-asian="bold" style:font-size-complex="12pt"/>
    </style:style>
    <style:style style:name="P74" style:parent-style-name="Normal" style:family="paragraph">
      <style:paragraph-properties fo:text-align="justify" fo:margin-left="-0.0986in" fo:text-indent="0.2958in">
        <style:tab-stops/>
      </style:paragraph-properties>
    </style:style>
    <style:style style:name="T75" style:parent-style-name="DefaultParagraphFont" style:family="text">
      <style:text-properties style:font-name-complex="Arial" fo:color="#000000" style:font-size-complex="12pt"/>
    </style:style>
    <style:style style:name="T76" style:parent-style-name="DefaultParagraphFont" style:family="text">
      <style:text-properties style:font-name-complex="Arial" fo:color="#000000" style:font-size-complex="12pt"/>
    </style:style>
    <style:style style:name="T77" style:parent-style-name="DefaultParagraphFont" style:family="text">
      <style:text-properties style:font-name-complex="Arial"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text-transform="uppercase"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0986in" fo:text-indent="0.295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0986in" fo:text-indent="0.295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margin-left="-0.0986in" fo:text-indent="0.295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0986in" fo:text-indent="0.295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0986in" fo:text-indent="0.295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0986in" fo:text-indent="0.295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0986in" fo:text-indent="0.295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0986in" fo:text-indent="0.295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6895in" fo:text-indent="-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0986in" fo:text-indent="0.2958in">
        <style:tab-stops>
          <style:tab-stop style:type="left" style:position="0.788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0986in" fo:text-indent="0.2958in">
        <style:tab-stops>
          <style:tab-stop style:type="left" style:position="0.788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0986in" fo:text-indent="0.295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0986in" fo:text-indent="0.295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0986in" fo:text-indent="0.295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0986in" fo:text-indent="0.2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0986in" fo:text-indent="0.295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0986in" fo:text-indent="0.295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0986in" fo:text-indent="0.295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0986in" fo:text-indent="0.295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0986in" fo:text-indent="0.295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0986in" fo:text-indent="0.295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0986in" fo:text-indent="0.295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0986in" fo:text-indent="0.295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0986in" fo:text-indent="0.2958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0986in" fo:text-indent="0.2958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0986in" fo:text-indent="0.2958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0986in" fo:text-indent="0.2958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0986in" fo:text-indent="0.295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0986in" fo:text-indent="0.295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0986in" fo:text-indent="0.295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0986in" fo:text-indent="0.295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1972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fo:margin-left="-0.0986in" fo:text-indent="0.295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0986in" fo:text-indent="0.295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0986in" fo:text-indent="0.2958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0986in" fo:text-indent="0.2958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0986in" fo:text-indent="0.2958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keep-with-next="always" fo:text-align="justify"/>
      <style:text-properties fo:font-weight="bold" style:font-weight-asian="bold" style:font-weight-complex="bold" fo:text-transform="uppercase" style:font-size-complex="12pt"/>
    </style:style>
    <style:style style:name="P250" style:parent-style-name="Normal" style:family="paragraph">
      <style:paragraph-properties fo:keep-with-next="always" fo:text-align="justify" fo:margin-left="-0.0986in" fo:text-indent="0.295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0986in" fo:text-indent="0.295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0986in" fo:text-indent="0.2958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0986in" fo:text-indent="0.2958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0986in" fo:text-indent="0.2958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font-size-complex="12pt"/>
    </style:style>
    <style:style style:name="T273" style:parent-style-name="DefaultParagraphFont" style:family="text">
      <style:text-properties fo:font-weight="bold" style:font-weight-asian="bold" style:font-weight-complex="bold" fo:text-transform="uppercase"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fo:margin-left="-0.0986in" fo:text-indent="0.295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0986in" fo:text-indent="0.295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0986in" fo:text-indent="0.2958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0986in" fo:text-indent="0.2958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0986in" fo:text-indent="0.2958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style:font-size-complex="12pt"/>
    </style:style>
    <style:style style:name="T301" style:parent-style-name="DefaultParagraphFont" style:family="text">
      <style:text-properties fo:font-weight="bold" style:font-weight-asian="bold" style:font-weight-complex="bold" fo:text-transform="uppercase"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text-align="justify" fo:text-indent="0.043in"/>
      <style:text-properties style:font-size-complex="12pt"/>
    </style:style>
    <style:style style:name="P306" style:parent-style-name="Normal" style:family="paragraph">
      <style:paragraph-properties fo:text-align="justify" fo:margin-left="-0.0986in" fo:text-indent="0.295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0986in" fo:text-indent="0.295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0986in" fo:text-indent="0.295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0986in" fo:text-indent="0.2958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0986in" fo:text-indent="0.2958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0986in" fo:text-indent="0.2958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0986in" fo:text-indent="0.2958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0986in" fo:text-indent="0.2958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0986in" fo:text-indent="0.2958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0986in" fo:text-indent="0.2958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0986in" fo:text-indent="0.2958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0986in" fo:text-indent="0.2958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0986in" fo:text-indent="0.2958in">
        <style:tab-stops>
          <style:tab-stop style:type="left" style:position="0.6895in"/>
          <style:tab-stop style:type="left" style:position="0.788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0986in" fo:text-indent="0.2958in">
        <style:tab-stops>
          <style:tab-stop style:type="left" style:position="0.6895in"/>
          <style:tab-stop style:type="left" style:position="0.788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0986in" fo:text-indent="0.2958in">
        <style:tab-stops>
          <style:tab-stop style:type="left" style:position="0.6895in"/>
          <style:tab-stop style:type="left" style:position="0.788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0986in" fo:text-indent="0.295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0986in" fo:text-indent="0.295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style:vertical-align="middle" fo:text-indent="0.2166in"/>
      <style:text-properties fo:hyphenate="false"/>
    </style:style>
    <style:style style:name="T37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1"><text:span text:style-name="T12">LIETUVOS BANKO VALDYBA</text:span></text:p>
      <text:p text:style-name="P13"/>
      <text:p text:style-name="P14">NUTARIMAS</text:p>
      <text:p text:style-name="P15"><text:span text:style-name="T16">dėl LEIDIMO<text:s/></text:span><text:span text:style-name="T17">reorganizuoti, pertvarkyti, likviduoti draudimo ar perdraudimo įmonę, nutraukti trečiosios valstybės draudimo ar perdraudimo įmonės filialo veiklą arBA trečiosios valstybės draudimo ar perdraudimo įmonės reorganizavimu daryti įtaką filialo Lietuvos Respublikoje draudėjų ir kitų asmenų teisėms ir pareigoms išdavimo tvarkos Aprašo patvirtinimo</text:span></text:p>
      <text:p text:style-name="P18"/>
      <text:p text:style-name="P19">2018 m. spalio 18 d. Nr. 03-191</text:p>
      <text:p text:style-name="P20">Vilnius</text:p>
      <text:p text:style-name="P21"/>
      <text:p text:style-name="P22"/>
      <text:p text:style-name="P23"><text:span text:style-name="T24">Vadovaudamasi<text:s/></text:span><text:span text:style-name="T25">Lietuvos Respublikos Lietuvos banko įstatymo 42 straipsnio 4 dalies 1 punktu, Lietuvos<text:s/></text:span><text:span text:style-name="T26">Respublikos draudimo įstatymo 138 straipsnio 1 dalimi, 140 straipsnio 1 dalimi, 144 straipsnio 1 dalimi, 145 straipsnio 1 dalimi ir Lietuvos Respublikos finansų rinkos priežiūros sistemos pertvarkos įstatymo 4 straipsnio 3 dalimi,</text:span><text:span text:style-name="T27"><text:s/></text:span><text:span text:style-name="T28">Lietuvos banko valdyba n u t a r i a:</text:span></text:p>
      <text:p text:style-name="P29"><text:span text:style-name="T30">1</text:span><text:span text:style-name="T31">. Patvirtinti Leidimo reorganizuoti, pertvarkyti, likviduoti draudimo ar perdraudimo įmonę, nutraukti trečiosios valstybės draudimo ar perdraudimo įmonės filialo veiklą arba trečiosios valstybės draudimo ar perdraudimo įmonės reorganizavimu daryti įtaką filialo Lietuvos Respublikoje draudėjų ir kitų asmenų teisėms ir pareigoms išdavimo tvarkos aprašą (pridedama). <text:s/></text:span></text:p>
      <text:p text:style-name="P32"><text:span text:style-name="T33">2</text:span><text:span text:style-name="T34">. Pripažinti netekusiu galios Lietuvos Respublikos draudimo priežiūros komisijos 2008 m. sausio 29 d. nutarimą Nr. N-16 „Dėl Leidimų reorganizuoti, pertvarkyti, likviduoti draudimo ar perdraudimo įmonę, nutraukti užsienio valstybės draudimo įmonės filialo ar užsienio valstybės perdraudimo įmonės filialo veiklą ar užsienio valstybės draudimo įmonės ar užsienio valstybės perdraudimo įmonės reorganizavimu daryti įtaką filialo Lietuvos Respublikoje draudėjų ir kitų asmenų teisėms ir pareigoms išdavimo tvarkos patvirtinimo“ su visais pakeitimais ir papildymais.<text:s/></text:span></text:p>
      <text:p text:style-name="P35"/>
      <text:p text:style-name="P36"/>
      <text:p text:style-name="P37"><text:span text:style-name="T38">Valdybos pirminink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Vitas Vasiliauskas</text:span></text:p>
      <text:p text:style-name="P47"/>
      <text:p text:style-name="P48"/>
      <text:p text:style-name="P49"/>
      <text:soft-page-break/>
      <text:p text:style-name="P50">PATVIRTINTA</text:p>
      <text:p text:style-name="P58">Lietuvos banko valdybos<text:s/></text:p>
      <text:p text:style-name="P59">2018 m. spalio 18 d.</text:p>
      <text:p text:style-name="P60">nutarimu Nr. 03-191</text:p>
      <text:p text:style-name="P61"/>
      <text:p text:style-name="P62"/>
      <text:p text:style-name="P63"><text:span text:style-name="T64">LEIDIMO<text:s/></text:span><text:span text:style-name="T65">reorganizuoti, pertvarkyti, likviduoti draudimo ar perdraudimo įmonę, nutraukti trečiosios valstybės draudimo ar perdraudimo įmonės filialo veiklą arBA trečiosios valstybės draudimo ar perdraudimo įmonės reorganizavimu daryti įtaką filialo Lietuvos Respublikoje draudėjų ir kitų asmenų teisėms ir pareigoms išdavimo tvarkos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Leidimo reorganizuoti, pertvarkyti, likviduoti draudimo ar perdraudimo įmonę, nutraukti</text:span><text:span text:style-name="T79"><text:s/></text:span><text:span text:style-name="T80">trečiosios valstybės draudimo ar perdraudimo įmonės filialo veiklą arba trečiosios valstybės draudimo ar perdraudimo įmonės reorganizavimu daryti įtaką filialo Lietuvos Respublikoje draudėjų ir kitų asmenų teisėms ir pareigoms išdavimo tvarkos apraše (toliau – Aprašas) nustatyta, kokius dokumentus ir kokią informaciją turi pateikti draudimo ir perdraudimo įmonė, leidimo išdavimo tvarka ir atsisakymo išduoti leidimą pagrindai.</text:span></text:p>
      <text:p text:style-name="P81"><text:span text:style-name="T82">2</text:span><text:span text:style-name="T83">.</text:span><text:span text:style-name="T84"><text:tab/>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ai pagal Aprašą Lietuvos bankui pateikiamiems dokumentams ir Lietuvos banko atliekamiems veiksmams taikomi tiek, kiek Lietuvos Respublikos draudimo įstatymas ar Aprašas nenustato kitaip.</text:span></text:p>
      <text:p text:style-name="P85"><text:span text:style-name="T86">3</text:span><text:span text:style-name="T87">.</text:span><text:span text:style-name="T88"><text:tab/>Apraše nurodyti leidimai išduodami per 3 mėnesius nuo visų nustatytų ar pareikalautų ir tinkamai įformintų dokumentų pateikimo Lietuvos bankui dienos. Jeigu Lietuvos bankui reikia papildomų dokumentų ir (arba) informacijos sprendimui priimti arba juos savo iniciatyva pateikia pareiškėjas, sprendimą dėl numatytų leidimų išdavimo Lietuvos bankas priima ne vėliau kaip per 2 mėnesius nuo papildomų dokumentų ir (arba) informacijos pateikimo dienos.</text:span></text:p>
      <text:p text:style-name="P89"/>
      <text:p text:style-name="P90"><text:span text:style-name="T91">II</text:span><text:span text:style-name="T92"><text:s/></text:span><text:span text:style-name="T93">SKYRIUS</text:span><text:span text:style-name="T94"><text:s/></text:span></text:p>
      <text:p text:style-name="P95"><text:span text:style-name="T96">leidimo reorganizuoti draudimo ar perdraudimo įmonę išdavimas</text:span></text:p>
      <text:p text:style-name="P97"/>
      <text:p text:style-name="P98"><text:span text:style-name="T99">4</text:span><text:span text:style-name="T100">.</text:span><text:span text:style-name="T101"><text:tab/>Draudimo ar perdraudimo įmonė, norinti gauti Lietuvos banko leidimą reorganizuoti draudimo ar perdraudimo įmonę, turi pateikti:<text:s/></text:span></text:p>
      <text:p text:style-name="P102"><text:span text:style-name="T103">4.1</text:span><text:span text:style-name="T104">.</text:span><text:span text:style-name="T105"><text:tab/>prašymą išduoti leidimą reorganizuoti draudimo ar perdraudimo įmonę, kuriame pateikiama informacija apie reorganizavime dalyvaujančias draudimo ar perdraudimo įmones (pavadinimai, buveinių adresai, kodai), reorganizavimo būdas, kita, draudimo ar perdraudimo įmonės manymu, reikšminga informacija ir pridedamų dokumentų sąrašas;</text:span></text:p>
      <text:p text:style-name="P106"><text:span text:style-name="T107">4.2</text:span><text:span text:style-name="T108">.</text:span><text:span text:style-name="T109"><text:tab/>reorganizavimo sąlygų projektą;</text:span></text:p>
      <text:p text:style-name="P110"><text:span text:style-name="T111">4.3</text:span><text:span text:style-name="T112">.</text:span><text:span text:style-name="T113"><text:tab/>dokumentus, įrodančius, kad apie ketinimą perleisti teises ir pareigas pagal draudimo sutartis draudimo įmonė informavo draudėjus Draudimo įstatyme nustatyta tvarka, taip pat draudėjų, pagal kurių<text:s/></text:span><text:soft-page-break/><text:span text:style-name="T114">draudimo sutartis ketinama perleisti teises ir pareigas, raštu pateiktus prieštaravimus dėl teisių ir pareigų pagal draudimo sutartis perleidimo;</text:span></text:p>
      <text:p text:style-name="P115"><text:span text:style-name="T116">4.4</text:span><text:span text:style-name="T117">.</text:span><text:span text:style-name="T118"><text:tab/>informaciją, kokį papildomų prievolių įvykdymo užtikrinimą draudimo įmonė suteiks (suteikė) tretiesiems asmenims, pareiškusiems prieštaravimus;</text:span></text:p>
      <text:p text:style-name="P119"><text:span text:style-name="T120">4.5</text:span><text:span text:style-name="T121">.</text:span><text:span text:style-name="T122"><text:tab/><text:s/>dokumentus, kuriuose turi būti nurodyta informacija apie:</text:span></text:p>
      <text:p text:style-name="P123"><text:span text:style-name="T124">4.5.1</text:span><text:span text:style-name="T125">.</text:span><text:span text:style-name="T126"><text:tab/>pasirinktą skelbimo apie parengtas reorganizavimo sąlygas būdą;</text:span></text:p>
      <text:p text:style-name="P127"><text:span text:style-name="T128">4.5.2</text:span><text:span text:style-name="T129">.</text:span><text:span text:style-name="T130"><text:tab/>Europos ekonominės erdvės valstybes ir trečiąsias valstybes, kuriose yra pagal draudimo įmonės sudarytas draudimo sutartis apdraustos rizikos (nurodomos draudimo rizikos, valstybės, kuriose jos yra apdraustos, draudimo sutarčių galiojimo terminai, kita, draudimo įmonės manymu, reikšminga informacija). Jeigu draudimo įmonė yra sudariusi draudimo sutarčių naudodamasi teise teikti paslaugas ir (arba) įsisteigimo teise, informacija apie kitas Europos ekonominės erdvės valstybes, kuriose yra pagal draudimo įmonės sudarytas draudimo sutartis apdraustos rizikos, pateikiama atskirai;</text:span></text:p>
      <text:p text:style-name="P131"><text:span text:style-name="T132">4.5.3</text:span><text:span text:style-name="T133">.</text:span><text:span text:style-name="T134"><text:tab/>Europos ekonominės erdvės valstybes ir trečiąsias valstybes, kuriose yra pagal perdraudimo įmonės sudarytas perdraudimo sutartis perdraustos rizikos (nurodomos perdraustos rizikos ir valstybės, kuriose jos yra, perdraudimo sutarčių galiojimo terminai, kita, perdraudimo įmonės manymu, reikšminga informacija). Jeigu perdraudimo įmonė yra sudariusi perdraudimo sutarčių naudodamasi teise teikti paslaugas ir (arba) įsisteigimo teise, informacija apie kitas Europos ekonominės erdvės valstybes nares, kuriose yra pagal perdraudimo įmonės sudarytas perdraudimo sutartis perdraustos rizikos, pateikiama atskirai;</text:span></text:p>
      <text:p text:style-name="P135"><text:span text:style-name="T136">4.6</text:span><text:span text:style-name="T137">.</text:span><text:span text:style-name="T138"><text:tab/>jeigu reorganizavime dalyvauja kitų Europos ekonominės erdvės valstybių draudimo ar perdraudimo įmonės – dokumentus, kuriuos Lietuvos bankas turi pateikti kitos Europos ekonominės erdvės valstybės kompetentingai institucijai pagal tos valstybės teisės aktus.</text:span></text:p>
      <text:p text:style-name="P139"><text:span text:style-name="T140">5</text:span><text:span text:style-name="T141">.</text:span><text:span text:style-name="T142"><text:tab/>Draudimo įmonė Aprašo 4 punkte nurodytus dokumentus ir informaciją Lietuvos bankui pateikia pasibaigus Draudimo įstatymo 50 straipsnio 1 dalyje nustatytam terminui. <text:s/></text:span></text:p>
      <text:p text:style-name="P143"><text:span text:style-name="T144">6</text:span><text:span text:style-name="T145">.</text:span><text:span text:style-name="T146"><text:tab/>Lietuvos bankas atsisako išduoti leidimą reorganizuoti draudimo ar perdraudimo įmonę, jei:</text:span></text:p>
      <text:p text:style-name="P147"><text:span text:style-name="T148">6.1</text:span><text:span text:style-name="T149">.</text:span><text:span text:style-name="T150"><text:tab/>pateikti dokumentai ir (arba) informacija neatitinka Draudimo įstatyme ir (arba) Lietuvos banko teisės aktuose nustatytų reikalavimų, pateikti ne visi teisės aktuose nurodyti ar papildomai pareikalauti dokumentai ir (arba) informacija arba jie neteisingi;</text:span></text:p>
      <text:p text:style-name="P151"><text:span text:style-name="T152">6.2</text:span><text:span text:style-name="T153">.</text:span><text:span text:style-name="T154"><text:tab/>draudimo įmonės teisės ir pareigos pagal visas draudimo sutartis ar dalį jų pereitų kitam juridiniam asmeniui, kuris nėra draudikas;</text:span></text:p>
      <text:p text:style-name="P155"><text:span text:style-name="T156">6.3</text:span><text:span text:style-name="T157">.</text:span><text:span text:style-name="T158"><text:tab/>draudimo įmonės teisės ir pareigos pagal visas draudimo sutartis ar dalį jų pereitų kitam draudikui, kuris neturi teisės vykdyti tokių draudimo rizikų draudimo veiklos Lietuvos Respublikoje;</text:span></text:p>
      <text:p text:style-name="P159"><text:span text:style-name="T160">6.4</text:span><text:span text:style-name="T161">.</text:span><text:span text:style-name="T162"><text:tab/>draudimo įmonės teisės ir pareigos pagal visas draudimo sutartis ar dalį jų pereina tiesiogiai trečiosios valstybės draudimo įmonei, o ne šios draudimo įmonės filialui Lietuvos Respublikoje;</text:span></text:p>
      <text:p text:style-name="P163"><text:span text:style-name="T164">6.5</text:span><text:span text:style-name="T165">.</text:span><text:span text:style-name="T166"><text:tab/>draudimo įmonės teisės ir pareigos pagal visas draudimo sutartis ar dalį jų pereitų kitam draudikui, kuris iki reorganizavimo nevykdo draudiko registracijos valstybės teisės aktuose nustatytų mokumo reikalavimų arba nevykdytų šių reikalavimų po reorganizavimo;</text:span></text:p>
      <text:p text:style-name="P167"><text:span text:style-name="T168">6.6</text:span><text:span text:style-name="T169">.</text:span><text:span text:style-name="T170"><text:tab/>perdraudimo įmonės teisės ir pareigos pagal visas perdraudimo sutartis ar dalį jų pereitų kitam juridiniam asmeniui, kuris nėra draudikas ar perdraudikas;</text:span></text:p>
      <text:p text:style-name="P171"><text:span text:style-name="T172">6.7</text:span><text:span text:style-name="T173">.</text:span><text:span text:style-name="T174"><text:tab/>perdraudimo įmonės teisės ir pareigos pagal visas perdraudimo sutartis ar dalį jų pereitų kitam draudikui ar perdraudikui, neturinčiam teisės vykdyti tokios perdraudimo veiklos;</text:span></text:p>
      <text:p text:style-name="P175"><text:span text:style-name="T176">6.8</text:span><text:span text:style-name="T177">.</text:span><text:span text:style-name="T178"><text:tab/>perdraudimo įmonės teisės ir pareigos pagal visas perdraudimo sutartis ar dalį jų pereitų kitam draudikui ar perdraudikui, kuris neturi teisės vykdyti tokios perdraudimo veiklos Lietuvos Respublikoje;</text:span></text:p>
      <text:p text:style-name="P179"><text:span text:style-name="T180">6.9</text:span><text:span text:style-name="T181">.</text:span><text:span text:style-name="T182"><text:tab/>perdraudimo įmonės teisės ir pareigos pagal visas perdraudimo sutartis ar dalį jų pereina tiesiogiai trečiosios valstybės draudimo ar perdraudimo įmonei, o ne šios draudimo ar perdraudimo įmonės filialui Lietuvos Respublikoje;</text:span></text:p>
      <text:p text:style-name="P183"><text:span text:style-name="T184">6.10</text:span><text:span text:style-name="T185">.</text:span><text:span text:style-name="T186"><text:tab/>perdraudimo įmonės teisės ir pareigos pagal visas perdraudimo sutartis ar dalį jų pereitų kitam draudikui ar perdraudikui, kuris iki reorganizavimo nevykdo registracijos valstybės teisės aktuose nustatytų mokumo reikalavimų arba nevykdytų šių reikalavimų po reorganizavimo;</text:span></text:p>
      <text:p text:style-name="P187"><text:span text:style-name="T188">6.11</text:span><text:span text:style-name="T189">.</text:span><text:span text:style-name="T190"><text:tab/>perdraudimo įmonės teisės ir pareigos pagal visas perdraudimo sutartis ar dalį jų pereitų draudikui ar perdraudikui, kuris iki reorganizavimo nevykdo registracijos valstybės teisės aktuose nustatytų finansinės padėties reikalavimų arba nevykdytų šių reikalavimų po reorganizavimo;</text:span></text:p>
      <text:p text:style-name="P191"><text:span text:style-name="T192">6.12</text:span><text:span text:style-name="T193">.</text:span><text:span text:style-name="T194"><text:tab/>reorganizavimui prieštarauja kitos Europos ekonominės erdvės valstybės narės ar trečiosios valstybės, kurios draudikas ar perdraudikas dalyvauja reorganizavime, kompetentinga institucija;</text:span></text:p>
      <text:p text:style-name="P195"><text:span text:style-name="T196">6.13</text:span><text:span text:style-name="T197">.</text:span><text:span text:style-name="T198"><text:tab/>draudimo ar perdraudimo įmonės reorganizavimas turės neigiamos įtakos draudėjų, apdraustųjų, naudos gavėjų ir trečiųjų asmenų turtiniams interesams.</text:span></text:p>
      <text:p text:style-name="P199"><text:span text:style-name="T200">7</text:span><text:span text:style-name="T201">.</text:span><text:span text:style-name="T202"><text:tab/>Jei pagal reorganizavimo sąlygas draudimo įmonės teisės ir pareigos pagal draudimo sutartis ar dalį jų pereina kitam draudikui, kuris turi teisę vykdyti tokių draudimo rizikų draudimo veiklą Lietuvos Respublikoje, atskiras leidimas perleisti teises ir pareigas pagal draudimo sutartis neišduodamas.</text:span></text:p>
      <text:p text:style-name="P203"><text:span text:style-name="T204">8</text:span><text:span text:style-name="T205">.</text:span><text:span text:style-name="T206"><text:tab/>Jei pagal reorganizavimo sąlygas perdraudimo įmonės teisės ir pareigos pagal perdraudimo sutartis ar dalį jų pereina kitam perdraudikui, kuris turi teisę vykdyti tokią perdraudimo veiklą Lietuvos Respublikoje, atskiras leidimas perleisti teises ir pareigas pagal perdraudimo sutartis nėra išduodamas.</text:span></text:p>
      <text:p text:style-name="P207"><text:span text:style-name="T208">9</text:span><text:span text:style-name="T209">.</text:span><text:span text:style-name="T210"><text:tab/>Jeigu draudimo įmonės reorganizavime dalyvauja kitų Europos ekonominės erdvės ar trečiųjų valstybių draudimo įmonės arba jeigu pagal reorganizuojamos draudimo įmonės sudarytas draudimo sutartis apdraustos rizikos yra kitose Europos ekonominės erdvės ar trečiosiose valstybėse ir dėl skirtingo teisinio reguliavimo tose valstybėse reorganizavimo procedūrų negalima vykdyti negavus Lietuvos banko leidimo reorganizuoti draudimo įmonę, Lietuvos bankas turi teisę išduoti leidimą, nustatydamas leidimo galiojimo patvirtinimo sąlygas. Draudimo įmonė, prieš visuotiniam akcininkų susirinkimui priimant sprendimą dėl reorganizavimo, privalo kreiptis į Lietuvos banką su prašymu patvirtinti, kad išduotas leidimas reorganizuoti draudimo įmonę galioja. Draudimo įmonės reorganizavimo procedūros gali būti baigtos tik Lietuvos bankui patvirtinus, kad leidimas reorganizuoti perdraudimo įmonę galioja ir galima užbaigti reorganizavimą.</text:span></text:p>
      <text:p text:style-name="P211"><text:span text:style-name="T212">10</text:span><text:span text:style-name="T213">.</text:span><text:span text:style-name="T214"><text:tab/>Jeigu perdraudimo įmonės reorganizavime dalyvauja kitų Europos ekonominės erdvės valstybių ar trečiųjų valstybių perdraudimo įmonės arba pagal reorganizuojamos perdraudimo įmonės sudarytas perdraudimo sutartis apdraustos rizikos yra kitose Europos ekonominės erdvės ar trečiosiose valstybėse ir dėl skirtingo teisinio reguliavimo tose valstybėse reorganizavimo procedūrų negalima vykdyti negavus Lietuvos banko leidimo, Lietuvos bankas turi teisę išduoti leidimą reorganizuoti perdraudimo įmonę, nustatydamas leidimo galiojimo patvirtinimo sąlygas. Perdraudimo įmonė, prieš visuotiniam akcininkų susirinkimui priimant sprendimą dėl reorganizavimo, privalo kreiptis į Lietuvos banką su prašymu patvirtinti, kad išduotas leidimas reorganizuoti perdraudimo įmonę galioja. Perdraudimo įmonės reorganizavimo procedūros gali būti baigtos tik Lietuvos bankui patvirtinus, kad leidimas reorganizuoti perdraudimo įmonę galioja ir galima užbaigti reorganizavimą.</text:span></text:p>
      <text:p text:style-name="P215"/>
      <text:p text:style-name="P216"><text:span text:style-name="T217">III</text:span><text:span text:style-name="T218"><text:s/></text:span><text:span text:style-name="T219">SKYRIUS</text:span></text:p>
      <text:p text:style-name="P220"><text:span text:style-name="T221">Leidimo pertvarkyti draudimo ar perdraudimo įmonę išdavimas</text:span></text:p>
      <text:p text:style-name="P222"/>
      <text:p text:style-name="P223"><text:span text:style-name="T224">11</text:span><text:span text:style-name="T225">.</text:span><text:span text:style-name="T226"><text:tab/>Draudimo ar perdraudimo įmonė, prieš draudimo ar perdraudimo įmonės organui priimant sprendimą dėl draudimo ar perdraudimo įmonės pertvarkymo, turi pateikti Lietuvos bankui prašymą išduoti leidimą pertvarkyti draudimo ar perdraudimo įmonę ir informaciją apie planuojamą pertvarkymą, kurioje nurodoma po pertvarkymo būsianti draudimo ar perdraudimo įmonės teisinė forma bei planuojamos pertvarkymo procedūros.</text:span></text:p>
      <text:p text:style-name="P227"><text:span text:style-name="T228">12</text:span><text:span text:style-name="T229">.</text:span><text:span text:style-name="T230"><text:tab/>Lietuvos bankas atsisako išduoti leidimą pertvarkyti draudimo ar perdraudimo įmonę, jei:</text:span></text:p>
      <text:p text:style-name="P231"><text:span text:style-name="T232">12.1</text:span><text:span text:style-name="T233">.</text:span><text:span text:style-name="T234"><text:tab/>draudimo įmonę ar perdraudimo įmonę ketinama pertvarkyti į teisinę formą, kuri nenumatyta Draudimo įstatyme;</text:span></text:p>
      <text:p text:style-name="P235"><text:span text:style-name="T236">12.2</text:span><text:span text:style-name="T237">.</text:span><text:span text:style-name="T238"><text:tab/>planuojamas draudimo ar perdraudimo įmonės pertvarkymas prieštarauja Draudimo įstatymui;</text:span></text:p>
      <text:p text:style-name="P239"><text:span text:style-name="T240">12.3</text:span><text:span text:style-name="T241">.</text:span><text:span text:style-name="T242"><text:tab/>draudimo ar perdraudimo įmonės pertvarkymas turės neigiamos įtakos draudėjų, apdraustųjų, naudos gavėjų ir trečiųjų asmenų turtiniams interesams.</text:span></text:p>
      <text:p text:style-name="P243"/>
      <text:p text:style-name="P244"><text:span text:style-name="T245">IV</text:span><text:span text:style-name="T246"><text:s/>SKYRIUS</text:span></text:p>
      <text:p text:style-name="P247"><text:span text:style-name="T248">Leidimo likviduoti draudimo ar perdraudimo įmonę išdavimas</text:span></text:p>
      <text:p text:style-name="P249"/>
      <text:p text:style-name="P250"><text:span text:style-name="T251">13</text:span><text:span text:style-name="T252">.</text:span><text:span text:style-name="T253"><text:tab/>Draudimo ar perdraudimo įmonė, prieš draudimo ar perdraudimo įmonės visuotiniam akcininkų susirinkimui priimant sprendimą dėl draudimo ar perdraudimo įmonės likvidavimo, turi pateikti Lietuvos bankui prašymą išduoti leidimą likviduoti draudimo ar perdraudimo įmonę ir pažymą, kad draudimo ar perdraudimo įmonė yra perleidusi teises ir pareigas pagal draudimo ar perdraudimo sutartis. Kartu Lietuvos banko pritarimo asmenų kandidatūroms tvarkos apraše, patvirtintame Lietuvos banko valdybos 2014 m. balandžio 24 d. nutarimu Nr. 03-63 „Dėl Lietuvos banko pritarimo asmenų kandidatūroms tvarkos aprašo patvirtinimo“, nustatyta tvarka pateikiamas prašymas dėl pritarimo likvidatoriaus, likvidacinės komisijos nario ir likvidacinės komisijos pirmininko kandidatūrai.</text:span></text:p>
      <text:p text:style-name="P254"><text:span text:style-name="T255">14</text:span><text:span text:style-name="T256">.</text:span><text:span text:style-name="T257"><text:tab/>Lietuvos bankas atsisako išduoti leidimą likviduoti draudimo ar perdraudimo įmonę, jei:</text:span></text:p>
      <text:p text:style-name="P258"><text:span text:style-name="T259">14.1</text:span><text:span text:style-name="T260">.</text:span><text:span text:style-name="T261"><text:tab/>draudimo ar perdraudimo įmonė turi galiojančių teisių ir pareigų pagal draudimo ir (arba) perdraudimo sutartis;</text:span></text:p>
      <text:p text:style-name="P262"><text:span text:style-name="T263">14.2</text:span><text:span text:style-name="T264">.</text:span><text:span text:style-name="T265"><text:tab/><text:s/>Lietuvos bankas teisės aktuose nustatyta tvarka nepritaria likvidatoriaus, likvidacinės komisijos nario ar likvidacinės komisijos pirmininko kandidatūrai;</text:span></text:p>
      <text:p text:style-name="P266"><text:span text:style-name="T267">14.3</text:span><text:span text:style-name="T268">.</text:span><text:span text:style-name="T269"><text:tab/><text:s/>draudimo ar perdraudimo įmonės likvidavimas prieštarauja Draudimo įstatymo nuostatoms.</text:span></text:p>
      <text:p text:style-name="P270"/>
      <text:p text:style-name="P271"><text:span text:style-name="T272">V</text:span><text:span text:style-name="T273"><text:s/></text:span><text:span text:style-name="T274">SKYRIUS</text:span></text:p>
      <text:p text:style-name="P275"><text:span text:style-name="T276">Leidimo nutraukti trečiosios valstybės draudimo ar perdraudimo įmonės filialo veiklą išdavimas</text:span></text:p>
      <text:p text:style-name="P277"/>
      <text:p text:style-name="P278"><text:span text:style-name="T279">15</text:span><text:span text:style-name="T280">.</text:span><text:span text:style-name="T281"><text:tab/>Trečiosios valstybės draudimo ar perdraudimo įmonė, prieš trečiosios valstybės draudimo ar perdraudimo įmonės organui priimant sprendimą dėl filialo Lietuvos Respublikoje veiklos nutraukimo, turi pateikti Lietuvos bankui prašymą išduoti leidimą nutraukti filialo veiklą ir pažymą, kad trečiosios valstybės draudimo ar perdraudimo įmonės filialas yra perleidęs teises ir pareigas pagal draudimo ar perdraudimo sutartis. Kartu Lietuvos banko pritarimo asmenų kandidatūroms tvarkos apraše, patvirtintame Lietuvos banko valdybos 2014 m. balandžio 24 d. nutarimu Nr. 03-63 „Dėl Lietuvos banko pritarimo asmenų kandidatūroms tvarkos aprašo patvirtinimo“, nustatyta tvarka pateikiamas prašymas dėl pritarimo asmens, atsakingo už filialo veiklos nutraukimą, kandidatūrai.</text:span></text:p>
      <text:p text:style-name="P282"><text:span text:style-name="T283">16</text:span><text:span text:style-name="T284">.</text:span><text:span text:style-name="T285"><text:tab/>Lietuvos bankas atsisako išduoti leidimą nutraukti trečiosios valstybės draudimo ar perdraudimo įmonės filialo veiklą, jei:</text:span></text:p>
      <text:p text:style-name="P286"><text:span text:style-name="T287">16.1</text:span><text:span text:style-name="T288">.</text:span><text:span text:style-name="T289"><text:tab/><text:s/>trečiosios valstybės draudimo ar perdraudimo įmonės filialas turi galiojančių teisių ir pareigų pagal draudimo ir (arba) perdraudimo sutartis;</text:span></text:p>
      <text:p text:style-name="P290"><text:span text:style-name="T291">16.2</text:span><text:span text:style-name="T292">.</text:span><text:span text:style-name="T293"><text:tab/>Lietuvos bankas teisės aktuose nustatyta tvarka nepritaria asmens, atsakingo už filialo veiklos nutraukimą, kandidatūrai;</text:span></text:p>
      <text:p text:style-name="P294"><text:span text:style-name="T295">16.3</text:span><text:span text:style-name="T296">.</text:span><text:span text:style-name="T297"><text:tab/>trečiosios valstybės draudimo ar perdraudimo įmonės filialo veiklos nutraukimas prieštarauja Draudimo įstatymo nuostatoms.</text:span></text:p>
      <text:p text:style-name="P298"/>
      <text:p text:style-name="P299"><text:span text:style-name="T300">VI</text:span><text:span text:style-name="T301"><text:s/></text:span><text:span text:style-name="T302">SKYRIUS</text:span></text:p>
      <text:p text:style-name="P303"><text:span text:style-name="T304">leidimo trečiosios valstybės draudimo AR PERDRAUDIMO įmonės reorganizavimu daryti įtaką filialo Lietuvos Respublikoje draudėjų ir kitų asmenų teisėms ir pareigoms išdavimas</text:span></text:p>
      <text:p text:style-name="P305"/>
      <text:p text:style-name="P306"><text:span text:style-name="T307">17</text:span><text:span text:style-name="T308">.</text:span><text:span text:style-name="T309"><text:tab/>Trečiosios valstybės draudimo ar perdraudimo įmonė, prieš trečiosios valstybės draudimo ar perdraudimo įmonės organui priimant sprendimą reorganizuoti trečiosios valstybės draudimo ar perdraudimo įmonę, privalo gauti Lietuvos banko leidimą trečiosios valstybės draudimo ar perdraudimo įmonės reorganizavimu daryti įtaką filialo Lietuvos Respublikoje draudėjų ir apdraustųjų, naudos gavėjų ir trečiųjų asmenų teisėms ir pareigoms.</text:span></text:p>
      <text:p text:style-name="P310"><text:span text:style-name="T311">18</text:span><text:span text:style-name="T312">.</text:span><text:span text:style-name="T313"><text:tab/>Trečiosios valstybės draudimo ar perdraudimo įmonė privalo pateikti Lietuvos bankui prašymą ir reorganizavimo sąlygų ar jas atitinkančio dokumento projektą.</text:span></text:p>
      <text:p text:style-name="P314"><text:span text:style-name="T315">19</text:span><text:span text:style-name="T316">.</text:span><text:span text:style-name="T317"><text:tab/>Lietuvos bankas atsisako išduoti leidimą, jei:</text:span></text:p>
      <text:p text:style-name="P318"><text:span text:style-name="T319">19.1</text:span><text:span text:style-name="T320">.</text:span><text:span text:style-name="T321"><text:tab/>teisės ir pareigos pagal visas trečiosios valstybės draudimo įmonės filialo draudimo sutartis ar dalį jų pereitų kitam juridiniam asmeniui, kuris nėra draudikas;</text:span></text:p>
      <text:p text:style-name="P322"><text:span text:style-name="T323">19.2</text:span><text:span text:style-name="T324">.</text:span><text:span text:style-name="T325"><text:tab/>trečiosios valstybės draudimo įmonės filialo teisės ir pareigos pagal visas draudimo sutartis ar dalį jų pereitų kitam draudikui, kuris neturi teisės vykdyti tokių draudimo rizikų draudimo veiklos Lietuvos Respublikoje;</text:span></text:p>
      <text:p text:style-name="P326"><text:span text:style-name="T327">19.3</text:span><text:span text:style-name="T328">.</text:span><text:span text:style-name="T329"><text:tab/>teisės ir pareigos pagal visas trečiosios valstybės draudimo įmonės filialo draudimo sutartis ar dalį jų pereina tiesiogiai kitai trečiosios valstybės draudimo įmonei, o ne šios įmonės filialui Lietuvos Respublikoje;</text:span></text:p>
      <text:p text:style-name="P330"><text:span text:style-name="T331">19.4</text:span><text:span text:style-name="T332">.</text:span><text:span text:style-name="T333"><text:tab/>teisės ir pareigos pagal visas trečiosios valstybės draudimo įmonės filialo draudimo sutartis ar dalį jų pereitų kitam draudikui, kuris iki reorganizavimo nevykdo draudiko registracijos valstybės teisės aktuose nustatytų mokumo reikalavimų ar nevykdytų šių reikalavimų po reorganizavimo;</text:span></text:p>
      <text:p text:style-name="P334"><text:span text:style-name="T335">19.5</text:span><text:span text:style-name="T336">.</text:span><text:span text:style-name="T337"><text:tab/>teisės ir pareigos pagal visas trečiosios valstybės perdraudimo įmonės filialo perdraudimo sutartis ar dalį jų pereitų kitam juridiniam asmeniui, kuris nėra draudikas ar perdraudikas;</text:span></text:p>
      <text:p text:style-name="P338"><text:span text:style-name="T339">19.6</text:span><text:span text:style-name="T340">.</text:span><text:span text:style-name="T341"><text:tab/>teisės ir pareigos pagal visas trečiosios valstybės perdraudimo įmonės filialo perdraudimo sutartis ar dalį jų pereitų kitam draudikui ar perdraudikui, neturinčiam teisės vykdyti tokios perdraudimo veiklos;</text:span></text:p>
      <text:p text:style-name="P342"><text:span text:style-name="T343">19.7</text:span><text:span text:style-name="T344">.</text:span><text:span text:style-name="T345"><text:tab/>trečiosios valstybės perdraudimo įmonės filialo teisės ir pareigos pagal visas perdraudimo sutartis ar dalį jų pereitų kitam draudikui ar perdraudikui, kuris neturi teisės vykdyti tokios perdraudimo veiklos Lietuvos Respublikoje;</text:span></text:p>
      <text:p text:style-name="P346"><text:span text:style-name="T347">19.8</text:span><text:span text:style-name="T348">.</text:span><text:span text:style-name="T349"><text:tab/>teisės ir pareigos pagal visas trečiosios valstybės perdraudimo įmonės filialo perdraudimo sutartis ar dalį jų pereina tiesiogiai kitai trečiosios valstybės draudimo ar trečiosios valstybės perdraudimo įmonei, o ne šios draudimo įmonės filialui ar perdraudimo įmonės filialui Lietuvos Respublikoje;</text:span></text:p>
      <text:p text:style-name="P350"><text:span text:style-name="T351">19.9</text:span><text:span text:style-name="T352">.</text:span><text:span text:style-name="T353"><text:tab/>teisės ir pareigos pagal visas trečiosios valstybės perdraudimo įmonės filialo perdraudimo sutartis ar dalį jų pereitų kitam draudikui ar perdraudikui, kuris iki reorganizavimo nevykdo registracijos valstybės teisės aktuose nustatytų mokumo reikalavimų ar nevykdytų šių reikalavimų po reorganizavimo;</text:span></text:p>
      <text:p text:style-name="P354"><text:span text:style-name="T355">19.10</text:span><text:span text:style-name="T356">.</text:span><text:span text:style-name="T357"><text:tab/>teisės ir pareigos pagal visas trečiosios valstybės perdraudimo įmonės filialo perdraudimo sutartis ar dalį jų pereitų draudikui ar perdraudikui, kuris iki reorganizavimo nevykdo registracijos valstybės teisės aktuose nustatytų finansinės padėties reikalavimų ar nevykdytų šių reikalavimų po reorganizavimo;</text:span></text:p>
      <text:p text:style-name="P358"><text:span text:style-name="T359">19.11</text:span><text:span text:style-name="T360">.</text:span><text:span text:style-name="T361"><text:tab/>reorganizavimui prieštarauja kitos Europos ekonominės erdvės valstybės narės ar trečiosios valstybės, kurios draudikas ar perdraudikas dalyvauja reorganizavime, kompetentinga institucija;</text:span></text:p>
      <text:p text:style-name="P362"><text:span text:style-name="T363">19.12</text:span><text:span text:style-name="T364">.</text:span><text:span text:style-name="T365"><text:tab/>trečiosios valstybės draudimo ar perdraudimo įmonės reorganizavimas turės neigiamos įtakos trečiosios valstybės draudimo ar perdraudimo įmonės filialo draudėjų, apdraustųjų, naudos gavėjų ir trečiųjų asmenų turtiniams interesams.</text:span></text:p>
      <text:p text:style-name="P366"><text:span text:style-name="T367">20</text:span><text:span text:style-name="T368">.</text:span><text:span text:style-name="T369"><text:tab/>Jei pagal reorganizavimo sąlygas trečiosios valstybės draudimo įmonės filialo teisės ir pareigos pagal draudimo sutartis ar dalį jų pereina kitam draudikui, kuris turi teisę vykdyti tokių draudimo rizikų draudimo veiklą Lietuvos Respublikoje, atskiras leidimas perleisti teises ir pareigas pagal draudimo sutartis neišduodamas.</text:span></text:p>
      <text:p text:style-name="P370"><text:span text:style-name="T371">21</text:span><text:span text:style-name="T372">.</text:span><text:span text:style-name="T373"><text:tab/>Jei pagal reorganizavimo sąlygas trečiosios valstybės perdraudimo įmonės filialo teisės ir pareigos pagal perdraudimo sutartis ar dalį jų pereina kitam perdraudikui, kuris turi teisę vykdyti tokią perdraudimo veiklą Lietuvos Respublikoje, atskiras leidimas perleisti teises ir pareigas pagal perdraudimo sutartis neišduodamas.</text:span></text:p>
      <text:p text:style-name="P374"><text:span text:style-name="T37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Header" style:family="paragraph">
      <style:paragraph-properties>
        <style:tab-stops>
          <style:tab-stop style:type="center" style:position="3.25in"/>
          <style:tab-stop style:type="left" style:position="3.3229in"/>
          <style:tab-stop style:type="center" style:position="3.4625in"/>
          <style:tab-stop style:type="right" style:position="6.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Header" style:family="paragraph">
      <style:paragraph-properties>
        <style:tab-stops>
          <style:tab-stop style:type="center" style:position="3.25in"/>
          <style:tab-stop style:type="left" style:position="3.3229in"/>
          <style:tab-stop style:type="center" style:position="3.4625in"/>
          <style:tab-stop style:type="right" style:position="6.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text:tab/></text:p>
        <text:p text:style-name="P7"/>
      </style:header>
      <style:footer>
        <text:p text:style-name="P8"/>
      </style:footer>
    </style:master-page>
    <style:master-page style:name="MP1" style:page-layout-name="PL1">
      <style:header>
        <text:p text:style-name="P51"><text:span text:style-name="T52"><text:page-number text:fixed="false">6</text:page-number></text:span></text:p>
        <text:p text:style-name="P53"/>
      </style:header>
      <style:footer>
        <text:p text:style-name="P54"/>
      </style:footer>
    </style:master-page>
    <style:master-page style:next-style-name="MP1" style:name="MPF1" style:page-layout-name="PL1">
      <style:header>
        <text:p text:style-name="P55"><text:tab/></text:p>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pk</meta:initial-creator>
    <dc:creator>adlibuser</dc:creator>
    <meta:creation-date>2018-10-22T08:39:00Z</meta:creation-date>
    <dc:date>2018-10-22T08:39:00Z</dc:date>
    <meta:print-date>2018-02-12T10:41:00Z</meta:print-date>
    <meta:template xlink:href="Normal.dotm" xlink:type="simple"/>
    <meta:editing-cycles>2</meta:editing-cycles>
    <meta:editing-duration>PT0S</meta:editing-duration>
    <meta:document-statistic meta:page-count="7" meta:paragraph-count="290" meta:word-count="2492" meta:character-count="20076" meta:row-count="851" meta:non-whitespace-character-count="17874"/>
  </office:meta>
</office:document-meta>
</file>