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pt" style:font-size-asian="20pt" style:font-size-complex="20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TEIKIMO LIETUVOS RESPUBLIKOS SEIMUI RATIFIKUOTI LIETUVOS RESPUBLIKOS VYRIAUSYBĖS IR SERBIJOS RESPUBLIKOS VYRIAUSYBĖS SUSITARIMĄ DĖL BENDRADARBIAVIMO KOVOJANT SU NUSIKALSTAMUMU</text:p>
      <text:p text:style-name="P15"/>
      <text:p text:style-name="P16">2014 m. gegužės 13 d. Nr. 1K-1815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Konstitucijos 84 straipsnio 2 punktu,</text:span></text:p>
      <text:p text:style-name="P24"><text:span text:style-name="T25">t e i k i u Lietuvos Respublikos Seimui ratifikuoti 2013 m. balandžio 16 d. Vilniuje pasirašytą Lietuvos Respublikos Vyriausybės ir Serbijos Respublikos Vyriausybės susitarimą dėl bendradarbiavimo kovojant su nusikalstamumu.</text:span></text:p>
      <text:p text:style-name="Normal"/>
      <text:p text:style-name="P26"><text:span text:style-name="T27">2</text:span><text:span text:style-name="T28"><text:s/>straipsnis.</text:span></text:p>
      <text:p text:style-name="P29"><text:span text:style-name="T30">Šį dekretą Lietuvos Respublikos Seimui pateiks vidaus reikalų ministras Dailis Alfonsas Barakauskas, o jam negalint dalyvauti – vidaus reikalų viceministras Žimantas Pacevičius.</text:span></text:p>
      <text:p text:style-name="Normal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aida Bugaitytė</meta:initial-creator>
    <dc:creator>SYSTEM</dc:creator>
    <meta:creation-date>2014-05-14T05:48:00Z</meta:creation-date>
    <dc:date>2014-05-14T05:48:00Z</dc:date>
    <meta:template xlink:href="Normal" xlink:type="simple"/>
    <meta:editing-cycles>2</meta:editing-cycles>
    <meta:editing-duration>PT0S</meta:editing-duration>
    <meta:document-statistic meta:page-count="1" meta:paragraph-count="19" meta:word-count="104" meta:character-count="820" meta:row-count="31" meta:non-whitespace-character-count="735"/>
  </office:meta>
</office:document-meta>
</file>