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text-indent="0.3937in">
        <style:tab-stops>
          <style:tab-stop style:type="left" style:position="0.7875in"/>
        </style:tab-stops>
      </style:paragraph-properties>
    </style:style>
    <style:style style:name="T22" style:parent-style-name="DefaultParagraphFont" style:family="text">
      <style:text-properties style:font-weight-complex="bold" fo:letter-spacing="0.0138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middle" fo:text-indent="0.5291in"/>
      <style:text-properties fo:hyphenate="false"/>
    </style:style>
    <style:style style:name="T25" style:parent-style-name="DefaultParagraphFont" style:family="text">
      <style:text-properties fo:color="#000000" fo:font-size="10pt" style:font-size-asian="10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6.002in" style:use-optimal-column-width="false"/>
    </style:style>
    <style:style style:name="Table67" style:family="table">
      <style:table-properties style:width="6.3958in" fo:margin-left="0.3937in" table:align="left"/>
    </style:style>
    <style:style style:name="TableRow70" style:family="table-row">
      <style:table-row-properties style:min-row-height="0.1597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margin-right="0.098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6666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text:span text:style-name="T13">ĮSAKYMAS</text:span><text:span text:style-name="T14"><text:s/></text:span></text:p>
      <text:p text:style-name="P15">DĖL VALSTYBINĖS ATOMINĖS ENERGETIKOS SAUGOS INSPEKCIJOS VIRŠININKO 2012 M. GRUODŽIO 4 D. ĮSAKYMO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PAKEITIMO<text:s/></text:p>
      <text:p text:style-name="P16"/>
      <text:p text:style-name="P17">2018 m. rugsėjo 19 d. Nr. 22.3-221</text:p>
      <text:p text:style-name="P18">Vilnius</text:p>
      <text:p text:style-name="P19"/>
      <text:p text:style-name="P20"/>
      <text:p text:style-name="P21"><text:span text:style-name="T22">Pakeičiu<text:s/></text:span><text:span text:style-name="T23">Paraiškos išduoti branduolinės energetikos srities veiklos licenciją formos A1, patvirtintos Valstybinės atominės energetikos saugos inspekcijos viršininko 2012 m. gruodžio 4 d. įsakymu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2 punktą ir jį išdėstau taip:</text:span></text:p>
      <text:p text:style-name="P24"><text:span text:style-name="T25">„</text:span><text:span text:style-name="T26">2</text:span><text:span text:style-name="T27">. Licencijos (-ų), kuri (-ios) išduodant prašomą licenciją turi būti panaikinta (-os), kaip nustatyta Lietuvos Respublikos branduolinės saugos įstatymo 29 straipsnio 2 arba 3 punkte, arba (ir) pakeista (-os), kaip nustatyta Lietuvos Respublikos branduolinės saugos įstatymo 25 straipsnio 14 dalyje, duomenys (pildoma, jei šios paraiškos 1.2 papunktyje atsakėte „taip“, pateikiant duomenis apie kiekvieną naikintiną ar keistiną licenciją):</text:span></text:p>
      <text:p text:style-name="P28"><text:span text:style-name="T29">2.1</text:span><text:span text:style-name="T30">. pirmosios licencijos duomenys:</text:span></text:p>
      <text:p text:style-name="P31"><text:span text:style-name="T32">2.1.1</text:span><text:span text:style-name="T33">. licencijos išdavimo data ir numeris: _________________________________________</text:span></text:p>
      <text:p text:style-name="P34"><text:span text:style-name="T35">2.1.2</text:span><text:span text:style-name="T36">. licencijos <text:s/>rūšis, kaip ji nustatyta Lietuvos Respublikos branduolinės saugos įstatymo 22 straipsnio 1 dalyje: ______________</text:span><text:span text:style-name="T37">_________________________________________________</text:span></text:p>
      <text:p text:style-name="P38"><text:span text:style-name="T39">2.1.3</text:span><text:span text:style-name="T40">. veikla (veiklos), kurią vykdyti teisė buvo suteikta 2.1.1 papunktyje nurodyta licencija:<text:s/></text:span></text:p>
      <text:p text:style-name="P41"><text:span text:style-name="T42">2.1.3.1</text:span><text:span text:style-name="T43">. _____________________________________________________________________</text:span></text:p>
      <text:p text:style-name="P44"><text:span text:style-name="T45">2.1.3.2</text:span><text:span text:style-name="T46">. _____________________________________________________________________</text:span></text:p>
      <text:p text:style-name="P47"><text:span text:style-name="T48">2.1.4</text:span><text:span text:style-name="T49">. ar pareiškėjas planuoja tęsti kurią nors iš šios paraiškos 2.1.3 papunktyje nurodytų veiklų (taip / ne. Jei taip, nurodykite veiklą, kurią planuojate tęsti): ___________________________</text:span></text:p>
      <text:p text:style-name="P50"><text:span text:style-name="T51">2.1.5</text:span><text:span text:style-name="T52">. jei šios paraiškos 2.1.4 papunktyje nurodėte planuojamą tęsti veiklą, nurodykite:</text:span></text:p>
      <text:p text:style-name="P53"><text:span text:style-name="T54">2.1.5.1</text:span><text:span text:style-name="T55">. Valstybinei atominės energetikos saugos inspekcijai pateiktos<text:s/></text:span><text:span text:style-name="T56">paraiškos datą ir numerį, skirtos gauti licencijai arba pakeisti<text:s/></text:span><text:span text:style-name="T57">Valstybinės atominės energetikos saugos inspekcijos</text:span><text:span text:style-name="T58"><text:s/>išduotą licenciją taip, kad planuojama tęsti veikla galėtų būti vykdoma: ________________________</text:span></text:p>
      <text:p text:style-name="P59"><text:span text:style-name="T60">arba</text:span></text:p>
      <text:p text:style-name="P61"><text:span text:style-name="T62">2.1.5.2</text:span><text:span text:style-name="T63">. jei paraiška nėra pateikta, pažymima, kad esate informuoti, kad privaloma<text:s/></text:span><text:span text:style-name="T64">Valstybinei atominės energetikos saugos inspekcijai<text:s/></text:span><text:span text:style-name="T65">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 25 straipsnio 14 dalyje nustatytą terminą</text:span><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text:span text:style-name="T75">esame informuoti, kad, siekiant tęsti 2.1.4 papunktyje nurodytą veiklą,<text:s/></text:span><text:span text:style-name="T76">privaloma<text:s/></text:span><text:span text:style-name="T77">Valstybinei atominės energetikos saugos inspekcijai<text:s/></text:span><text:span text:style-name="T78">pateikti paraišką ir gauti licenciją arba pakeisti licenciją taip, kad planuojama tęsti veikla galėtų būti vykdoma, atsižvelgiant į Lietuvos Respublikos branduolinės saugos įstatymo 23 straipsnio 13 dalies nuostatas ir į Lietuvos Respublikos branduolinės saugos įstatymo<text:s/></text:span><text:soft-page-break/><text:span text:style-name="T79">25 straipsnio 14 dalyje nustatytą terminą.</text:span></text:p>
          </table:table-cell>
        </table:table-row>
      </table:table>
      <text:p text:style-name="Normal"/>
      <text:p text:style-name="P80"><text:span text:style-name="T81">2.2</text:span><text:span text:style-name="T82">. antrosios licencijos duomenys (</text:span><text:span text:style-name="T83">pateikiama informacija, analogiška nurodytajai 2.1 papunktyje</text:span><text:span text:style-name="T84">):“.</text:span></text:p>
      <text:p text:style-name="P85"/>
      <text:p text:style-name="P86"/>
      <text:p text:style-name="P87"/>
      <text:p text:style-name="P88">Viršininko pavaduotojas radiacinei saugai,</text:p>
      <text:p text:style-name="P89"><text:span text:style-name="T90">laikinai atliekantis viršininko funkcijas<text:s/></text:span><text:span text:style-name="T91"><text:tab/></text:span><text:span text:style-name="T92"><text:tab/></text:span><text:span text:style-name="T93"><text:tab/></text:span><text:span text:style-name="T94"><text:tab/><text:s text:c="13"/></text:span><text:span text:style-name="T95"><text:tab/><text:s text:c="4"/>Vid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8-09-20T11:35:00Z</meta:creation-date>
    <dc:date>2018-09-20T11:35:00Z</dc:date>
    <meta:print-date>2018-09-18T12:30: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2" meta:paragraph-count="44" meta:word-count="492" meta:character-count="3764" meta:row-count="87" meta:non-whitespace-character-count="3316"/>
  </office:meta>
</office:document-meta>
</file>