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libri" fo:font-weight="bold" style:font-weight-asian="bold" fo:font-size="11pt" style:font-size-asian="11pt"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097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9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97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margin-right="0.0777in" fo:text-indent="0.5909in">
        <style:tab-stops>
          <style:tab-stop style:type="left" style:position="0.3937in"/>
          <style:tab-stop style:type="left" style:position="0.787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widows="0" fo:orphans="0" fo:text-align="justify" fo:margin-right="0.0777in" fo:text-indent="0.5909in">
        <style:tab-stops>
          <style:tab-stop style:type="left" style:position="0.3937in"/>
          <style:tab-stop style:type="left" style:position="0.7875in"/>
        </style:tab-stops>
      </style:paragraph-properties>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style:font-size-complex="12pt"/>
    </style:style>
    <style:style style:name="T54" style:parent-style-name="DefaultParagraphFont" style:family="text">
      <style:text-properties fo:letter-spacing="0.0131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1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131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909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909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letter-spacing="-0.0104in"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style:font-size-complex="12pt"/>
    </style:style>
    <style:style style:name="P92" style:parent-style-name="Normal" style:family="paragraph">
      <style:paragraph-properties fo:widows="0" fo:orphans="0" fo:text-align="justify" fo:margin-right="0.0791in" fo:text-indent="0.5909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347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34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32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34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33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34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34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347in"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right="0.1027in" fo:text-indent="0.5909in">
        <style:tab-stops>
          <style:tab-stop style:type="left" style:position="0.7875in"/>
          <style:tab-stop style:type="left" style:position="0.914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margin-right="0.0798in" fo:text-indent="0.5909in">
        <style:tab-stops>
          <style:tab-stop style:type="left" style:position="0.7875in"/>
          <style:tab-stop style:type="left" style:position="0.917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margin-right="0.1027in" fo:text-indent="0.5909in">
        <style:tab-stops>
          <style:tab-stop style:type="left" style:position="0.7875in"/>
          <style:tab-stop style:type="left" style:position="0.969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margin-right="0.1027in"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margin-right="0.1027in"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margin-left="0.0819in" fo:text-indent="0.5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118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118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margin-right="0.1027in"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909in">
        <style:tab-stops>
          <style:tab-stop style:type="left" style:position="0.833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margin-right="0.1027in"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2.5%"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2.5%"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letter-spacing="0.0006in" style:font-size-complex="12pt"/>
    </style:style>
    <style:style style:name="P210" style:parent-style-name="Normal" style:family="paragraph">
      <style:paragraph-properties fo:widows="0" fo:orphans="0" fo:text-align="justify" fo:margin-right="0.1027in"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194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194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215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222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194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7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fo:letter-spacing="-0.0048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34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center">
        <style:tab-stops>
          <style:tab-stop style:type="left" style:position="0in"/>
        </style:tab-stops>
      </style:paragraph-properties>
    </style:style>
    <style:style style:name="T415" style:parent-style-name="DefaultParagraphFont" style:family="text">
      <style:text-properties fo:letter-spacing="0.0006in" style:font-size-complex="12pt"/>
    </style:style>
    <style:style style:name="T416" style:parent-style-name="DefaultParagraphFont" style:family="text">
      <style:text-properties fo:font-weight="bold" style:font-weight-asian="bold" fo:letter-spacing="0.0006in" style:font-size-complex="12pt"/>
    </style:style>
    <style:style style:name="T417" style:parent-style-name="DefaultParagraphFont" style:family="text">
      <style:text-properties fo:font-weight="bold" style:font-weight-asian="bold" fo:letter-spacing="-0.0006in"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center">
        <style:tab-stops>
          <style:tab-stop style:type="left" style:position="0in"/>
        </style:tab-stops>
      </style:paragraph-properties>
    </style:style>
    <style:style style:name="T420" style:parent-style-name="DefaultParagraphFont" style:family="text">
      <style:text-properties fo:font-weight="bold" style:font-weight-asian="bold" fo:letter-spacing="0.0006in"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letter-spacing="-0.0006in" style:font-size-complex="12pt"/>
    </style:style>
    <style:style style:name="P423"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424" style:parent-style-name="DefaultParagraphFont" style:family="text">
      <style:text-properties fo:letter-spacing="-0.0006in"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06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fo:letter-spacing="-0.0006in"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41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34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263in" style:text-position="4.1% 100%" style:font-size-complex="12pt"/>
    </style:style>
    <style:style style:name="T480" style:parent-style-name="DefaultParagraphFont" style:family="text">
      <style:text-properties style:text-position="4.1% 100%" style:font-size-complex="12pt"/>
    </style:style>
    <style:style style:name="T481" style:parent-style-name="DefaultParagraphFont" style:family="text">
      <style:text-properties fo:letter-spacing="-0.0013in" style:text-position="4.1% 100%" style:font-size-complex="12pt"/>
    </style:style>
    <style:style style:name="T482" style:parent-style-name="DefaultParagraphFont" style:family="text">
      <style:text-properties fo:letter-spacing="0.0006in" style:text-position="4.1% 100%" style:font-size-complex="12pt"/>
    </style:style>
    <style:style style:name="T483" style:parent-style-name="DefaultParagraphFont" style:family="text">
      <style:text-properties style:text-position="4.1% 100%" style:font-size-complex="12pt"/>
    </style:style>
    <style:style style:name="T484" style:parent-style-name="DefaultParagraphFont" style:family="text">
      <style:text-properties fo:letter-spacing="0.0006in" style:text-position="4.1% 100%" style:font-size-complex="12pt"/>
    </style:style>
    <style:style style:name="T485" style:parent-style-name="DefaultParagraphFont" style:family="text">
      <style:text-properties fo:letter-spacing="-0.0006in" style:text-position="4.1% 100%" style:font-size-complex="12pt"/>
    </style:style>
    <style:style style:name="T486" style:parent-style-name="DefaultParagraphFont" style:family="text">
      <style:text-properties style:text-position="4.1% 100%" style:font-size-complex="12pt"/>
    </style:style>
    <style:style style:name="T487" style:parent-style-name="DefaultParagraphFont" style:family="text">
      <style:text-properties fo:letter-spacing="0.0263in" style:text-position="4.1% 100%" style:font-size-complex="12pt"/>
    </style:style>
    <style:style style:name="T488" style:parent-style-name="DefaultParagraphFont" style:family="text">
      <style:text-properties style:text-position="4.1% 100%" style:font-size-complex="12pt"/>
    </style:style>
    <style:style style:name="T489" style:parent-style-name="DefaultParagraphFont" style:family="text">
      <style:text-properties fo:letter-spacing="0.0263in" style:text-position="4.1% 100%" style:font-size-complex="12pt"/>
    </style:style>
    <style:style style:name="T490" style:parent-style-name="DefaultParagraphFont" style:family="text">
      <style:text-properties style:text-position="4.1% 100%" style:font-size-complex="12pt"/>
    </style:style>
    <style:style style:name="T491" style:parent-style-name="DefaultParagraphFont" style:family="text">
      <style:text-properties fo:letter-spacing="-0.0006in" style:text-position="4.1% 100%" style:font-size-complex="12pt"/>
    </style:style>
    <style:style style:name="T492" style:parent-style-name="DefaultParagraphFont" style:family="text">
      <style:text-properties style:text-position="4.1% 100%" style:font-size-complex="12pt"/>
    </style:style>
    <style:style style:name="T493" style:parent-style-name="DefaultParagraphFont" style:family="text">
      <style:text-properties fo:letter-spacing="0.0284in" style:text-position="4.1% 100%" style:font-size-complex="12pt"/>
    </style:style>
    <style:style style:name="T494" style:parent-style-name="DefaultParagraphFont" style:family="text">
      <style:text-properties style:text-position="4.1% 100%" style:font-size-complex="12pt"/>
    </style:style>
    <style:style style:name="T495" style:parent-style-name="DefaultParagraphFont" style:family="text">
      <style:text-properties fo:letter-spacing="-0.0013in" style:text-position="4.1% 100%" style:font-size-complex="12pt"/>
    </style:style>
    <style:style style:name="T496" style:parent-style-name="DefaultParagraphFont" style:family="text">
      <style:text-properties style:text-position="4.1% 100%" style:font-size-complex="12pt"/>
    </style:style>
    <style:style style:name="T497" style:parent-style-name="DefaultParagraphFont" style:family="text">
      <style:text-properties fo:letter-spacing="0.0013in" style:text-position="4.1% 100%" style:font-size-complex="12pt"/>
    </style:style>
    <style:style style:name="T498" style:parent-style-name="DefaultParagraphFont" style:family="text">
      <style:text-properties style:text-position="4.1% 100%" style:font-size-complex="12pt"/>
    </style:style>
    <style:style style:name="T499" style:parent-style-name="DefaultParagraphFont" style:family="text">
      <style:text-properties fo:letter-spacing="0.027in" style:text-position="4.1% 100%" style:font-size-complex="12pt"/>
    </style:style>
    <style:style style:name="T500" style:parent-style-name="DefaultParagraphFont" style:family="text">
      <style:text-properties style:text-position="4.1% 100%" style:font-size-complex="12pt"/>
    </style:style>
    <style:style style:name="T501" style:parent-style-name="DefaultParagraphFont" style:family="text">
      <style:text-properties fo:letter-spacing="0.0006in" style:text-position="4.1% 100%" style:font-size-complex="12pt"/>
    </style:style>
    <style:style style:name="T502" style:parent-style-name="DefaultParagraphFont" style:family="text">
      <style:text-properties style:text-position="4.1% 100%" style:font-size-complex="12pt"/>
    </style:style>
    <style:style style:name="T503" style:parent-style-name="DefaultParagraphFont" style:family="text">
      <style:text-properties fo:letter-spacing="0.0006in" style:text-position="4.1% 100%" style:font-size-complex="12pt"/>
    </style:style>
    <style:style style:name="T504" style:parent-style-name="DefaultParagraphFont" style:family="text">
      <style:text-properties fo:letter-spacing="-0.0006in" style:text-position="4.1% 100%" style:font-size-complex="12pt"/>
    </style:style>
    <style:style style:name="T505" style:parent-style-name="DefaultParagraphFont" style:family="text">
      <style:text-properties style:text-position="4.1% 100%" style:font-size-complex="12pt"/>
    </style:style>
    <style:style style:name="T506" style:parent-style-name="DefaultParagraphFont" style:family="text">
      <style:text-properties fo:letter-spacing="0.027in" style:text-position="4.1% 100%" style:font-size-complex="12pt"/>
    </style:style>
    <style:style style:name="T507" style:parent-style-name="DefaultParagraphFont" style:family="text">
      <style:text-properties style:text-position="4.1% 100%" style:font-size-complex="12pt"/>
    </style:style>
    <style:style style:name="T508" style:parent-style-name="DefaultParagraphFont" style:family="text">
      <style:text-properties fo:letter-spacing="0.0006in" style:text-position="4.1% 100%" style:font-size-complex="12pt"/>
    </style:style>
    <style:style style:name="T509" style:parent-style-name="DefaultParagraphFont" style:family="text">
      <style:text-properties fo:letter-spacing="-0.0006in" style:text-position="4.1% 100%" style:font-size-complex="12pt"/>
    </style:style>
    <style:style style:name="T510" style:parent-style-name="DefaultParagraphFont" style:family="text">
      <style:text-properties style:text-position="4.1% 100%" style:font-size-complex="12pt"/>
    </style:style>
    <style:style style:name="T511" style:parent-style-name="DefaultParagraphFont" style:family="text">
      <style:text-properties fo:letter-spacing="-0.0013in" style:text-position="4.1% 100%" style:font-size-complex="12pt"/>
    </style:style>
    <style:style style:name="T512" style:parent-style-name="DefaultParagraphFont" style:family="text">
      <style:text-properties style:text-position="4.1% 100%" style:font-size-complex="12pt"/>
    </style:style>
    <style:style style:name="T513" style:parent-style-name="DefaultParagraphFont" style:family="text">
      <style:text-properties fo:letter-spacing="0.027in" style:text-position="4.1% 100%" style:font-size-complex="12pt"/>
    </style:style>
    <style:style style:name="T514" style:parent-style-name="DefaultParagraphFont" style:family="text">
      <style:text-properties style:text-position="4.1% 100%" style:font-size-complex="12pt"/>
    </style:style>
    <style:style style:name="T515" style:parent-style-name="DefaultParagraphFont" style:family="text">
      <style:text-properties fo:letter-spacing="-0.0006in" style:text-position="4.1% 100%" style:font-size-complex="12pt"/>
    </style:style>
    <style:style style:name="T516" style:parent-style-name="DefaultParagraphFont" style:family="text">
      <style:text-properties style:text-position="4.1% 1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P532" style:parent-style-name="Normal" style:family="paragraph">
      <style:paragraph-properties fo:widows="0" fo:orphans="0" fo:text-align="justify" fo:text-indent="0.5909in">
        <style:tab-stops>
          <style:tab-stop style:type="left" style:position="0in"/>
        </style:tab-stops>
      </style:paragraph-properties>
    </style:style>
    <style:style style:name="T533" style:parent-style-name="DefaultParagraphFont" style:family="text">
      <style:text-properties fo:letter-spacing="-0.0006in"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111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118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118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34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ab-stops>
          <style:tab-stop style:type="left" style:position="0.8861in"/>
        </style:tab-stops>
      </style:paragraph-properties>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fo:letter-spacing="-0.0006in" style:font-size-complex="12pt"/>
    </style:style>
    <style:style style:name="P562" style:parent-style-name="Normal" style:family="paragraph">
      <style:paragraph-properties fo:widows="0" fo:orphans="0" fo:text-align="justify" fo:text-indent="0.5909in">
        <style:tab-stops>
          <style:tab-stop style:type="left" style:position="0.8861in"/>
        </style:tab-stops>
      </style:paragraph-properties>
    </style:style>
    <style:style style:name="T563" style:parent-style-name="DefaultParagraphFont" style:family="text">
      <style:text-properties fo:letter-spacing="-0.0006in"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P568" style:parent-style-name="Normal" style:family="paragraph">
      <style:paragraph-properties fo:widows="0" fo:orphans="0" fo:text-align="justify" fo:text-indent="0.5909in">
        <style:tab-stops>
          <style:tab-stop style:type="left" style:position="0.8861in"/>
        </style:tab-stops>
      </style:paragraph-properties>
    </style:style>
    <style:style style:name="T569" style:parent-style-name="DefaultParagraphFont" style:family="text">
      <style:text-properties fo:letter-spacing="-0.0006in"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8861in"/>
        </style:tab-stops>
      </style:paragraph-properties>
    </style:style>
    <style:style style:name="T573" style:parent-style-name="DefaultParagraphFont" style:family="text">
      <style:text-properties fo:letter-spacing="-0.0006in"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left="0.25in" fo:text-indent="-0.25in">
        <style:tab-stops>
          <style:tab-stop style:type="left" style:position="4.8687in"/>
        </style:tab-stops>
      </style:paragraph-properties>
    </style:style>
    <style:style style:name="P594" style:parent-style-name="Normal" style:family="paragraph">
      <style:paragraph-properties fo:text-align="justify" fo:margin-left="0.25in" fo:text-indent="-0.25in">
        <style:tab-stops>
          <style:tab-stop style:type="left" style:position="4.8687in"/>
        </style:tab-stops>
      </style:paragraph-properties>
    </style:style>
    <style:style style:name="P595" style:parent-style-name="Normal" style:family="paragraph">
      <style:paragraph-properties fo:text-align="justify" fo:margin-left="0.25in" fo:text-indent="-0.25in">
        <style:tab-stops>
          <style:tab-stop style:type="left" style:position="4.8687in"/>
        </style:tab-stops>
      </style:paragraph-properties>
    </style:style>
    <style:style style:name="P596" style:parent-style-name="Normal" style:family="paragraph">
      <style:paragraph-properties fo:text-align="justify" fo:margin-left="0.25in" fo:text-indent="-0.25in">
        <style:tab-stops>
          <style:tab-stop style:type="left" style:position="4.868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LIETUVOS RESPUBLIKOS VIDAUS REIKALŲ</text:span><text:span text:style-name="T12"><text:s/>ministRAS</text:span></text:p>
      <text:p text:style-name="P13"/>
      <text:p text:style-name="P14">ĮSAKYMAS</text:p>
      <text:p text:style-name="P15"><text:span text:style-name="T16">DĖL LIETUVOS RESPUBLIKOS VIDAUS REIKALŲ MINISTRO 2017 M. BIRŽELIO 30 D. ĮSAKYMO NR. 1V-476 „DĖL</text:span><text:span text:style-name="T17"><text:s/></text:span><text:span text:style-name="T18">UŽSIENIO LIETUVIŲ BENDRUOMENIŲ PRIEMONIŲ, SKIRTŲ PREKYBOS ŽMONĖMIS PREVENCIJAI KITOSE VALSTYBĖSE, PROJEKTŲ KONKURSO</text:span><text:span text:style-name="T19"><text:s/></text:span><text:span text:style-name="T20">NUOSTATŲ<text:s/></text:span><text:span text:style-name="T21">PAtvirtinimo“ PAKEITIMO</text:span></text:p>
      <text:p text:style-name="P22"/>
      <text:p text:style-name="P23">2021 m. vasario 26 d. Nr. 1V-150</text:p>
      <text:p text:style-name="P24">Vilnius</text:p>
      <text:p text:style-name="P25"/>
      <text:p text:style-name="P26"><text:span text:style-name="T27">Pakeičiu</text:span><text:span text:style-name="T28"><text:s/>Lietuvos Respublikos vidaus reikalų ministro 2017 m. birželio 30 d. įsakymą Nr. 1V-476 „Dėl Užsienio lietuvių bendruomenių priemonių, skirtų prekybos žmonėmis prevencijai kitose valstybėse, projektų konkurso</text:span><text:span text:style-name="T29"><text:s/></text:span><text:span text:style-name="T30">nuostatų<text:s/></text:span><text:span text:style-name="T31">patvirtinimo</text:span><text:span text:style-name="T32">“:</text:span></text:p>
      <text:p text:style-name="P33"><text:span text:style-name="T34">1</text:span><text:span text:style-name="T35">. Pakeičiu preambulę ir ją išdėstau taip:</text:span></text:p>
      <text:p text:style-name="P36"><text:span text:style-name="T37">„Siekdamas sudaryti sąlygas įgyvendinti Kovos su prekyba žmonėmis 2020–2022 metų veiksmų plano, patvirtinto Lietuvos Respublikos vidaus reikalų ministro 2020 m. birželio 12 d. įsakymu Nr. 1V-577 „Dėl Kovos su prekyba žmonėmis 2020–2022 metų veiksmų plano patvirtinimo“, priemonės „Organizuoti specialistų ir visuomenės informuotumui apie prekybą žmonėmis didinti priemones, skirtas prekybos žmonėmis tendencijoms, kovos su prekyba žmonėmis iniciatyvoms, teikiamai pagalbai ir problemoms viešinti, mažinti parduotų žmonių paslaugų poreikį visose jų išnaudojimo srityse“ (kodas 01.02.01) 2 veiksmą „Organizuoti užsienio lietuvių bendruomenių priemonių, skirtų prekybos žmonėmis prevencijai kitose valstybėse, konkursą“,“.</text:span></text:p>
      <text:p text:style-name="P38"><text:span text:style-name="T39">2</text:span><text:span text:style-name="T40">. Pakeičiu nurodytu įsakymu patvirtintus<text:s/></text:span><text:span text:style-name="T41">Užsienio lietuvių bendruomenių priemonių, skirtų prekybos žmonėmis prevencijai kitose valstybėse, projektų konkurso</text:span><text:span text:style-name="T42"><text:s/></text:span><text:span text:style-name="T43">nuostatus</text:span><text:span text:style-name="T44">:</text:span></text:p>
      <text:p text:style-name="P45"><text:span text:style-name="T46">2.1</text:span><text:span text:style-name="T47">. Pakeičiu 3 punktą ir jį išdėstau taip:</text:span></text:p>
      <text:p text:style-name="P48"><text:span text:style-name="T49">„</text:span><text:span text:style-name="T50">3</text:span><text:span text:style-name="T51">.</text:span><text:span text:style-name="T52"><text:tab/><text:s/></text:span><text:span text:style-name="T53">Projektus</text:span><text:span text:style-name="T54"><text:s/></text:span><text:span text:style-name="T55">vertina</text:span><text:span text:style-name="T56"><text:s/></text:span><text:span text:style-name="T57">ir pasiūlymus Lietuvos Respublikos vidaus reikalų ministrui (toliau – vidaus reikalų ministras) dėl lėšų skyrimo finansuotinam (-iems) Projektui (-ams) įgyvendinti teikia Užsienio lietuvių bendruomenių priemonių, skirtų prekybos žmonėmis prevencijai kitose valstybėse, projektų vertinimo komisija (toliau – Komisija), kurios sudėtį tvirtina</text:span><text:span text:style-name="T58"><text:s/></text:span><text:span text:style-name="T59">vidaus reikalų ministras.“</text:span></text:p>
      <text:p text:style-name="P60"><text:span text:style-name="T61">2.2</text:span><text:span text:style-name="T62">. Pakeičiu 5 punktą ir jį išdėstau taip:</text:span></text:p>
      <text:p text:style-name="P63"><text:span text:style-name="T64">„</text:span><text:span text:style-name="T65">5</text:span><text:span text:style-name="T66">.</text:span><text:span text:style-name="T67"><text:tab/>Projektai įgyvendinami iš Vidaus reikalų ministerijos asignavimų, skirtų Kovos su prekyba žmonėmis 2020–2022 metų veiksmų plano, patvirtinto Lietuvos Respublikos vidaus reikalų ministro 2020 m. birželio 12 d. įsakymu Nr. 1V-577 „Dėl Kovos su prekyba žmonėmis 2020–2022 metų veiksmų plano patvirtinimo“, priemonės „Organizuoti specialistų ir visuomenės informuotumui apie prekybą žmonėmis didinti priemones, skirtas prekybos žmonėmis tendencijoms, kovos su prekyba žmonėmis iniciatyvoms, teikiamai pagalbai ir problemoms viešinti, mažinti parduotų žmonių paslaugų poreikį visose jų išnaudojimo srityse“ (kodas 01.02.01) 2 veiksmui</text:span><text:span text:style-name="T68"><text:s/></text:span><text:span text:style-name="T69">„</text:span><text:span text:style-name="T70">Organizuoti užsienio lietuvių bendruomenių priemonių, skirtų prekybos žmonėmis prevencijai kitose valstybėse, konkursą“ įgyvendinti.</text:span><text:span text:style-name="T71">“</text:span></text:p>
      <text:p text:style-name="P72"><text:span text:style-name="T73">2.3</text:span><text:span text:style-name="T74">. Pakeičiu 10 punktą ir jį išdėstau taip:</text:span></text:p>
      <text:p text:style-name="P75"><text:span text:style-name="T76">„</text:span><text:span text:style-name="T77">10</text:span><text:span text:style-name="T78">. Konkursui Projektus gali teikti lietuvių bendruomenės užsienio valstybėse, turinčios juridinio asmens statusą (toliau – rengėjai).</text:span><text:span text:style-name="T79">“<text:s/></text:span></text:p>
      <text:p text:style-name="P80"><text:span text:style-name="T81">2.4</text:span><text:span text:style-name="T82">. Pakeičiu IV skyrių ir jį išdėstau taip:</text:span></text:p>
      <text:p text:style-name="P83"><text:span text:style-name="T84">„</text:span><text:span text:style-name="T85">IV</text:span><text:span text:style-name="T86"><text:s/>SKYRIUS</text:span></text:p>
      <text:p text:style-name="P87"><text:span text:style-name="T88">KONKURSO ORGANIZAVIMO</text:span><text:span text:style-name="T89"><text:s/></text:span><text:span text:style-name="T90">TERMINAI</text:span></text:p>
      <text:p text:style-name="P91"/>
      <text:p text:style-name="P92"><text:span text:style-name="T93">11</text:span><text:span text:style-name="T94">.</text:span><text:span text:style-name="T95"><text:tab/>Konkursą</text:span><text:span text:style-name="T96"><text:s/></text:span><text:span text:style-name="T97">Vidaus</text:span><text:span text:style-name="T98"><text:s/></text:span><text:span text:style-name="T99">reikalų</text:span><text:span text:style-name="T100"><text:s/></text:span><text:span text:style-name="T101">ministerija</text:span><text:span text:style-name="T102"><text:s/></text:span><text:span text:style-name="T103">savo interneto svetainėje www.vrm.lrv.lt</text:span><text:span text:style-name="T104">.<text:s/></text:span><text:span text:style-name="T105">skelbia</text:span><text:span text:style-name="T106"><text:s/></text:span><text:span text:style-name="T107">kiekvienais</text:span><text:span text:style-name="T108"><text:s/></text:span><text:span text:style-name="T109">metais</text:span><text:span text:style-name="T110"><text:s/></text:span><text:span text:style-name="T111">iki</text:span><text:span text:style-name="T112"><text:s/></text:span><text:span text:style-name="T113">vasario 15 d., nurodydama konkurso temą ir informuodama apie tai Lietuvos Respublikos užsienio reikalų ministeriją, siekiant išplatinti informaciją suinteresuotiems asmenims.</text:span></text:p>
      <text:p text:style-name="P114"><text:span text:style-name="T115">12</text:span><text:span text:style-name="T116">.</text:span><text:span text:style-name="T117"><text:tab/>Rengėjai Projektus pristato konkursui iki kiekvienų metų balandžio 1 d.</text:span></text:p>
      <text:p text:style-name="P118"><text:span text:style-name="T119">13</text:span><text:span text:style-name="T120">.</text:span><text:span text:style-name="T121"><text:tab/>Komisija Projektus įvertina ir pasiūlymus vidaus reikalų ministrui dėl lėšų skyrimo finansuotinam (-iems) Projektui (-ams)</text:span><text:span text:style-name="T122"><text:s/></text:span><text:span text:style-name="T123">įgyvendinti pateikia iki kiekvienų metų balandžio 15 d.</text:span></text:p>
      <text:p text:style-name="P124"><text:span text:style-name="T125">14</text:span><text:span text:style-name="T126">.</text:span><text:span text:style-name="T127"><text:tab/>Vidaus reikalų ministras, įvertinęs Komisijos pasiūlymus, iki kiekvienų metų gegužės 1 d. priima sprendimą dėl lėšų finansuotinam (-iems) Projektui (-ams) skyrimo.“</text:span></text:p>
      <text:p text:style-name="P128"><text:span text:style-name="T129">2.5</text:span><text:span text:style-name="T130">. Pakeičiu 15 punktą ir jį išdėstau taip:</text:span></text:p>
      <text:p text:style-name="P131"><text:span text:style-name="T132">„</text:span><text:span text:style-name="T133">15</text:span><text:span text:style-name="T134">. Projektas pristatomas konkursui pateikiant Vidaus reikalų ministerijai paraišką, parengtą pagal Užsienio lietuvių bendruomenių priemonių, skirtų prekybos žmonėmis prevencijai kitose valstybėse, projektų konkurso dalyvių paraiškos aprašą, ir projekto sąmatą</text:span><text:span text:style-name="T135"><text:s/></text:span><text:span text:style-name="T136">(1 ir 2 priedai).“</text:span></text:p>
      <text:p text:style-name="P137"><text:span text:style-name="T138">2.6</text:span><text:span text:style-name="T139">.<text:s/></text:span><text:span text:style-name="T140">Pakeičiu 19 punktą ir jį išdėstau taip:</text:span></text:p>
      <text:p text:style-name="P141"><text:span text:style-name="T142">„</text:span><text:span text:style-name="T143">19</text:span><text:span text:style-name="T144">. Vidaus reikalų ministras</text:span><text:span text:style-name="T145"><text:s/></text:span><text:span text:style-name="T146">iš ne mažiau kaip 5 narių</text:span><text:span text:style-name="T147"><text:s/></text:span><text:span text:style-name="T148">s</text:span><text:span text:style-name="T149">ud</text:span><text:span text:style-name="T150">a</text:span><text:span text:style-name="T151">r</text:span><text:span text:style-name="T152">o<text:s/></text:span><text:span text:style-name="T153">K</text:span><text:span text:style-name="T154">omi</text:span><text:span text:style-name="T155">s</text:span><text:span text:style-name="T156">iją</text:span><text:span text:style-name="T157"><text:s/></text:span><text:span text:style-name="T158">ir paskiria Komisijos pirmininką</text:span><text:span text:style-name="T159">,<text:s/></text:span><text:span text:style-name="T160">Komisijos pirmininko pavaduotoją ir Komisijos sekretorių.“</text:span></text:p>
      <text:p text:style-name="P161"><text:span text:style-name="T162">2.7</text:span><text:span text:style-name="T163">.<text:s/></text:span><text:span text:style-name="T164">Pakeičiu 20 punktą ir jį išdėstau taip:</text:span></text:p>
      <text:p text:style-name="P165"><text:span text:style-name="T166">„</text:span><text:span text:style-name="T167">20</text:span><text:span text:style-name="T168">.<text:s/></text:span><text:span text:style-name="T169">K</text:span><text:span text:style-name="T170">omi</text:span><text:span text:style-name="T171">s</text:span><text:span text:style-name="T172">ijos</text:span><text:span text:style-name="T173"><text:s/></text:span><text:span text:style-name="T174">pi</text:span><text:span text:style-name="T175">r</text:span><text:span text:style-name="T176">mi</text:span><text:span text:style-name="T177">n</text:span><text:span text:style-name="T178">in</text:span><text:span text:style-name="T179">k</text:span><text:span text:style-name="T180">a</text:span><text:span text:style-name="T181">s<text:s/></text:span><text:span text:style-name="T182">v</text:span><text:span text:style-name="T183">a</text:span><text:span text:style-name="T184">d</text:span><text:span text:style-name="T185">ov</text:span><text:span text:style-name="T186">a</text:span><text:span text:style-name="T187">uja<text:s/></text:span><text:span text:style-name="T188">K</text:span><text:span text:style-name="T189">omi</text:span><text:span text:style-name="T190">s</text:span><text:span text:style-name="T191">ijos</text:span><text:span text:style-name="T192"><text:s/></text:span><text:span text:style-name="T193">d</text:span><text:span text:style-name="T194">a</text:span><text:span text:style-name="T195">rbui,</text:span><text:span text:style-name="T196"><text:s/></text:span><text:span text:style-name="T197">paskiria Komisijos posėdžio datą, laiką ir vietą, tvirtina posėdžio darbotvarkę, pirmininkauja posėdžiams, tikrina, ar yra kvorumas, skaičiuoja balsus ir skelbia balsavimo rezultatus, taip pat pasirašo Komisijos pasiūlymus. Nesančio Komisijos pirmininko funkcijas atlieka Komisijos pirmininko pavaduotojas. Komisiją techniškai aptarnauja Komisijos sekretorius.“</text:span></text:p>
      <text:p text:style-name="P198"><text:span text:style-name="T199">2.8</text:span><text:span text:style-name="T200">.<text:s/></text:span><text:span text:style-name="T201">Papildau 22</text:span><text:span text:style-name="T202">1</text:span><text:span text:style-name="T203"><text:s/>punktu:</text:span></text:p>
      <text:p text:style-name="P204"><text:span text:style-name="T205">„</text:span><text:span text:style-name="T206">22</text:span><text:span text:style-name="T207">1</text:span><text:span text:style-name="T208">.<text:s/></text:span><text:span text:style-name="T209">Komisijos pirmininko sprendimu Komisijos posėdis gali būti rengiamas nuotoliniu būdu procedūras atliekant elektroniniu paštu.“<text:s/></text:span></text:p>
      <text:p text:style-name="P210"><text:span text:style-name="T211">2.9</text:span><text:span text:style-name="T212">. Pakeičiu 23 punktą ir jį išdėstau taip:</text:span></text:p>
      <text:p text:style-name="P213"><text:span text:style-name="T214">„</text:span><text:span text:style-name="T215">23</text:span><text:span text:style-name="T216">.<text:s/></text:span><text:span text:style-name="T217">Komisija, atsižvelgusi į konkursui skirtą biudžetą, gali pasiūlyti finansuoti daugiau nei vieną Projektą arba dalį papildomo Projekto veiklų.<text:s/></text:span><text:span text:style-name="T218">Komisi</text:span><text:span text:style-name="T219">j</text:span><text:span text:style-name="T220">a</text:span><text:span text:style-name="T221"><text:s/></text:span><text:span text:style-name="T222">įve</text:span><text:span text:style-name="T223">r</text:span><text:span text:style-name="T224">t</text:span><text:span text:style-name="T225">i</text:span><text:span text:style-name="T226">na</text:span><text:span text:style-name="T227"><text:s/>P</text:span><text:span text:style-name="T228">r</text:span><text:span text:style-name="T229">ojektus</text:span><text:span text:style-name="T230"><text:s/>ir<text:s/></text:span><text:span text:style-name="T231">išr</text:span><text:span text:style-name="T232">e</text:span><text:span text:style-name="T233">nka</text:span><text:span text:style-name="T234"><text:s/></text:span><text:span text:style-name="T235">finansuotiną<text:s/></text:span><text:span text:style-name="T236">(-us)<text:s/></text:span><text:span text:style-name="T237">P</text:span><text:span text:style-name="T238">r</text:span><text:span text:style-name="T239">ojek</text:span><text:span text:style-name="T240">t</text:span><text:span text:style-name="T241">ą (-us).</text:span><text:span text:style-name="T242"><text:s/></text:span><text:span text:style-name="T243">Pasiūlymus d</text:span><text:span text:style-name="T244">ė</text:span><text:span text:style-name="T245">l finansuotino (-ų) Projekto (-ų)</text:span><text:span text:style-name="T246"><text:s/></text:span><text:span text:style-name="T247">Komisija p</text:span><text:span text:style-name="T248">a</text:span><text:span text:style-name="T249">teikia vid</text:span><text:span text:style-name="T250">a</text:span><text:span text:style-name="T251">us</text:span><text:span text:style-name="T252"><text:s/></text:span><text:span text:style-name="T253">re</text:span><text:span text:style-name="T254">i</text:span><text:span text:style-name="T255">k</text:span><text:span text:style-name="T256">a</text:span><text:span text:style-name="T257">lų<text:s/></text:span><text:span text:style-name="T258">m</text:span><text:span text:style-name="T259">in</text:span><text:span text:style-name="T260">i</text:span><text:span text:style-name="T261">strui.</text:span><text:span text:style-name="T262"><text:s/></text:span><text:span text:style-name="T263">Komisi</text:span><text:span text:style-name="T264">j</text:span><text:span text:style-name="T265">a</text:span><text:span text:style-name="T266">, v</text:span><text:span text:style-name="T267">e</text:span><text:span text:style-name="T268">rtind</text:span><text:span text:style-name="T269">a</text:span><text:span text:style-name="T270">ma Proj</text:span><text:span text:style-name="T271">e</text:span><text:span text:style-name="T272">ktus ir</text:span><text:span text:style-name="T273"><text:s/></text:span><text:span text:style-name="T274">r</text:span><text:span text:style-name="T275">e</text:span><text:span text:style-name="T276">n</text:span><text:span text:style-name="T277">g</text:span><text:span text:style-name="T278">d</text:span><text:span text:style-name="T279">a</text:span><text:span text:style-name="T280">ma</text:span><text:span text:style-name="T281"><text:s/></text:span><text:span text:style-name="T282">p</text:span><text:span text:style-name="T283">a</text:span><text:span text:style-name="T284">siū</text:span><text:span text:style-name="T285">l</text:span><text:span text:style-name="T286">y</text:span><text:span text:style-name="T287">mus</text:span><text:span text:style-name="T288"><text:s/></text:span><text:span text:style-name="T289">vid</text:span><text:span text:style-name="T290">a</text:span><text:span text:style-name="T291">us</text:span><text:span text:style-name="T292"><text:s/></text:span><text:span text:style-name="T293">re</text:span><text:span text:style-name="T294">i</text:span><text:span text:style-name="T295">k</text:span><text:span text:style-name="T296">a</text:span><text:span text:style-name="T297">lų<text:s/></text:span><text:span text:style-name="T298">m</text:span><text:span text:style-name="T299">in</text:span><text:span text:style-name="T300">i</text:span><text:span text:style-name="T301">strui d</text:span><text:span text:style-name="T302">ė</text:span><text:span text:style-name="T303">l</text:span><text:span text:style-name="T304"><text:s/></text:span><text:span text:style-name="T305">finansuotino (-ų) Projekto (-ų)</text:span><text:span text:style-name="T306">,</text:span><text:span text:style-name="T307"><text:s/></text:span><text:span text:style-name="T308">a</text:span><text:span text:style-name="T309">ts</text:span><text:span text:style-name="T310">iž</text:span><text:span text:style-name="T311">v</text:span><text:span text:style-name="T312">e</text:span><text:span text:style-name="T313">l</text:span><text:span text:style-name="T314">g</text:span><text:span text:style-name="T315">ia</text:span><text:span text:style-name="T316"><text:s/></text:span><text:span text:style-name="T317">į</text:span><text:span text:style-name="T318"><text:s/>K</text:span><text:span text:style-name="T319">om</text:span><text:span text:style-name="T320">i</text:span><text:span text:style-name="T321">si</text:span><text:span text:style-name="T322">j</text:span><text:span text:style-name="T323">os n</text:span><text:span text:style-name="T324">a</text:span><text:span text:style-name="T325">rių</text:span><text:span text:style-name="T326"><text:s/>kiekvienam Projektui</text:span><text:span text:style-name="T327"><text:s/></text:span><text:span text:style-name="T328">skirtų b</text:span><text:span text:style-name="T329">a</text:span><text:span text:style-name="T330">lų vidurkį. Daugiausiai Komisijos narių balų surinkęs (-ę)</text:span><text:span text:style-name="T331"><text:s/></text:span><text:span text:style-name="T332">Projektas (-ai</text:span><text:span text:style-name="T333">)</text:span><text:span text:style-name="T334"><text:s/>išrenkamas (-i) finansuotinu (-ais) Projektu (-ais).“</text:span></text:p>
      <text:p text:style-name="P335"><text:span text:style-name="T336">2.10</text:span><text:span text:style-name="T337">. Pakeičiu 27 punktą ir jį išdėstau taip:</text:span></text:p>
      <text:p text:style-name="P338"><text:span text:style-name="T339">„</text:span><text:span text:style-name="T340">27</text:span><text:span text:style-name="T341">.<text:s/></text:span><text:span text:style-name="T342">S</text:span><text:span text:style-name="T343">kiri</text:span><text:span text:style-name="T344">a</text:span><text:span text:style-name="T345">nt<text:s/></text:span><text:span text:style-name="T346">l</text:span><text:span text:style-name="T347">ė</text:span><text:span text:style-name="T348">š</text:span><text:span text:style-name="T349">a</text:span><text:span text:style-name="T350">s, prio</text:span><text:span text:style-name="T351">r</text:span><text:span text:style-name="T352">i</text:span><text:span text:style-name="T353">t</text:span><text:span text:style-name="T354">e</text:span><text:span text:style-name="T355">tas t</text:span><text:span text:style-name="T356">e</text:span><text:span text:style-name="T357">ik</text:span><text:span text:style-name="T358">i</text:span><text:span text:style-name="T359">a</text:span><text:span text:style-name="T360">m</text:span><text:span text:style-name="T361">a</text:span><text:span text:style-name="T362">s Projektams:</text:span></text:p>
      <text:p text:style-name="P363"><text:span text:style-name="T364">27.1</text:span><text:span text:style-name="T365">. turintiems p</text:span><text:span text:style-name="T366">a</text:span><text:span text:style-name="T367">pi</text:span><text:span text:style-name="T368">l</text:span><text:span text:style-name="T369">domų fin</text:span><text:span text:style-name="T370">a</text:span><text:span text:style-name="T371">ns</text:span><text:span text:style-name="T372">a</text:span><text:span text:style-name="T373">vi</text:span><text:span text:style-name="T374">m</text:span><text:span text:style-name="T375">o š</text:span><text:span text:style-name="T376">a</text:span><text:span text:style-name="T377">l</text:span><text:span text:style-name="T378">t</text:span><text:span text:style-name="T379">in</text:span><text:span text:style-name="T380">i</text:span><text:span text:style-name="T381">ų;</text:span></text:p>
      <text:p text:style-name="P382"><text:span text:style-name="T383">27.2</text:span><text:span text:style-name="T384">. įgyvendinamiems</text:span><text:span text:style-name="T385"><text:s/>su tos valstybės, kurios užsienio lietuvių bendruomenė parengė Projektą,</text:span><text:span text:style-name="T386"><text:s/>institucijomis, į</text:span><text:span text:style-name="T387">s</text:span><text:span text:style-name="T388">tai</text:span><text:span text:style-name="T389">g</text:span><text:span text:style-name="T390">omis ar</text:span><text:span text:style-name="T391"><text:s/></text:span><text:span text:style-name="T392">o</text:span><text:span text:style-name="T393">r</text:span><text:span text:style-name="T394">g</text:span><text:span text:style-name="T395">a</text:span><text:span text:style-name="T396">ni</text:span><text:span text:style-name="T397">z</text:span><text:span text:style-name="T398">ac</text:span><text:span text:style-name="T399">i</text:span><text:span text:style-name="T400">j</text:span><text:span text:style-name="T401">omis;</text:span></text:p>
      <text:p text:style-name="P402"><text:span text:style-name="T403">27.3</text:span><text:span text:style-name="T404">. į prevencinę veiklą įtrauksiantiems visas užsienio lietuvių bendruomenes toje valstybėje arba užsienio lietuvių bendruomenes keliose valstybėse;</text:span></text:p>
      <text:p text:style-name="P405"><text:span text:style-name="T406">27.4</text:span><text:span text:style-name="T407">. įgyvendinantiems tęstinę prekybos žmonėmis prevencijos veiklą;</text:span></text:p>
      <text:p text:style-name="P408"><text:span text:style-name="T409">27.5</text:span><text:span text:style-name="T410">.<text:s/></text:span>kurių prašomas finansuoti Projekto biudžetas yra didžiausias.“</text:p>
      <text:p text:style-name="P411"><text:span text:style-name="T412">2.11</text:span><text:span text:style-name="T413">. Pakeičiu VIII skyrių ir jį išdėstau taip:</text:span></text:p>
      <text:p text:style-name="P414"><text:span text:style-name="T415">„</text:span><text:span text:style-name="T416">V</text:span><text:span text:style-name="T417">III</text:span><text:span text:style-name="T418"><text:s/>SKYRIUS</text:span></text:p>
      <text:p text:style-name="P419"><text:span text:style-name="T420">KONKURSO REZULTATŲ PASKELBIMAS,<text:s/></text:span><text:span text:style-name="T421">PROJEKTŲ ĮGYVENDINIMAS IR FINANSAVIMAS</text:span></text:p>
      <text:p text:style-name="P422"/>
      <text:p text:style-name="P423"><text:span text:style-name="T424">29</text:span><text:span text:style-name="T425">. K</text:span><text:span text:style-name="T426">onkur</text:span><text:span text:style-name="T427">s</text:span><text:span text:style-name="T428">ą</text:span><text:span text:style-name="T429"><text:s/></text:span><text:span text:style-name="T430">l</text:span><text:span text:style-name="T431">a</text:span><text:span text:style-name="T432">i</text:span><text:span text:style-name="T433">m</text:span><text:span text:style-name="T434">ė</text:span><text:span text:style-name="T435">j</text:span><text:span text:style-name="T436">ę</text:span><text:span text:style-name="T437">s (-ę)</text:span><text:span text:style-name="T438"><text:s/>P</text:span><text:span text:style-name="T439">r</text:span><text:span text:style-name="T440">o</text:span><text:span text:style-name="T441">j</text:span><text:span text:style-name="T442">e</text:span><text:span text:style-name="T443">k</text:span><text:span text:style-name="T444">t</text:span><text:span text:style-name="T445">a</text:span><text:span text:style-name="T446">s (-ai)</text:span><text:span text:style-name="T447"><text:s/></text:span><text:span text:style-name="T448">p</text:span><text:span text:style-name="T449">a</text:span><text:span text:style-name="T450">s</text:span><text:span text:style-name="T451">k</text:span><text:span text:style-name="T452">e</text:span><text:span text:style-name="T453">lb</text:span><text:span text:style-name="T454">i</text:span><text:span text:style-name="T455">a</text:span><text:span text:style-name="T456">m</text:span><text:span text:style-name="T457">a</text:span><text:span text:style-name="T458">s (-i)</text:span><text:span text:style-name="T459"><text:s/></text:span><text:span text:style-name="T460">K</text:span><text:span text:style-name="T461">o</text:span><text:span text:style-name="T462">mi</text:span><text:span text:style-name="T463">s</text:span><text:span text:style-name="T464">i</text:span><text:span text:style-name="T465">j</text:span><text:span text:style-name="T466">os</text:span><text:span text:style-name="T467"><text:s/></text:span><text:span text:style-name="T468">po</text:span><text:span text:style-name="T469">s</text:span><text:span text:style-name="T470">ė</text:span><text:span text:style-name="T471">d</text:span><text:span text:style-name="T472">y</text:span><text:span text:style-name="T473">j</text:span><text:span text:style-name="T474">e</text:span><text:span text:style-name="T475">.</text:span></text:p>
      <text:p text:style-name="P476"><text:span text:style-name="T477">30</text:span><text:span text:style-name="T478">. Konkurso</text:span><text:span text:style-name="T479"><text:s/></text:span><text:span text:style-name="T480">r</text:span><text:span text:style-name="T481">e</text:span><text:span text:style-name="T482">z</text:span><text:span text:style-name="T483">ul</text:span><text:span text:style-name="T484">t</text:span><text:span text:style-name="T485">a</text:span><text:span text:style-name="T486">tai</text:span><text:span text:style-name="T487"><text:s/></text:span><text:span text:style-name="T488">skelbiami</text:span><text:span text:style-name="T489"><text:s/></text:span><text:span text:style-name="T490">Vid</text:span><text:span text:style-name="T491">a</text:span><text:span text:style-name="T492">us</text:span><text:span text:style-name="T493"><text:s/></text:span><text:span text:style-name="T494">r</text:span><text:span text:style-name="T495">e</text:span><text:span text:style-name="T496">ik</text:span><text:span text:style-name="T497">a</text:span><text:span text:style-name="T498">lų</text:span><text:span text:style-name="T499"><text:s/></text:span><text:span text:style-name="T500">m</text:span><text:span text:style-name="T501">i</text:span><text:span text:style-name="T502">nis</text:span><text:span text:style-name="T503">t</text:span><text:span text:style-name="T504">e</text:span><text:span text:style-name="T505">rijos</text:span><text:span text:style-name="T506"><text:s/></text:span><text:span text:style-name="T507">in</text:span><text:span text:style-name="T508">t</text:span><text:span text:style-name="T509">e</text:span><text:span text:style-name="T510">rn</text:span><text:span text:style-name="T511">e</text:span><text:span text:style-name="T512">to</text:span><text:span text:style-name="T513"><text:s/></text:span><text:span text:style-name="T514">svet</text:span><text:span text:style-name="T515">a</text:span><text:span text:style-name="T516">inėje<text:s/></text:span><text:span text:style-name="T517">w</text:span><text:span text:style-name="T518">w</text:span><text:span text:style-name="T519">w.vrm.lrv.lt</text:span><text:span text:style-name="T520">. Konkursą laimėjusio (-ių)</text:span><text:span text:style-name="T521"><text:s/>P</text:span><text:span text:style-name="T522">r</text:span><text:span text:style-name="T523">ojekto (-ų) r</text:span><text:span text:style-name="T524">e</text:span><text:span text:style-name="T525">n</text:span><text:span text:style-name="T526">g</text:span><text:span text:style-name="T527">ė</text:span><text:span text:style-name="T528">jas (-ai) taip pat informuojamas (-i)</text:span><text:span text:style-name="T529"><text:s/></text:span><text:soft-page-break/><text:span text:style-name="T530">paraiškoje nurodytu elektroniniu paštu</text:span><text:span text:style-name="T531">.<text:s/></text:span></text:p>
      <text:p text:style-name="P532"><text:span text:style-name="T533">31</text:span><text:span text:style-name="T534">.<text:s/></text:span><text:span text:style-name="T535">Vidaus</text:span><text:span text:style-name="T536"><text:s/></text:span><text:span text:style-name="T537">r</text:span><text:span text:style-name="T538">e</text:span><text:span text:style-name="T539">ik</text:span><text:span text:style-name="T540">a</text:span><text:span text:style-name="T541">lų</text:span><text:span text:style-name="T542"><text:s/></text:span><text:span text:style-name="T543">m</text:span><text:span text:style-name="T544">ini</text:span><text:span text:style-name="T545">s</text:span><text:span text:style-name="T546">t</text:span><text:span text:style-name="T547">r</text:span><text:span text:style-name="T548">o</text:span><text:span text:style-name="T549"><text:s/></text:span><text:span text:style-name="T550">į</text:span><text:span text:style-name="T551">s</text:span><text:span text:style-name="T552">a</text:span><text:span text:style-name="T553">k</text:span><text:span text:style-name="T554">y</text:span><text:span text:style-name="T555">mu priimamas sprendimas finansuoti Konkursą laimėjusį (-ius) Projektą (-us)<text:s/></text:span><text:span text:style-name="T556">ir pasirašoma (-os) Projekto (-ų) įgyvendinimo sutartis (-ys)</text:span><text:span text:style-name="T557">.</text:span></text:p>
      <text:p text:style-name="P558"><text:span text:style-name="T559">32</text:span><text:span text:style-name="T560">. Prieš pasirašant Projekto (-ų) įgyvendinimo sutartį (-is), rengėjas (-ai) inicijuoja susitikimą su Vidaus reikalų ministerijos atstovu</text:span><text:s/>šalims priimtinu formatu (nuotoliniu būdu ir (arba) gyvai)<text:span text:style-name="T561">, atsakingu už Konkurso organizavimą (toliau – Atstovas), Projekto (-ų) įgyvendinimo eigai, preliminariai tarpinio ir baigiamojo atsiskaitymo datai ir eigai aptarti.<text:s/></text:span></text:p>
      <text:p text:style-name="P562"><text:span text:style-name="T563">33</text:span><text:span text:style-name="T564">. Tarpinio atsiskaitymo metu, rengėjas (-ai)<text:s/></text:span>šalims priimtinu formatu (nuotoliniu būdu ir (arba) gyvai)<text:s/><text:span text:style-name="T565">suderina su Atstovu Projekto prevencinių priemonių turinį ir aptaria atliktų darbų rezultatus, taip pat raštu Vidaus reikalų ministerijai pateikia tarpines<text:s/></text:span><text:span text:style-name="T566">Projekto veiklos įgyvendinimo ir finansinę ataskaitas (3 ir 4 priedai)</text:span><text:span text:style-name="T567">.<text:s/></text:span></text:p>
      <text:p text:style-name="P568"><text:span text:style-name="T569">34</text:span><text:span text:style-name="T570">. Baigiamojo atsiskaitymo metu rengėjas (-ai) Vidaus reikalų ministerijai<text:s/></text:span><text:span text:style-name="T571">turi pateikti perdavimo ir priėmimo aktą, Projekto veiklos įgyvendinimo ir finansinę ataskaitas (3 ir 4 priedai), projekto rezultatų kopijas (skrajučių maketai, vaizdo filmai ir kt.), taip pat papildomais dokumentais (sąskaita faktūra, sutartimi su paslaugų teikėju, banko pavedimo kopija, individualios veiklos pažymėjimu ir kt.) pagrįsti patirtas išlaidas.</text:span></text:p>
      <text:p text:style-name="P572"><text:span text:style-name="T573">35</text:span><text:span text:style-name="T574">. Vidaus reikalų ministerijai ir rengėjui (-ams) pasirašius perdavimo</text:span><text:span text:style-name="T575"><text:s/>ir<text:s/></text:span><text:span text:style-name="T576">priėmimo aktą, rengėjui (-ams) s</text:span><text:span text:style-name="T577">kir</text:span><text:span text:style-name="T578">i</text:span><text:span text:style-name="T579">a</text:span><text:span text:style-name="T580">mos lėšos už Projekto (-ų) įgyvendinimą.“</text:span></text:p>
      <text:p text:style-name="P581"><text:span text:style-name="T582">2.12</text:span><text:span text:style-name="T583">. Pakeičiu priedą ir jį išdėstau nauja redakcija (pridedama).</text:span></text:p>
      <text:p text:style-name="P584"><text:span text:style-name="T585">2.13</text:span><text:span text:style-name="T586">. Papildau 2 priedu (pridedama).</text:span></text:p>
      <text:p text:style-name="P587"><text:span text:style-name="T588">2.14</text:span><text:span text:style-name="T589">. Papildau 3 priedu (pridedama).</text:span></text:p>
      <text:p text:style-name="P590"><text:span text:style-name="T591">2.15</text:span><text:span text:style-name="T592">. Papildau 4 priedu (pridedama).</text:span></text:p>
      <text:p text:style-name="P593"/>
      <text:p text:style-name="P594"/>
      <text:p text:style-name="P595"/>
      <text:p text:style-name="P596"><text:span text:style-name="T597">Vidaus reikalų ministrė<text:s/></text:span><text:span text:style-name="T598"><text:tab/></text:span><text:span text:style-name="T599"><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Mickutė</meta:initial-creator>
    <dc:creator>adlibuser</dc:creator>
    <meta:creation-date>2021-03-05T12:54:00Z</meta:creation-date>
    <dc:date>2021-03-05T12:54:00Z</dc:date>
    <meta:template xlink:href="Normal.dotm" xlink:type="simple"/>
    <meta:editing-cycles>2</meta:editing-cycles>
    <meta:editing-duration>PT0S</meta:editing-duration>
    <meta:document-statistic meta:page-count="3" meta:paragraph-count="111" meta:word-count="965" meta:character-count="8385" meta:row-count="289" meta:non-whitespace-character-count="7531"/>
  </office:meta>
</office:document-meta>
</file>