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style:font-weight-complex="bold" style:font-size-complex="12pt"/>
    </style:style>
    <style:style style:name="P13" style:parent-style-name="Normal" style:family="paragraph">
      <style:paragraph-properties fo:text-align="center">
        <style:tab-stops>
          <style:tab-stop style:type="left" style:position="0.4375in"/>
        </style:tab-stops>
      </style:paragraph-properties>
      <style:text-properties style:font-name-asian="Batang" fo:font-weight="bold" style:font-weight-asian="bold" style:font-size-complex="12pt"/>
    </style:style>
    <style:style style:name="P14" style:parent-style-name="Normal" style:family="paragraph">
      <style:paragraph-properties fo:text-align="center">
        <style:tab-stops>
          <style:tab-stop style:type="left" style:position="0.4375in"/>
        </style:tab-stops>
      </style:paragraph-properties>
    </style:style>
    <style:style style:name="T15" style:parent-style-name="DefaultParagraphFont" style:family="text">
      <style:text-properties style:font-name-asian="Batang" fo:font-weight="bold" style:font-weight-asian="bold" style:font-size-complex="12pt"/>
    </style:style>
    <style:style style:name="T16" style:parent-style-name="DefaultParagraphFont" style:family="text">
      <style:text-properties style:font-name-asian="Batang" fo:font-weight="bold" style:font-weight-asian="bold" style:font-style-complex="italic" style:font-size-complex="12pt"/>
    </style:style>
    <style:style style:name="T17" style:parent-style-name="DefaultParagraphFont" style:family="text">
      <style:text-properties style:font-name-asian="Batang" fo:font-weight="bold" style:font-weight-asian="bold" style:font-size-complex="12pt"/>
    </style:style>
    <style:style style:name="T18" style:parent-style-name="DefaultParagraphFont" style:family="text">
      <style:text-properties style:font-name-asian="Batang" fo:font-weight="bold" style:font-weight-asian="bold" style:font-weight-complex="bold" style:font-size-complex="12pt"/>
    </style:style>
    <style:style style:name="T19" style:parent-style-name="DefaultParagraphFont" style:family="text">
      <style:text-properties style:font-name-asian="Batang" style:font-size-complex="12pt"/>
    </style:style>
    <style:style style:name="T20" style:parent-style-name="DefaultParagraphFont" style:family="text">
      <style:text-properties style:font-name-asian="Batang" fo:font-weight="bold" style:font-weight-asian="bold" style:font-size-complex="12pt"/>
    </style:style>
    <style:style style:name="P21" style:parent-style-name="Normal" style:family="paragraph">
      <style:paragraph-properties fo:text-align="center"/>
      <style:text-properties style:font-name-asian="Batang" style:font-size-complex="12pt"/>
    </style:style>
    <style:style style:name="P22" style:parent-style-name="Normal" style:family="paragraph">
      <style:paragraph-properties fo:text-align="center"/>
      <style:text-properties style:font-name-asian="Batang" style:font-size-complex="12pt"/>
    </style:style>
    <style:style style:name="P23" style:parent-style-name="Normal" style:family="paragraph">
      <style:paragraph-properties fo:text-align="center"/>
      <style:text-properties style:font-name-asian="Batang" style:font-size-complex="12pt"/>
    </style:style>
    <style:style style:name="P24" style:parent-style-name="Normal" style:family="paragraph">
      <style:paragraph-properties fo:text-align="center"/>
      <style:text-properties style:font-name-asian="Batang" style:font-size-complex="12pt"/>
    </style:style>
    <style:style style:name="P25" style:parent-style-name="Normal" style:family="paragraph">
      <style:paragraph-properties fo:text-align="center"/>
      <style:text-properties style:font-name-asian="Batang"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Batang"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Batang" style:font-size-complex="12pt"/>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fo:background-color="#FFFFFF"/>
    </style:style>
    <style:style style:name="T32" style:parent-style-name="DefaultParagraphFont" style:family="text">
      <style:text-properties style:font-name-asian="Batang"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Batang" style:font-size-complex="12pt"/>
    </style:style>
    <style:style style:name="T35" style:parent-style-name="DefaultParagraphFont" style:family="text">
      <style:text-properties style:font-name-asian="Batang"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Batang" style:font-size-complex="12pt" fo:background-color="#FFFFFF"/>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fo:background-color="#FFFFFF"/>
    </style:style>
    <style:style style:name="P40" style:parent-style-name="Normal" style:family="paragraph">
      <style:paragraph-properties fo:text-align="justify" fo:text-indent="0.5909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fo:font-weight="bold" style:font-weight-asian="bold"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Batang" style:font-weight-complex="bold" style:font-size-complex="12pt"/>
    </style:style>
    <style:style style:name="T46" style:parent-style-name="DefaultParagraphFont" style:family="text">
      <style:text-properties style:font-name-asian="Batang" style:font-weight-complex="bold" style:font-size-complex="12pt"/>
    </style:style>
    <style:style style:name="T47" style:parent-style-name="DefaultParagraphFont" style:family="text">
      <style:text-properties style:font-name-asian="Batang" style:font-weight-complex="bold" style:text-position="super 66.6%" style:font-size-complex="12pt"/>
    </style:style>
    <style:style style:name="T48" style:parent-style-name="DefaultParagraphFont" style:family="text">
      <style:text-properties style:font-name-asian="Batang"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Batang" style:font-size-complex="12pt"/>
    </style:style>
    <style:style style:name="T51" style:parent-style-name="DefaultParagraphFont" style:family="text">
      <style:text-properties style:font-name-asian="Batang" style:font-size-complex="12pt"/>
    </style:style>
    <style:style style:name="T52" style:parent-style-name="DefaultParagraphFont" style:family="text">
      <style:text-properties style:font-name-asian="Batang" style:text-position="super 66.6%" style:font-size-complex="12pt"/>
    </style:style>
    <style:style style:name="T53" style:parent-style-name="DefaultParagraphFont" style:family="text">
      <style:text-properties style:font-name-asian="Batang" style:font-size-complex="12pt"/>
    </style:style>
    <style:style style:name="T54" style:parent-style-name="DefaultParagraphFont" style:family="text">
      <style:text-properties style:font-name-asian="Batang" fo:font-weight="bold" style:font-weight-asian="bold" style:font-size-complex="12pt"/>
    </style:style>
    <style:style style:name="T55" style:parent-style-name="DefaultParagraphFont" style:family="text">
      <style:text-properties style:font-name-asian="Batang" style:font-size-complex="12pt"/>
    </style:style>
    <style:style style:name="T56" style:parent-style-name="DefaultParagraphFont" style:family="text">
      <style:text-properties style:font-name-asian="Batang"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style:font-size-complex="12pt"/>
    </style:style>
    <style:style style:name="T60" style:parent-style-name="DefaultParagraphFont" style:family="text">
      <style:text-properties style:font-name-asian="Batang" style:text-position="super 66.6%" style:font-size-complex="12pt"/>
    </style:style>
    <style:style style:name="T61" style:parent-style-name="DefaultParagraphFont" style:family="text">
      <style:text-properties style:font-name-asian="Batang" style:font-size-complex="12pt"/>
    </style:style>
    <style:style style:name="P62" style:parent-style-name="Normal" style:family="paragraph">
      <style:paragraph-properties fo:text-align="justify" fo:text-indent="0.5909in" fo:background-color="#FFFFFF"/>
    </style:style>
    <style:style style:name="T63" style:parent-style-name="DefaultParagraphFont" style:family="text">
      <style:text-properties style:font-name-asian="Batang" style:font-size-complex="12pt"/>
    </style:style>
    <style:style style:name="T64" style:parent-style-name="DefaultParagraphFont" style:family="text">
      <style:text-properties style:font-name-asian="Batang" style:font-size-complex="12pt"/>
    </style:style>
    <style:style style:name="T65" style:parent-style-name="DefaultParagraphFont" style:family="text">
      <style:text-properties style:font-name-asian="Batang" style:text-position="super 66.6%" style:font-size-complex="12pt"/>
    </style:style>
    <style:style style:name="T66" style:parent-style-name="DefaultParagraphFont" style:family="text">
      <style:text-properties style:font-name-asian="Batang"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Batang" style:font-weight-complex="bold" style:font-size-complex="12pt"/>
    </style:style>
    <style:style style:name="T69" style:parent-style-name="DefaultParagraphFont" style:family="text">
      <style:text-properties style:font-name-asian="Batang" style:font-weight-complex="bold" style:font-size-complex="12pt"/>
    </style:style>
    <style:style style:name="P70"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Batang" style:font-size-complex="12pt"/>
    </style:style>
    <style:style style:name="T72" style:parent-style-name="DefaultParagraphFont" style:family="text">
      <style:text-properties style:font-name-asian="Batang" style:font-size-complex="12pt"/>
    </style:style>
    <style:style style:name="T73" style:parent-style-name="DefaultParagraphFont" style:family="text">
      <style:text-properties style:font-name-asian="Batang" style:font-size-complex="12pt"/>
    </style:style>
    <style:style style:name="T74" style:parent-style-name="DefaultParagraphFont" style:family="text">
      <style:text-properties style:font-name-asian="Batang"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Batang" style:font-size-complex="12pt" style:language-asian="lt" style:country-asian="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font-style="italic" style:font-style-asian="italic" style:font-style-complex="italic" style:font-size-complex="12pt" style:language-asian="lt" style:country-asian="LT"/>
    </style:style>
    <style:style style:name="T8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weight-complex="bold" fo:font-style="italic" style:font-style-asian="italic" style:font-style-complex="italic"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Batang" style:font-size-complex="12pt" style:language-asian="lt" style:country-asian="LT"/>
    </style:style>
    <style:style style:name="T91" style:parent-style-name="DefaultParagraphFont" style:family="text">
      <style:text-properties style:font-name-asian="Batang" style:font-size-complex="12pt" style:language-asian="lt" style:country-asian="LT"/>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style:font-size-complex="12pt" style:language-asian="lt" style:country-asian="LT"/>
    </style:style>
    <style:style style:name="T94" style:parent-style-name="DefaultParagraphFont" style:family="text">
      <style:text-properties style:font-name-asian="Batang"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style:font-size-complex="12p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style:font-size-complex="12pt"/>
    </style:style>
    <style:style style:name="P1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Batang" style:font-size-complex="12pt"/>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style:font-size-complex="12pt"/>
    </style:style>
    <style:style style:name="T111" style:parent-style-name="DefaultParagraphFont" style:family="text">
      <style:text-properties style:font-name-asian="Batang" style:font-weight-complex="bold" style:font-size-complex="12pt"/>
    </style:style>
    <style:style style:name="T112" style:parent-style-name="DefaultParagraphFont" style:family="text">
      <style:text-properties style:font-name-asian="SimSun" style:font-weight-complex="bold" style:font-size-complex="12pt" style:language-asian="zh" style:country-asian="CN"/>
    </style:style>
    <style:style style:name="T113" style:parent-style-name="DefaultParagraphFont" style:family="text">
      <style:text-properties style:font-name-asian="Batang" style:font-weight-complex="bold" style:font-size-complex="12p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style:font-name-asian="Batang" style:font-weight-complex="bold" style:font-size-complex="12pt" style:language-asian="lt" style:country-asian="LT"/>
    </style:style>
    <style:style style:name="T116" style:parent-style-name="DefaultParagraphFont" style:family="text">
      <style:text-properties style:font-name-asian="Batang" style:font-weight-complex="bold" style:font-size-complex="12pt" style:language-asian="lt" style:country-asian="L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style:font-name-asian="Batang" style:font-weight-complex="bold" style:font-size-complex="12pt" style:language-asian="lt" style:country-asian="LT"/>
    </style:style>
    <style:style style:name="T119" style:parent-style-name="DefaultParagraphFont" style:family="text">
      <style:text-properties style:font-name-asian="Batang" style:font-weight-complex="bold" style:font-size-complex="12pt" style:language-asian="lt" style:country-asian="LT"/>
    </style:style>
    <style:style style:name="T120" style:parent-style-name="DefaultParagraphFont" style:family="text">
      <style:text-properties style:font-name-asian="Batang" style:font-weight-complex="bold" style:font-size-complex="12pt" style:language-asian="lt" style:country-asian="LT"/>
    </style:style>
    <style:style style:name="T121" style:parent-style-name="DefaultParagraphFont" style:family="text">
      <style:text-properties style:font-name-asian="Batang" style:font-weight-complex="bold" style:font-size-complex="12pt" fo:background-color="#FFFFFF" style:language-asian="lt" style:country-asian="LT"/>
    </style:style>
    <style:style style:name="T122" style:parent-style-name="DefaultParagraphFont" style:family="text">
      <style:text-properties style:font-name-asian="Batang" style:font-weight-complex="bold" style:font-size-complex="12pt" style:language-asian="lt" style:country-asian="LT"/>
    </style:style>
    <style:style style:name="T123" style:parent-style-name="DefaultParagraphFont" style:family="text">
      <style:text-properties style:font-name-asian="Batang" style:font-weight-complex="bold" style:font-size-complex="12pt" fo:background-color="#FFFFFF" style:language-asian="lt" style:country-asian="LT"/>
    </style:style>
    <style:style style:name="T124" style:parent-style-name="DefaultParagraphFont" style:family="text">
      <style:text-properties style:font-name-asian="Batang" style:font-weight-complex="bold" style:font-size-complex="12pt" style:language-asian="lt" style:country-asian="LT"/>
    </style:style>
    <style:style style:name="P12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6" style:parent-style-name="DefaultParagraphFont" style:family="text">
      <style:text-properties style:font-name-asian="Batang" style:font-weight-complex="bold" style:font-size-complex="12pt" fo:language="fi" fo:country="FI"/>
    </style:style>
    <style:style style:name="T127" style:parent-style-name="DefaultParagraphFont" style:family="text">
      <style:text-properties style:font-name-asian="Batang" style:font-weight-complex="bold" style:font-size-complex="12pt" fo:language="fi" fo:country="FI"/>
    </style:style>
    <style:style style:name="T128" style:parent-style-name="DefaultParagraphFont" style:family="text">
      <style:text-properties style:font-name-asian="Batang"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Batang" style:font-weight-complex="bold" style:font-size-complex="12pt"/>
    </style:style>
    <style:style style:name="T131" style:parent-style-name="DefaultParagraphFont" style:family="text">
      <style:text-properties style:font-name-asian="Batang" style:font-weight-complex="bold" style:font-size-complex="12pt"/>
    </style:style>
    <style:style style:name="T132" style:parent-style-name="DefaultParagraphFont" style:family="text">
      <style:text-properties style:font-name-asian="Batang" style:font-size-complex="12pt"/>
    </style:style>
    <style:style style:name="T133" style:parent-style-name="DefaultParagraphFont" style:family="text">
      <style:text-properties style:font-name-asian="Batang"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Batang" style:font-size-complex="12pt"/>
    </style:style>
    <style:style style:name="T136" style:parent-style-name="DefaultParagraphFont" style:family="text">
      <style:text-properties style:font-name-asian="Batang" style:font-size-complex="12pt"/>
    </style:style>
    <style:style style:name="T137" style:parent-style-name="DefaultParagraphFont" style:family="text">
      <style:text-properties style:font-name-asian="Batang"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Batang" style:font-size-complex="12pt"/>
    </style:style>
    <style:style style:name="T140" style:parent-style-name="DefaultParagraphFont" style:family="text">
      <style:text-properties style:font-name-asian="Batang"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Batang" style:font-size-complex="12pt"/>
    </style:style>
    <style:style style:name="T143" style:parent-style-name="DefaultParagraphFont" style:family="text">
      <style:text-properties style:font-name-asian="Batang" style:font-size-complex="12pt"/>
    </style:style>
    <style:style style:name="T144" style:parent-style-name="DefaultParagraphFont" style:family="text">
      <style:text-properties style:font-name-asian="Batang" style:font-size-complex="12pt"/>
    </style:style>
    <style:style style:name="T145" style:parent-style-name="DefaultParagraphFont" style:family="text">
      <style:text-properties style:font-name-asian="Batang" style:text-position="super 66.6%" style:font-size-complex="12pt"/>
    </style:style>
    <style:style style:name="T146" style:parent-style-name="DefaultParagraphFont" style:family="text">
      <style:text-properties style:font-name-asian="Batang" style:font-size-complex="12pt"/>
    </style:style>
    <style:style style:name="T147" style:parent-style-name="DefaultParagraphFont" style:family="text">
      <style:text-properties style:font-name-asian="Batang" style:text-position="super 66.6%" style:font-size-complex="12pt"/>
    </style:style>
    <style:style style:name="T148" style:parent-style-name="DefaultParagraphFont" style:family="text">
      <style:text-properties style:font-name-asian="Batang"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Batang" style:font-size-complex="12pt"/>
    </style:style>
    <style:style style:name="T151" style:parent-style-name="DefaultParagraphFont" style:family="text">
      <style:text-properties style:font-name-asian="Batang"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Batang" style:font-size-complex="12pt"/>
    </style:style>
    <style:style style:name="T154" style:parent-style-name="DefaultParagraphFont" style:family="text">
      <style:text-properties style:font-name-asian="Batang" style:font-size-complex="12pt"/>
    </style:style>
    <style:style style:name="T155" style:parent-style-name="DefaultParagraphFont" style:family="text">
      <style:text-properties style:font-name-asian="Batang"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Batang" style:font-size-complex="12pt"/>
    </style:style>
    <style:style style:name="T158" style:parent-style-name="DefaultParagraphFont" style:family="text">
      <style:text-properties style:font-name-asian="Batang" style:font-size-complex="12pt" fo:background-color="#FFFFFF"/>
    </style:style>
    <style:style style:name="T159" style:parent-style-name="DefaultParagraphFont" style:family="text">
      <style:text-properties style:font-name-asian="Batang" style:language-asian="lt" style:country-asian="LT"/>
    </style:style>
    <style:style style:name="T160" style:parent-style-name="DefaultParagraphFont" style:family="text">
      <style:text-properties style:font-name-asian="Batang" style:font-name-complex="Tahoma"/>
    </style:style>
    <style:style style:name="T161" style:parent-style-name="DefaultParagraphFont" style:family="text">
      <style:text-properties style:font-name-asian="Batang" style:language-asian="lt" style:country-asian="LT"/>
    </style:style>
    <style:style style:name="T162" style:parent-style-name="DefaultParagraphFont" style:family="text">
      <style:text-properties style:font-name-asian="Batang"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Batang" style:font-size-complex="12pt"/>
    </style:style>
    <style:style style:name="T165" style:parent-style-name="DefaultParagraphFont" style:family="text">
      <style:text-properties style:font-name-asian="Batang"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Batang" style:font-size-complex="12pt"/>
    </style:style>
    <style:style style:name="T168" style:parent-style-name="DefaultParagraphFont" style:family="text">
      <style:text-properties style:font-name-asian="Batang" style:font-size-complex="12pt"/>
    </style:style>
    <style:style style:name="T169" style:parent-style-name="DefaultParagraphFont" style:family="text">
      <style:text-properties style:font-name-asian="Batang" style:font-size-complex="12pt"/>
    </style:style>
    <style:style style:name="T170" style:parent-style-name="DefaultParagraphFont" style:family="text">
      <style:text-properties style:font-name-asian="Batang" style:text-position="super 66.6%" style:font-size-complex="12pt"/>
    </style:style>
    <style:style style:name="T171" style:parent-style-name="DefaultParagraphFont" style:family="text">
      <style:text-properties style:font-name-asian="Batang" style:font-size-complex="12pt"/>
    </style:style>
    <style:style style:name="T172" style:parent-style-name="DefaultParagraphFont" style:family="text">
      <style:text-properties style:font-name-asian="Batang"/>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Batang"/>
    </style:style>
    <style:style style:name="T175" style:parent-style-name="DefaultParagraphFont" style:family="text">
      <style:text-properties style:font-name-asian="Batang"/>
    </style:style>
    <style:style style:name="T176" style:parent-style-name="DefaultParagraphFont" style:family="text">
      <style:text-properties style:font-name-asian="Batang"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Batang" style:font-size-complex="12pt"/>
    </style:style>
    <style:style style:name="T179" style:parent-style-name="DefaultParagraphFont" style:family="text">
      <style:text-properties style:font-name-asian="Batang" style:font-size-complex="12pt"/>
    </style:style>
    <style:style style:name="T180" style:parent-style-name="DefaultParagraphFont" style:family="text">
      <style:text-properties style:font-name-asian="Batang" style:font-size-complex="12pt"/>
    </style:style>
    <style:style style:name="T181" style:parent-style-name="DefaultParagraphFont" style:family="text">
      <style:text-properties style:font-name-asian="Batang" style:text-position="super 66.6%" style:font-size-complex="12pt"/>
    </style:style>
    <style:style style:name="T182" style:parent-style-name="DefaultParagraphFont" style:family="text">
      <style:text-properties style:font-name-asian="Batang" style:font-size-complex="12pt"/>
    </style:style>
    <style:style style:name="T183" style:parent-style-name="DefaultParagraphFont" style:family="text">
      <style:text-properties style:font-name-asian="Malgun Gothic" style:font-size-complex="12pt" style:language-asian="ko" style:country-asian="KR"/>
    </style:style>
    <style:style style:name="T184" style:parent-style-name="DefaultParagraphFont" style:family="text">
      <style:text-properties style:font-name-asian="Batang" style:font-size-complex="12pt"/>
    </style:style>
    <style:style style:name="T185" style:parent-style-name="DefaultParagraphFont" style:family="text">
      <style:text-properties style:font-name-asian="Batang"/>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Batang" style:font-weight-complex="bold" style:font-size-complex="12pt"/>
    </style:style>
    <style:style style:name="T188" style:parent-style-name="DefaultParagraphFont" style:family="text">
      <style:text-properties style:font-name-asian="Batang" style:font-weight-complex="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Batang" style:font-size-complex="12pt" fo:background-color="#FFFFFF"/>
    </style:style>
    <style:style style:name="T191" style:parent-style-name="DefaultParagraphFont" style:family="text">
      <style:text-properties style:font-name-asian="Batang" style:font-size-complex="12pt" fo:background-color="#FFFFFF"/>
    </style:style>
    <style:style style:name="T192" style:parent-style-name="DefaultParagraphFont" style:family="text">
      <style:text-properties style:font-name-asian="Batang"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Batang" style:font-size-complex="12pt" fo:background-color="#FFFFFF"/>
    </style:style>
    <style:style style:name="T195" style:parent-style-name="DefaultParagraphFont" style:family="text">
      <style:text-properties style:font-name-asian="Batang" style:font-size-complex="12pt" fo:background-color="#FFFFFF"/>
    </style:style>
    <style:style style:name="T196" style:parent-style-name="DefaultParagraphFont" style:family="text">
      <style:text-properties style:font-name-asian="Batang" style:text-position="super 66.6%" style:font-size-complex="12pt" fo:background-color="#FFFFFF"/>
    </style:style>
    <style:style style:name="T197" style:parent-style-name="DefaultParagraphFont" style:family="text">
      <style:text-properties style:font-name-asian="Batang" style:font-size-complex="12pt" fo:background-color="#FFFFFF"/>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asian="Batang" style:font-weight-complex="bold" style:font-size-complex="12pt" fo:background-color="#FFFFFF"/>
    </style:style>
    <style:style style:name="T200" style:parent-style-name="DefaultParagraphFont" style:family="text">
      <style:text-properties style:font-name-asian="Batang" style:font-weight-complex="bold" style:font-size-complex="12pt" fo:background-color="#FFFFFF"/>
    </style:style>
    <style:style style:name="T201" style:parent-style-name="DefaultParagraphFont" style:family="text">
      <style:text-properties style:font-name-asian="Batang" style:font-weight-complex="bold" style:font-size-complex="12pt" fo:background-color="#FFFFFF"/>
    </style:style>
    <style:style style:name="T202" style:parent-style-name="DefaultParagraphFont" style:family="text">
      <style:text-properties style:font-name-asian="Batang" style:font-weight-complex="bold" style:language-asian="lt" style:country-asian="LT"/>
    </style:style>
    <style:style style:name="T203" style:parent-style-name="DefaultParagraphFont" style:family="text">
      <style:text-properties style:font-name-asian="Batang" style:font-name-complex="Tahoma" style:font-weight-complex="bold"/>
    </style:style>
    <style:style style:name="T204" style:parent-style-name="DefaultParagraphFont" style:family="text">
      <style:text-properties style:font-name-asian="Batang" style:font-weight-complex="bold" style:language-asian="lt" style:country-asian="LT"/>
    </style:style>
    <style:style style:name="T205" style:parent-style-name="DefaultParagraphFont" style:family="text">
      <style:text-properties style:font-name-asian="Batang" style:font-weight-complex="bold" style:font-size-complex="12pt" fo:background-color="#FFFFFF"/>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name-asian="Batang" style:font-weight-complex="bold" style:font-size-complex="12pt"/>
    </style:style>
    <style:style style:name="T208" style:parent-style-name="DefaultParagraphFont" style:family="text">
      <style:text-properties style:font-name-asian="Batang" style:font-weight-complex="bold" style:font-size-complex="12pt" fo:background-color="#FFFFFF"/>
    </style:style>
    <style:style style:name="T209" style:parent-style-name="DefaultParagraphFont" style:family="text">
      <style:text-properties style:font-name-asian="Batang" style:font-weight-complex="bold" style:font-size-complex="12pt"/>
    </style:style>
    <style:style style:name="T210" style:parent-style-name="DefaultParagraphFont" style:family="text">
      <style:text-properties style:font-name-asian="Batang" style:font-weight-complex="bold" style:font-size-complex="12pt" fo:background-color="#FFFFFF"/>
    </style:style>
    <style:style style:name="T211" style:parent-style-name="DefaultParagraphFont" style:family="text">
      <style:text-properties style:font-name-asian="Batang" style:font-weight-complex="bold" style:language-asian="lt" style:country-asian="LT"/>
    </style:style>
    <style:style style:name="T212" style:parent-style-name="DefaultParagraphFont" style:family="text">
      <style:text-properties style:font-name-asian="Batang" style:font-name-complex="Tahoma" style:font-weight-complex="bold"/>
    </style:style>
    <style:style style:name="T213" style:parent-style-name="DefaultParagraphFont" style:family="text">
      <style:text-properties style:font-name-asian="Batang" style:font-weight-complex="bold" style:language-asian="lt" style:country-asian="LT"/>
    </style:style>
    <style:style style:name="T214" style:parent-style-name="DefaultParagraphFont" style:family="text">
      <style:text-properties style:font-name-asian="Batang" style:font-weight-complex="bold"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name-asian="Batang" style:font-weight-complex="bold" style:font-size-complex="12pt"/>
    </style:style>
    <style:style style:name="T217" style:parent-style-name="DefaultParagraphFont" style:family="text">
      <style:text-properties style:font-name-asian="Batang" style:font-weight-complex="bold" style:font-size-complex="12pt" fo:background-color="#FFFFFF"/>
    </style:style>
    <style:style style:name="T218" style:parent-style-name="DefaultParagraphFont" style:family="text">
      <style:text-properties style:font-name-asian="Batang" style:font-weight-complex="bold" style:language-asian="lt" style:country-asian="LT"/>
    </style:style>
    <style:style style:name="T219" style:parent-style-name="DefaultParagraphFont" style:family="text">
      <style:text-properties style:font-name-asian="Batang" style:font-name-complex="Tahoma" style:font-weight-complex="bold"/>
    </style:style>
    <style:style style:name="T220" style:parent-style-name="DefaultParagraphFont" style:family="text">
      <style:text-properties style:font-name-asian="Batang" style:font-weight-complex="bold" style:language-asian="lt" style:country-asian="LT"/>
    </style:style>
    <style:style style:name="T221" style:parent-style-name="DefaultParagraphFont" style:family="text">
      <style:text-properties style:font-name-asian="Batang" style:font-weight-complex="bold"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name-asian="Batang" style:font-weight-complex="bold" style:font-size-complex="12pt"/>
    </style:style>
    <style:style style:name="T224" style:parent-style-name="DefaultParagraphFont" style:family="text">
      <style:text-properties style:font-name-asian="Batang" style:font-weight-complex="bold" style:font-size-complex="12pt" fo:background-color="#FFFFFF"/>
    </style:style>
    <style:style style:name="T225" style:parent-style-name="DefaultParagraphFont" style:family="text">
      <style:text-properties style:font-name-asian="Batang" style:font-weight-complex="bold" style:language-asian="lt" style:country-asian="LT"/>
    </style:style>
    <style:style style:name="T226" style:parent-style-name="DefaultParagraphFont" style:family="text">
      <style:text-properties style:font-name-asian="Batang" style:font-name-complex="Tahoma" style:font-weight-complex="bold"/>
    </style:style>
    <style:style style:name="T227" style:parent-style-name="DefaultParagraphFont" style:family="text">
      <style:text-properties style:font-name-asian="Batang" style:font-weight-complex="bold" style:language-asian="lt" style:country-asian="LT"/>
    </style:style>
    <style:style style:name="T228" style:parent-style-name="DefaultParagraphFont" style:family="text">
      <style:text-properties style:font-name-asian="Batang" style:font-weight-complex="bold" style:font-size-complex="12pt"/>
    </style:style>
    <style:style style:name="T229" style:parent-style-name="DefaultParagraphFont" style:family="text">
      <style:text-properties style:font-name-asian="Batang" style:font-weight-complex="bold" style:font-size-complex="12pt" fo:background-color="#FFFFFF"/>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Batang" style:font-weight-complex="bold" style:font-size-complex="12pt"/>
    </style:style>
    <style:style style:name="T232" style:parent-style-name="DefaultParagraphFont" style:family="text">
      <style:text-properties style:font-name-asian="Batang"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Batang" style:font-weight-complex="bold" style:font-size-complex="12pt"/>
    </style:style>
    <style:style style:name="T235" style:parent-style-name="DefaultParagraphFont" style:family="text">
      <style:text-properties style:font-name-asian="Batang" style:font-size-complex="12pt"/>
    </style:style>
    <style:style style:name="T236" style:parent-style-name="DefaultParagraphFont" style:family="text">
      <style:text-properties style:font-name-asian="Batang" style:font-size-complex="12pt"/>
    </style:style>
    <style:style style:name="T237" style:parent-style-name="DefaultParagraphFont" style:family="text">
      <style:text-properties style:font-name-asian="Batang" fo:font-weight="bold" style:font-weight-asian="bold" style:font-weight-complex="bold" style:font-size-complex="12pt"/>
    </style:style>
    <style:style style:name="T238" style:parent-style-name="DefaultParagraphFont" style:family="text">
      <style:text-properties style:font-name-asian="Batang" style:font-size-complex="12pt"/>
    </style:style>
    <style:style style:name="T239" style:parent-style-name="DefaultParagraphFont" style:family="text">
      <style:text-properties style:font-name-asian="Batang" style:font-weight-complex="bold" style:font-size-complex="12pt"/>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name-asian="Batang" style:font-size-complex="12pt" fo:background-color="#FFFFFF"/>
    </style:style>
    <style:style style:name="T242" style:parent-style-name="DefaultParagraphFont" style:family="text">
      <style:text-properties style:font-name-asian="Batang"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Batang" style:font-weight-complex="bold" style:font-size-complex="12pt" fo:background-color="#FFFFFF"/>
    </style:style>
    <style:style style:name="T245" style:parent-style-name="DefaultParagraphFont" style:family="text">
      <style:text-properties style:font-name-asian="Batang" style:font-size-complex="12pt"/>
    </style:style>
    <style:style style:name="T246" style:parent-style-name="DefaultParagraphFont" style:family="text">
      <style:text-properties style:font-name-asian="Batang" style:font-weight-complex="bold" style:font-size-complex="12pt" fo:background-color="#FFFFFF"/>
    </style:style>
    <style:style style:name="T247" style:parent-style-name="DefaultParagraphFont" style:family="text">
      <style:text-properties style:font-name-asian="Batang"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Batang" style:font-weight-complex="bold" style:font-size-complex="12pt" fo:background-color="#FFFFFF"/>
    </style:style>
    <style:style style:name="T250" style:parent-style-name="DefaultParagraphFont" style:family="text">
      <style:text-properties style:font-name-asian="Batang" style:font-weight-complex="bold" style:font-size-complex="12pt"/>
    </style:style>
    <style:style style:name="T251" style:parent-style-name="DefaultParagraphFont" style:family="text">
      <style:text-properties style:font-name-asian="Batang" style:font-size-complex="12pt"/>
    </style:style>
    <style:style style:name="T252" style:parent-style-name="DefaultParagraphFont" style:family="text">
      <style:text-properties style:font-name-asian="Batang" style:font-weight-complex="bold" style:font-size-complex="12pt" fo:background-color="#FFFFFF"/>
    </style:style>
    <style:style style:name="T253" style:parent-style-name="DefaultParagraphFont" style:family="text">
      <style:text-properties style:font-name-asian="Batang" style:font-weight-complex="bold" style:font-size-complex="12pt"/>
    </style:style>
    <style:style style:name="T254" style:parent-style-name="DefaultParagraphFont" style:family="text">
      <style:text-properties style:font-name-asian="Batang" style:font-size-complex="12pt"/>
    </style:style>
    <style:style style:name="T255" style:parent-style-name="DefaultParagraphFont" style:family="text">
      <style:text-properties style:font-name-asian="Batang" style:font-size-complex="12pt" fo:background-color="#FFFFFF"/>
    </style:style>
    <style:style style:name="T256" style:parent-style-name="DefaultParagraphFont" style:family="text">
      <style:text-properties style:font-name-asian="Batang" style:font-size-complex="12pt"/>
    </style:style>
    <style:style style:name="T257" style:parent-style-name="DefaultParagraphFont" style:family="text">
      <style:text-properties style:font-name-asian="Batang" style:font-weight-complex="bold" style:font-size-complex="12pt" fo:background-color="#FFFFFF"/>
    </style:style>
    <style:style style:name="T258" style:parent-style-name="DefaultParagraphFont" style:family="text">
      <style:text-properties style:font-name-asian="Batang"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Batang"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Batang" style:font-weight-complex="bold" style:font-size-complex="12pt"/>
    </style:style>
    <style:style style:name="T263" style:parent-style-name="DefaultParagraphFont" style:family="text">
      <style:text-properties style:font-name-asian="Batang"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Batang" style:font-size-complex="12pt"/>
    </style:style>
    <style:style style:name="T266" style:parent-style-name="DefaultParagraphFont" style:family="text">
      <style:text-properties style:font-name-asian="Batang" style:font-size-complex="12pt"/>
    </style:style>
    <style:style style:name="T267" style:parent-style-name="DefaultParagraphFont" style:family="text">
      <style:text-properties style:font-name-asian="Batang"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Batang" style:font-size-complex="12pt"/>
    </style:style>
    <style:style style:name="T270" style:parent-style-name="DefaultParagraphFont" style:family="text">
      <style:text-properties style:font-name-asian="Batang" style:font-size-complex="12pt"/>
    </style:style>
    <style:style style:name="T271" style:parent-style-name="DefaultParagraphFont" style:family="text">
      <style:text-properties style:font-name-asian="Batang" style:text-position="super 66.6%" style:font-size-complex="12pt"/>
    </style:style>
    <style:style style:name="T272" style:parent-style-name="DefaultParagraphFont" style:family="text">
      <style:text-properties style:font-name-asian="Batang"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Batang" style:font-size-complex="12pt"/>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name-asian="Batang" style:text-position="super 66.6%" style:font-size-complex="12pt"/>
    </style:style>
    <style:style style:name="T277" style:parent-style-name="DefaultParagraphFont" style:family="text">
      <style:text-properties style:font-name-asian="Batang" style:font-size-complex="12pt"/>
    </style:style>
    <style:style style:name="T278" style:parent-style-name="DefaultParagraphFont" style:family="text">
      <style:text-properties style:font-name-asian="Batang" style:font-size-complex="12pt" fo:background-color="#FFFFFF"/>
    </style:style>
    <style:style style:name="T279" style:parent-style-name="DefaultParagraphFont" style:family="text">
      <style:text-properties style:font-name-asian="Batang" style:font-size-complex="12pt"/>
    </style:style>
    <style:style style:name="T280" style:parent-style-name="DefaultParagraphFont" style:family="text">
      <style:text-properties style:font-name-asian="Batang" style:font-size-complex="12pt" fo:background-color="#FFFFFF"/>
    </style:style>
    <style:style style:name="T281" style:parent-style-name="DefaultParagraphFont" style:family="text">
      <style:text-properties style:font-name-asian="Batang" style:language-asian="lt" style:country-asian="LT"/>
    </style:style>
    <style:style style:name="T282" style:parent-style-name="DefaultParagraphFont" style:family="text">
      <style:text-properties style:font-name-asian="Batang" style:font-name-complex="Tahoma"/>
    </style:style>
    <style:style style:name="T283" style:parent-style-name="DefaultParagraphFont" style:family="text">
      <style:text-properties style:font-name-asian="Batang" style:language-asian="lt" style:country-asian="LT"/>
    </style:style>
    <style:style style:name="P284" style:parent-style-name="Normal" style:family="paragraph">
      <style:paragraph-properties fo:text-indent="0.5909in">
        <style:tab-stops>
          <style:tab-stop style:type="center" style:position="0.5909in"/>
          <style:tab-stop style:type="center" style:position="2.884in"/>
          <style:tab-stop style:type="right" style:position="5.768in"/>
        </style:tab-stops>
      </style:paragraph-properties>
    </style:style>
    <style:style style:name="T285" style:parent-style-name="DefaultParagraphFont" style:family="text">
      <style:text-properties style:font-name-asian="Batang" style:font-size-complex="12pt"/>
    </style:style>
    <style:style style:name="T286" style:parent-style-name="DefaultParagraphFont" style:family="text">
      <style:text-properties style:font-name-asian="Batang" style:font-size-complex="12pt"/>
    </style:style>
    <style:style style:name="P287" style:parent-style-name="Normal" style:family="paragraph">
      <style:paragraph-properties fo:text-align="justify" fo:text-indent="0.5909in">
        <style:tab-stops>
          <style:tab-stop style:type="center" style:position="0.5909in"/>
          <style:tab-stop style:type="center" style:position="2.884in"/>
          <style:tab-stop style:type="right" style:position="5.768in"/>
        </style:tab-stops>
      </style:paragraph-properties>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style:font-size-complex="12pt"/>
    </style:style>
    <style:style style:name="P290" style:parent-style-name="Normal" style:family="paragraph">
      <style:paragraph-properties fo:text-indent="0.5909in">
        <style:tab-stops>
          <style:tab-stop style:type="center" style:position="2.884in"/>
          <style:tab-stop style:type="right" style:position="5.768in"/>
        </style:tab-stops>
      </style:paragraph-properties>
    </style:style>
    <style:style style:name="T291" style:parent-style-name="DefaultParagraphFont" style:family="text">
      <style:text-properties style:font-name-asian="Batang" style:font-size-complex="12pt"/>
    </style:style>
    <style:style style:name="T292" style:parent-style-name="DefaultParagraphFont" style:family="text">
      <style:text-properties style:font-name-asian="Batang" style:font-size-complex="12pt"/>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02 M. KOVO 8 D. ĮSAKYMO<text:s/></text:span><text:span text:style-name="T16">NR. 112</text:span><text:span text:style-name="T17"><text:s/>„</text:span><text:span text:style-name="T18">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9">“<text:s/></text:span><text:span text:style-name="T20">PAKEITIMO</text:span></text:p>
      <text:p text:style-name="P21"/>
      <text:p text:style-name="P22">2024 m. balandžio 25 d. Nr. V-472</text:p>
      <text:p text:style-name="P23">Vilnius</text:p>
      <text:p text:style-name="P24"/>
      <text:p text:style-name="P25"/>
      <text:p text:style-name="P26"><text:span text:style-name="T27">Įgyvendindamas 2011 m. kovo 9 d. Europos Parlamento ir Tarybos direktyvos 2011/24/ES dėl pacientų teisių į tarpvalstybines sveikatos priežiūros paslaugas įgyvendinimo 11 straipsnį ir 2012 m. gruodžio 20 d. Komisijos įgyvendinimo direktyvos 2012/52/ES, kuria nustatomos priemonės, skirtos kitoje valstybėje narėje išrašytų vaistų receptų pripažinimui palengvinti, nuostatas:</text:span></text:p>
      <text:p text:style-name="P28"><text:span text:style-name="T29">1</text:span><text:span text:style-name="T30">. P a k e i č i u</text:span><text:span text:style-name="T31"><text:s/></text:span><text:span text:style-name="T32">Lietuvos Respublikos sveikatos apsaugos ministro 2002 m. kovo 8 d. įsakymą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33"><text:span text:style-name="T34">1.1</text:span><text:span text:style-name="T35">. Pakeičiu preambulę ir ją išdėstau taip:</text:span></text:p>
      <text:p text:style-name="P36"><text:span text:style-name="T37">„Vadovaudamasis Lietuvos Respublikos farmacijos įstatymo 8 straipsnio 11 dalimi ir į</text:span><text:span text:style-name="T38">gyvendindamas 2011 m. kovo 9 d. Europos Parlamento ir Tarybos direktyvos 2011/24/ES dėl pacientų teisių į tarpvalstybines sveikatos priežiūros paslaugas įgyvendinimo 11 straipsnį ir 2012 m. gruodžio 20 d. Komisijos įgyvendinimo direktyvos 2012/52/ES, kuria nustatomos priemonės, skirtos kitoje valstybėje narėje išrašytų vaistų receptų pripažinimui palengvinti, nuostatas</text:span><text:span text:style-name="T39">:“.</text:span></text:p>
      <text:p text:style-name="P40"><text:span text:style-name="T41">1.2</text:span><text:span text:style-name="T42">. Pakeičiu nurodytu įsakymu patvirtin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text:span><text:span text:style-name="T43"><text:s/></text:span></text:p>
      <text:p text:style-name="P44"><text:span text:style-name="T45">1.2.1</text:span><text:span text:style-name="T46">. Pakeičiu 3.3</text:span><text:span text:style-name="T47">1</text:span><text:span text:style-name="T48"><text:s/>papunktį ir jį išdėstau taip:</text:span></text:p>
      <text:p text:style-name="P49"><text:span text:style-name="T50">„</text:span><text:span text:style-name="T51">3.3</text:span><text:span text:style-name="T52">1</text:span><text:span text:style-name="T53">.<text:s/></text:span><text:span text:style-name="T54">Kitos ES valstybės apdraustasis</text:span><text:span text:style-name="T55"><text:s/>– asmuo, apdraustas valstybiniu sveikatos draudimu kitose Europos Sąjungos, Europos ekonominės erdvės šalyse (toliau – ES valstybės) ir Šveicarijos Konfederacijoje, taip pat asmenys, apdrausti valstybiniu sveikatos draudimu Jungtinėje Didžiosios Britanijos ir Šiaurės Airijos Karalystėje, kuriems pagal Tarybos Susitarimą dėl Jungtinės Didžiosios Britanijos ir Šiaurės Airijos Karalystės išstojimo iš Europos Sąjungos ir Europos atominės energijos bendrijos toliau taikomos 2004 m. balandžio 29 d. Europos Parlamento ir Tarybos reglamente (EB) Nr. 883/2004 dėl socialinės apsaugos sistemų<text:s/></text:span><text:soft-page-break/><text:span text:style-name="T56">koordinavimo su visais pakeitimais ir 2009 m. rugsėjo 16 d. Europos Parlamento ir Tarybos reglamente (EB) Nr. 987/2009, nustatančiame Reglamento (EB) Nr. 883/2004 dėl socialinės apsaugos sistemų koordinavimo įgyvendinimo tvarką, įtvirtintos socialinės apsaugos koordinavimo taisyklės.“</text:span></text:p>
      <text:p text:style-name="P57"><text:span text:style-name="T58">1.2.2</text:span><text:span text:style-name="T59">. Papildau 4</text:span><text:span text:style-name="T60">1</text:span><text:span text:style-name="T61"><text:s/>punktu:</text:span></text:p>
      <text:p text:style-name="P62"><text:span text:style-name="T63">„</text:span><text:span text:style-name="T64">4</text:span><text:span text:style-name="T65">1</text:span><text:span text:style-name="T66">. Kompensuojamieji vaistiniai preparatai ir kompensuojamosios MPP receptuose gali būti išrašomi kitos ES valstybės apdraustiesiems, pateikusiems vieną iš Kitų Europos Sąjungos valstybių narių apdraustųjų valstybiniu sveikatos draudimu sveikatos priežiūros organizavimo Lietuvos Respublikoje ir jos išlaidų apmokėjimo tvarkos aprašo, patvirtinto Lietuvos Respublikos sveikatos apsaugos ministro 2015 m. rugpjūčio 28 d. įsakymu Nr. V-1014 „Dėl Kitų Europos Sąjungos valstybių narių apdraustųjų valstybiniu sveikatos draudimu sveikatos priežiūros organizavimo Lietuvos Respublikoje ir jos išlaidų apmokėjimo tvarkos aprašo patvirtinimo“, 2.1 papunktyje išvardytų dokumentų, vadovaujantis Taisyklių nustatyta tvarka.“</text:span></text:p>
      <text:p text:style-name="P67"><text:span text:style-name="T68">1.2.3</text:span><text:span text:style-name="T69">. Pakeičiu 38.4 papunktį ir jį išdėstau taip:</text:span></text:p>
      <text:p text:style-name="P70"><text:span text:style-name="T71">„</text:span><text:span text:style-name="T72">38.4</text:span><text:span text:style-name="T73">.<text:s/></text:span><text:span text:style-name="T74">kai pacientas kitoje ES valstybėje planuoja įsigyti:<text:s/></text:span></text:p>
      <text:p text:style-name="P75"><text:span text:style-name="T76">38.4.1</text:span><text:span text:style-name="T77">. MPP;</text:span></text:p>
      <text:p text:style-name="P78"><text:span text:style-name="T79">38.4.2</text:span><text:span text:style-name="T80">. vaistinius preparatus, išskyrus narkotinius vaistinius preparatus, jei ES valstybė nepriklauso<text:s/></text:span><text:span text:style-name="T81">My Health@EU eHealth Digital Service Infrastructure (eHDSI)<text:s/></text:span><text:span text:style-name="T82">tinklui (tinklui priklausančias šalis galima rasti https://health.ec.europa.eu/ehealth-digital-health-and-care/electronic-cross-border-health-services_lt</text:span><text:span text:style-name="T83">)</text:span><text:span text:style-name="T84">, arba įkvepiamuosius vaistinius preparatus, miltelių, miltelių injekciniam ar infuziniam tirpalui ar skystos ir minkštos farmacinės formos vaistinius preparatus, neatsižvelgiant į tai, ar ES valstybė priklauso<text:s/></text:span><text:span text:style-name="T85">My<text:s/></text:span><text:span text:style-name="T86">Health@EU</text:span><text:span text:style-name="T87"><text:s/>eHealth Digital Service Infrastructure (eHDSI)<text:s/></text:span><text:span text:style-name="T88">tinklui;</text:span></text:p>
      <text:p text:style-name="P89"><text:span text:style-name="T90">38.4.3</text:span><text:span text:style-name="T91">.<text:s/></text:span><text:span text:style-name="T92">vaistinius preparatus, išskyrus narkotinius vaistinius preparatus, jei<text:s/></text:span><text:span text:style-name="T93">pacientui</text:span><text:span text:style-name="T94"><text:s/>Lietuvos Respublikos gyventojų registro įstatymo nustatyta tvarka nesuteiktas asmens kodas;“.</text:span></text:p>
      <text:p text:style-name="P95"><text:span text:style-name="T96">1.2.4</text:span><text:span text:style-name="T97">. Pakeičiu 38.4.2 papunktį ir jį išdėstau taip:</text:span></text:p>
      <text:p text:style-name="P98"><text:span text:style-name="T99">„</text:span><text:span text:style-name="T100">38.4.2</text:span><text:span text:style-name="T101">. vaistinius preparatus, išskyrus narkotinius vaistinius preparatus, jei ES valstybė nepriklauso<text:s/></text:span><text:span text:style-name="T102">My Health@EU eHealth Digital Service Infrastructure (eHDSI)<text:s/></text:span><text:span text:style-name="T103">tinklui (tinklui priklausančias šalis galima rasti https://health.ec.europa.eu/ehealth-digital-health-and-care/electronic-cross-border-health-services_lt);“.</text:span></text:p>
      <text:p text:style-name="P104"><text:span text:style-name="T105">1.2.5</text:span><text:span text:style-name="T106">. Pakeičiu 38.7 papunktį ir jį išdėstau taip:</text:span></text:p>
      <text:p text:style-name="P107"><text:span text:style-name="T108">„</text:span><text:span text:style-name="T109">38.7</text:span><text:span text:style-name="T110"><text:s/>kompensuojamieji vaistiniai preparatai</text:span><text:span text:style-name="T111"><text:s/>ar kompensuojamosios MPP skiriami kitos ES valstybės</text:span><text:span text:style-name="T112"><text:s/>apdraustajam</text:span><text:span text:style-name="T113">;“.</text:span></text:p>
      <text:p text:style-name="P114"><text:span text:style-name="T115">1.2.6</text:span><text:span text:style-name="T116">. Papildau 38.8 ir 38.9 papunkčiais:</text:span></text:p>
      <text:p text:style-name="P117"><text:span text:style-name="T118">„</text:span><text:span text:style-name="T119">38.8</text:span><text:span text:style-name="T120">. kitais sveikatos apsaugos ministro nustatytais atvejais, kai išrašomi vaistiniai preparatai ar MPP, kurių įsigijimo išlaidos apmokamos iš valstybės biudžeto<text:s/></text:span><text:span text:style-name="T121">ar kitomis lėšomis (išskyrus<text:s/></text:span><text:span text:style-name="T122">Privalomojo sveikatos draudimo fondo biudžeto lėšas)</text:span><text:span text:style-name="T123"><text:s/></text:span><text:span text:style-name="T124">ir nėra galimybės išrašyti elektroninio recepto. Šiame papunktyje nurodytu atveju Taisyklių nuostatos taikomos tiek, kiek šiame papunktyje nurodytų vaistinių preparatų ar MPP išrašymo nereglamentuoja kiti sveikatos apsaugos ministro įsakymai;</text:span></text:p>
      <text:p text:style-name="P125"><text:span text:style-name="T126">38.9</text:span><text:span text:style-name="T127">.<text:s/></text:span><text:span text:style-name="T128">vaistiniai preparatai ar MPP skiriami pacientui, kuris juos planuoja įsigyti ne ES valstybėje.“</text:span></text:p>
      <text:p text:style-name="P129"><text:span text:style-name="T130">1.2.7</text:span><text:span text:style-name="T131">. Papildau<text:s/></text:span><text:span text:style-name="T132">85.12.15</text:span><text:span text:style-name="T133"><text:s/>papunkčiu:</text:span></text:p>
      <text:p text:style-name="P134"><text:span text:style-name="T135">„</text:span><text:span text:style-name="T136">85.12.15</text:span><text:span text:style-name="T137">. pakuotės aprašymas, jei išrašomi įkvepiamieji vaistiniai preparatai, miltelių, miltelių injekciniam ar infuziniam tirpalui ar skystos ir minkštos farmacinės formos vaistiniai preparatai;“.</text:span></text:p>
      <text:p text:style-name="P138"><text:span text:style-name="T139">1.2.8</text:span><text:span text:style-name="T140">. Pakeičiu 97.2 papunktį ir jį išdėstau taip:</text:span></text:p>
      <text:p text:style-name="P141"><text:span text:style-name="T142">„</text:span><text:span text:style-name="T143">97.2</text:span><text:span text:style-name="T144">. parduoti receptinius vaistinius preparatus ir medicinos priemones (medicinos prietaisus) pagal kitoje ES valstybėje ar ne ES valstybėje išrašytą receptą, vadovaujantis Taisyklių 98.3, 98.4, 98.5 ir 144.7.4</text:span><text:span text:style-name="T145">1</text:span><text:span text:style-name="T146"><text:s/>papunkčiais, 102, 102</text:span><text:span text:style-name="T147">1</text:span><text:span text:style-name="T148"><text:s/>ir 103 punktais;“.</text:span></text:p>
      <text:p text:style-name="P149"><text:span text:style-name="T150">1.2.9</text:span><text:span text:style-name="T151">. Pakeičiu 98.3 papunktį ir jį išdėstau taip:</text:span></text:p>
      <text:p text:style-name="P152"><text:span text:style-name="T153">„</text:span><text:span text:style-name="T154">98.3</text:span><text:span text:style-name="T155">. jei kitoje ES valstybėje išrašytame popieriniame recepte, dėl kuriame pateiktos informacijos nekyla neaiškumų, šalia bendrinio pavadinimo yra nurodytas ir vaistinio preparato konkretus pavadinimas, jei skiriamas biologinis vaistinis preparatas arba vaistinio preparato skyrimas konkrečiu vaistinio preparato pavadinimu yra papildomai pagrįstas, nurodžius, dėl kokių medicininių priežasčių skiriamas konkretus vaistinis preparatas, farmacijos specialistas parduoda tik nurodyto konkretaus vaistinio preparato pavadinimo vaistinį preparatą.</text:span></text:p>
      <text:p text:style-name="P156"><text:span text:style-name="T157">Jei kitoje ES valstybėje išrašytame elektroniniame recepte, dėl kuriame pateiktos informacijos nekyla neaiškumų, šalia bendrinio pavadinimo yra nurodytas ir vaistinio preparato<text:s/></text:span><text:span text:style-name="T158">konkretus vaistinio preparato pavadinimas su žymos<text:s/></text:span><text:span text:style-name="T159">„</text:span><text:span text:style-name="T160">Ar leidžiama parduoti vaistą kitu konkrečiu pavadinimu?</text:span><text:span text:style-name="T161">“ reikšme „Ne“,<text:s/></text:span><text:span text:style-name="T162">farmacijos specialistas parduoda tik recepte nurodyto konkretaus vaistinio preparato pavadinimo vaistinį preparatą;“.</text:span></text:p>
      <text:p text:style-name="P163"><text:span text:style-name="T164">1.2.10</text:span><text:span text:style-name="T165">. Pakeičiu 98.4 papunktį ir jį išdėstau taip:</text:span></text:p>
      <text:p text:style-name="P166"><text:span text:style-name="T167">„</text:span><text:span text:style-name="T168">98.4</text:span><text:span text:style-name="T169">. farmacijos specialistas, pacientui sutikus, turi teisę išduoti (parduoti) to paties bendrinio pavadinimo kito stiprumo vaistinį preparatą, nekeisdamas farmacinės formos, išskyrus Taisyklių 98.5 papunktyje ir 102</text:span><text:span text:style-name="T170">1</text:span><text:span text:style-name="T171"><text:s/>punkte nustatytus atvejus, vienkartinės dozės bei vartojimo dažnumo. Išduodamas vaistinės medžiagos kiekis turi atitikti išrašytą vaistinės medžiagos kiekį;“.</text:span><text:span text:style-name="T172"><text:s/></text:span></text:p>
      <text:p text:style-name="P173"><text:span text:style-name="T174">1.2.11</text:span><text:span text:style-name="T175">.<text:s/></text:span><text:span text:style-name="T176">Pakeičiu 98.5 papunktį ir jį išdėstau taip:</text:span></text:p>
      <text:p text:style-name="P177"><text:span text:style-name="T178">„</text:span><text:span text:style-name="T179">98.5</text:span><text:span text:style-name="T180">. farmacijos specialistas, pacientui sutikus, turi teisę išduoti (parduoti) to paties bendrinio pavadinimo kitos farmacinės formos nei nurodyta recepte vaistinį preparatą, išskyrus Taisyklių 102</text:span><text:span text:style-name="T181">1</text:span><text:span text:style-name="T182"><text:s/>punkte nustatyt</text:span><text:span text:style-name="T183">ą</text:span><text:span text:style-name="T184"><text:s/>atvejį, jei išduodamo vaistinio preparato farmacinė forma yra tinkama vartoti tokiu pačiu vartojimo būdu ir dažnumu, kaip nurodyta recepte. Jei keičiama kompensuojamųjų vaistinių preparatų farmacinė forma, išduodamas kompensuojamasis vaistinis preparatas turi būti įrašytas į tą pačią kompensuojamųjų vaistinių preparatų kainyno vaistinių preparatų grupę bazinei kainai nustatyti.</text:span><text:span text:style-name="T185">“</text:span></text:p>
      <text:p text:style-name="P186"><text:span text:style-name="T187">1.2.12</text:span><text:span text:style-name="T188">. Pakeičiu 102 punktą ir jį išdėstau taip:</text:span></text:p>
      <text:p text:style-name="P189"><text:span text:style-name="T190">„</text:span><text:span text:style-name="T191">102</text:span><text:span text:style-name="T192">. Pagal pacientui kitoje ES valstybėje išrašytus popierinius receptus parduodami receptiniai vaistiniai preparatai, išskyrus narkotinius vaistinius preparatus, ir medicinos priemonės, jei nekyla neaiškumų dėl juose pateiktos informacijos ir jei recepte nurodyti bent šie duomenys: paciento vardas (-ai), pavardė (-ės) (parašyta žodžiais, netrumpinant), paciento gimimo data, recepto išrašymo data, receptą išrašiusio reglamentuojamos sveikatos priežiūros profesijos, atstovo, teisiškai įgalioto tą daryti valstybėje, kurioje išrašytas tas receptas, pavardė (-ės), vardas (-ai) (parašyta žodžiais, netrumpinant), profesinė kvalifikacija, elektroninio pašto adresas ir telefono arba fakso numeris (su tarptautiniais kodais), darbo adresas, įskaitant ir ES valstybės pavadinimą, jei išrašytas vaistinis preparatas, – bendrinis pavadinimas, ir jei skiriamas biologinis vaistinis preparatas arba tai būtina dėl medicininių priežasčių, – konkretus vaistinio preparato pavadinimas (jei konkretus pavadinimas buvo nurodytas dėl medicininių priežasčių, papildomai pagrįsta, dėl kokių konkrečių priežasčių jis buvo nurodytas), farmacinė forma, stiprumas, dozuočių kiekis, dozuotės dydis, arba pakuotė, jos dydis, pakuotės aprašymas, jei jis yra, ir pakuočių skaičius, jei skiriama daugiau nei viena pakuotė, dozavimo režimas, jei išrašyta medicinos priemonė, – medicinos priemonės pavadinimas ir kiekis. Jei išrašyta medicinos priemonė, turi būti nurodyti jos matmenys ar kiti duomenys, jei jų yra. Receptas privalo būti pasirašytas.“</text:span></text:p>
      <text:p text:style-name="P193"><text:span text:style-name="T194">1.2.13</text:span><text:span text:style-name="T195">. Papildau 102</text:span><text:span text:style-name="T196">1</text:span><text:span text:style-name="T197"><text:s/>punktu:</text:span></text:p>
      <text:p text:style-name="P198"><text:span text:style-name="T199">„</text:span><text:span text:style-name="T200">102¹.</text:span><text:span text:style-name="T201"><text:s/>Receptiniai vaistiniai preparatai, išskyrus narkotinius vaistinius preparatus, parduodami pagal per vaistinės IS ar tiesiogiai per ESPBI IS e. sveikatos portale gautus pacientui kitoje ES valstybėje išrašytus elektroninius receptus, jei nekyla neaiškumų dėl šiuose receptuose pateiktos informacijos ir jei juose pateikti bent šie duomenys: paciento vardas (-ai), pavardė (-ės) (parašyti žodžiais, netrumpinant), paciento gimimo data, recepto išrašymo data, receptą išrašiusio reglamentuojamos sveikatos priežiūros profesijos, nurodytos Lietuvos Respublikos reglamentuojamų profesinių kvalifikacijų pripažinimo įstatyme, atstovo, teisiškai įgalioto tą daryti valstybėje, kurioje išrašytas tas receptas, vardas (-ai), pavardė (-ės) (parašyti žodžiais, netrumpinant), profesinė kvalifikacija, elektroninio pašto adresas ir telefono arba fakso numeris (su tarptautiniais kodais), darbo adresas, įskaitant ir ES valstybės pavadinimą, jei išrašytas vaistinis preparatas, – bendrinis pavadinimas, farmacinė forma, stiprumas, dozuočių kiekis, dozuotės dydis arba pakuotė, jos dydis, pakuotės aprašymas, jei jis yra, ir pakuočių skaičius, jei skiriama daugiau nei viena pakuotė, dozavimo režimas. Jei elektroniniame recepte yra nurodomas konkretus vaistinio preparato pavadinimas, turi būti nurodoma žyma<text:s/></text:span><text:span text:style-name="T202">„</text:span><text:span text:style-name="T203">Ar leidžiama parduoti vaistą kitu konkrečiu pavadinimu?</text:span><text:span text:style-name="T204">“ su reikšme „Taip“ arba „Ne“</text:span><text:span text:style-name="T205">.</text:span></text:p>
      <text:p text:style-name="P206"><text:span text:style-name="T207">Parduodant pacientui vaistinį preparatą pagal<text:s/></text:span><text:span text:style-name="T208">kitoje ES valstybėje išrašytus elektroninius receptus</text:span><text:span text:style-name="T209">, jei elektroninio recepto<text:s/></text:span><text:span text:style-name="T210">žymoje<text:s/></text:span><text:span text:style-name="T211">„</text:span><text:span text:style-name="T212">Ar leidžiama parduoti vaistą kitu konkrečiu pavadinimu?</text:span><text:span text:style-name="T213">“ nurodyta reikšmė „Taip“</text:span><text:span text:style-name="T214">, leidžiama parduoti vaistinį preparatą kitu konkrečiu pavadinimu nei nurodytas recepte, pažymint žymą „Vaisto pavadinimas buvo pakeistas“.<text:s/></text:span></text:p>
      <text:p text:style-name="P215"><text:span text:style-name="T216">Visais atvejais (nesvarbu, kokia<text:s/></text:span><text:span text:style-name="T217">žymos<text:s/></text:span><text:span text:style-name="T218">„</text:span><text:span text:style-name="T219">Ar leidžiama parduoti vaistą kitu konkrečiu pavadinimu?</text:span><text:span text:style-name="T220">“ reikšmė)</text:span><text:span text:style-name="T221"><text:s/>draudžiama pakeisti vaistinio preparato veikliąją medžiagą, stiprumą, farmacinę formą ir vartojimo būdą.</text:span></text:p>
      <text:p text:style-name="P222"><text:span text:style-name="T223">Visais atvejais (nesvarbu, kokia<text:s/></text:span><text:span text:style-name="T224">žymos<text:s/></text:span><text:span text:style-name="T225">„</text:span><text:span text:style-name="T226">Ar leidžiama parduoti vaistą kitu konkrečiu pavadinimu?</text:span><text:span text:style-name="T227">“ reikšmė)</text:span><text:span text:style-name="T228"><text:s/>galima keisti vaistinio preparato pakuotės dydį ir pakuočių kiekį.</text:span><text:span text:style-name="T229">“</text:span></text:p>
      <text:p text:style-name="P230"><text:span text:style-name="T231">1.2.14</text:span><text:span text:style-name="T232">. Pakeičiu 138 punktą ir jį išdėstau taip:</text:span></text:p>
      <text:p text:style-name="P233"><text:span text:style-name="T234">„</text:span><text:span text:style-name="T235">138</text:span><text:span text:style-name="T236">. Pacientas arba paciento atstovas, išskyrus atvejus, kai elektroninis receptas yra išrašytas anonimiškai besigydančiam pacientui</text:span><text:span text:style-name="T237">,</text:span><text:span text:style-name="T238"><text:s/>užsieniečiui, kuriam Lietuvos Respublikos gyventojų registro įstatymo nustatyta tvarka nesuteiktas asmens kodas, arba kai elektroninis receptas pacientui išrašytas kitoje ES valstybėje, atvykęs į vaistinę įsigyti vaistinio preparato, kompensuojamosios MPP ar medicinos priemonės pagal elektroninį receptą, privalo pateikti farmacijos specialistui asmens tapatybę patvirtinantį dokumentą</text:span><text:span text:style-name="T239">. Jei e</text:span><text:span text:style-name="T240">kstremaliosios situacijos ir (ar) karantino,<text:s/></text:span><text:span text:style-name="T241">Lietuvos Respublikos Vyriausybės paskelbtų dėl ypač pavojingos užkrečiamosios ligos, metu<text:s/></text:span><text:span text:style-name="T242">vaistinio preparato, kompensuojamosios MPP ar medicinos priemonės pagal elektroninį receptą paciento ar jo atstovo prašymu įsigyti atvyksta kitas asmuo, šis asmuo privalo pateikti farmacijos specialistui paciento asmens kodą, vardą ir pavardę.</text:span></text:p>
      <text:p text:style-name="P243"><text:span text:style-name="T244">Kai elektroninis receptas išrašytas anonimiškai besigydančiam pacientui, pacientas ar paciento atstovas farmacijos specialistui turi nurodyti paciento ESI numerį,<text:s/></text:span><text:span text:style-name="T245">paciento gimimo metus</text:span><text:span text:style-name="T246"><text:s/>ir<text:s/></text:span><text:span text:style-name="T247">pirmąsias dvi paciento vardo (-ų) bei pirmąsias dvi pavardės (-ių) raides.</text:span></text:p>
      <text:p text:style-name="P248"><text:span text:style-name="T249">Kai elektroninis receptas Lietuvoje išrašytas užsieniečiui, kuriam</text:span><text:span text:style-name="T250"><text:s/>Lietuvos Respublikos gyventojų registro įstatymo nustatyta tvarka nesuteiktas</text:span><text:span text:style-name="T251"><text:s/>asmens kodas,</text:span><text:span text:style-name="T252"><text:s/>pacientas ar paciento atstovas privalo pateikti farmacijos specialistui paciento asmens tapatybę patvirtinantį dokumentą ir nurodyti paciento ESI numerį, išskyrus kai<text:s/></text:span><text:span text:style-name="T253">e</text:span><text:span text:style-name="T254">kstremaliosios situacijos ir (ar) karantino,<text:s/></text:span><text:span text:style-name="T255">Lietuvos Respublikos Vyriausybės paskelbtų dėl ypač pavojingos užkrečiamosios ligos, metu<text:s/></text:span><text:span text:style-name="T256">vaistinio preparato, kompensuojamosios MPP ar medicinos priemonės pagal elektroninį receptą paciento ar jo atstovo prašymu įsigyti atvyksta kitas asmuo – šiuo atveju šis asmuo farmacijos specialistui privalo<text:s/></text:span><text:span text:style-name="T257">nurodyti paciento ESI numerį.</text:span><text:span text:style-name="T258"><text:s/></text:span></text:p>
      <text:p text:style-name="P259"><text:span text:style-name="T260">Kai pacientui elektroninis receptas išrašytas kitoje ES valstybėje, pacientas, atvykęs į vaistinę įsigyti vaistinio preparato, išskyrus narkotinius vaistinius preparatus, privalo farmacijos specialistui pateikti paciento asmens tapatybę patvirtinantį dokumentą ir (ar) kitą kitoje ES valstybėje, kurioje išrašytas elektroninis receptas, nustatytą dokumentą ar privalomai teiktiną informaciją pagal tos šalies reikalavimus.“<text:s/></text:span></text:p>
      <text:p text:style-name="P261"><text:span text:style-name="T262">1.2.15</text:span><text:span text:style-name="T263">. Pakeičiu 143 punkto pirmąją pastraipą ir ją išdėstau taip:</text:span></text:p>
      <text:p text:style-name="P264"><text:span text:style-name="T265">„</text:span><text:span text:style-name="T266">143</text:span><text:span text:style-name="T267">. Farmacijos specialistas, ESPBI IS e. sveikatos portale arba per vaistinės informacinę sistemą gavęs prieigą prie paciento elektroninio recepto, turi teisę:“.</text:span></text:p>
      <text:p text:style-name="P268"><text:span text:style-name="T269">1.2.16</text:span><text:span text:style-name="T270">. Papildau 144.7.4</text:span><text:span text:style-name="T271">1</text:span><text:span text:style-name="T272"><text:s/>papunkčiu:</text:span></text:p>
      <text:p text:style-name="P273"><text:span text:style-name="T274">„</text:span><text:span text:style-name="T275">144.7.4</text:span><text:span text:style-name="T276">1</text:span><text:span text:style-name="T277">. žyma „Vaisto pavadinimas buvo pakeistas“, jei pacientui pagal<text:s/></text:span><text:span text:style-name="T278">kitoje ES valstybėje išrašytą elektroninį receptą</text:span><text:span text:style-name="T279">, kuriame yra<text:s/></text:span><text:span text:style-name="T280">žymos<text:s/></text:span><text:span text:style-name="T281">„</text:span><text:span text:style-name="T282">Ar leidžiama parduoti vaistą kitu konkrečiu pavadinimu?</text:span><text:span text:style-name="T283">“ reikšmė „Taip“, parduodamas vaistinis preparatas kitu konkrečiu pavadinimu;“.</text:span></text:p>
      <text:p text:style-name="P284"><text:span text:style-name="T285">2</text:span><text:span text:style-name="T286">. N u s t a t a u, kad:</text:span></text:p>
      <text:p text:style-name="P287"><text:span text:style-name="T288">2.1</text:span><text:span text:style-name="T289">. šis įsakymas, išskyrus šio įsakymo 1.2.4 ir 1.2.7 papunkčius, įsigalioja 2024 m. gegužės 2 d.;</text:span></text:p>
      <text:p text:style-name="P290"><text:span text:style-name="T291">2.2</text:span><text:span text:style-name="T292">. šio įsakymo 1.2.4 ir 1.2.7 papunkčiai įsigalioja 2025 m. kovo 1 d.</text:span></text:p>
      <text:p text:style-name="P293"/>
      <text:p text:style-name="P294"/>
      <text:p text:style-name="P295"/>
      <text:p text:style-name="P296"><text:span text:style-name="T297">Sveikatos apsaugos ministras</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Batang"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Batang"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Batang"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Batang"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4-25T11:15:00Z</meta:creation-date>
    <dc:date>2024-04-25T11:15:00Z</dc:date>
    <meta:print-date>2020-08-10T16:53:00Z</meta:print-date>
    <meta:template xlink:href="Normal.dotm" xlink:type="simple"/>
    <meta:editing-cycles>2</meta:editing-cycles>
    <meta:editing-duration>PT0S</meta:editing-duration>
    <meta:user-defined meta:name="ContentTypeId">0x010100420B2D0956D13C42A5456647337C712B</meta:user-defined>
    <meta:user-defined meta:name="MSIP_Label_179ca552-b207-4d72-8d58-818aee87ca18_Enabled">true</meta:user-defined>
    <meta:user-defined meta:name="MSIP_Label_179ca552-b207-4d72-8d58-818aee87ca18_SetDate">2024-03-25T10:24:10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f150d902-7839-43f9-8c5e-13852c924e0c</meta:user-defined>
    <meta:user-defined meta:name="MSIP_Label_179ca552-b207-4d72-8d58-818aee87ca18_ContentBits">0</meta:user-defined>
    <meta:document-statistic meta:page-count="3" meta:paragraph-count="160" meta:word-count="2106" meta:character-count="15743" meta:row-count="657" meta:non-whitespace-character-count="13797"/>
  </office:meta>
</office:document-meta>
</file>