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4.2562in"/>
        </style:tab-stops>
      </style:paragraph-properties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2562in"/>
        </style:tab-stops>
      </style:paragraph-properties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margin-right="0.0986in" fo:text-indent="0.5826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margin-right="0.0986in" fo:text-indent="0.625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center" style:line-height-at-least="0.1784in" fo:text-indent="0.6263in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style:line-height-at-least="0.1784in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style:line-height-at-least="0.1784in" fo:margin-left="1.8in" fo:text-indent="0.75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olumn37" style:family="table-column">
      <style:table-column-properties style:column-width="0.5479in"/>
    </style:style>
    <style:style style:name="TableColumn38" style:family="table-column">
      <style:table-column-properties style:column-width="2.4416in"/>
    </style:style>
    <style:style style:name="TableColumn39" style:family="table-column">
      <style:table-column-properties style:column-width="3.3104in"/>
    </style:style>
    <style:style style:name="Table36" style:family="table">
      <style:table-properties style:width="6.3in" fo:margin-left="0.2888in" table:align="left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" style:family="table-row">
      <style:table-row-properties style:min-row-height="0.1944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61" style:family="table-row">
      <style:table-row-properties style:min-row-height="0.194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1784in" fo:text-indent="0.043in"/>
      <style:text-properties style:font-size-complex="12pt" style:language-asian="lt" style:country-asian="LT"/>
    </style:style>
    <style:style style:name="TableRow75" style:family="table-row">
      <style:table-row-properties style:min-row-height="0.1944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82" style:family="table-row">
      <style:table-row-properties style:min-row-height="0.1944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89" style:family="table-row">
      <style:table-row-properties style:min-row-height="0.1944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1784in" fo:text-indent="0.043in"/>
      <style:text-properties style:font-size-complex="12pt" style:language-asian="lt" style:country-asian="LT"/>
    </style:style>
    <style:style style:name="TableRow96" style:family="table-row">
      <style:table-row-properties style:min-row-height="0.1944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1784in" fo:text-indent="0.04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784in" fo:text-indent="0.7312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right="0.0986in" fo:text-indent="0.6256in"/>
    </style:style>
    <style:style style:name="P105" style:parent-style-name="Normal" style:family="paragraph">
      <style:paragraph-properties fo:text-align="justify" fo:line-height="150%" fo:margin-right="0.0986in" fo:text-indent="0.6256in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style:line-height-at-least="0.1784in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olumn113" style:family="table-column">
      <style:table-column-properties style:column-width="0.4805in"/>
    </style:style>
    <style:style style:name="TableColumn114" style:family="table-column">
      <style:table-column-properties style:column-width="2.3625in"/>
    </style:style>
    <style:style style:name="TableColumn115" style:family="table-column">
      <style:table-column-properties style:column-width="3.3465in"/>
    </style:style>
    <style:style style:name="Table112" style:family="table">
      <style:table-properties style:width="6.1895in" fo:margin-left="-0.0069in" table:align="left"/>
    </style:style>
    <style:style style:name="TableRow116" style:family="table-row">
      <style:table-row-properties style:min-row-height="0.3611i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Row123" style:family="table-row">
      <style:table-row-properties style:min-row-height="0.1944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line-height-at-least="0.1784in" fo:text-indent="0.043in"/>
      <style:text-properties style:font-size-complex="12pt" style:language-asian="lt" style:country-asian="LT"/>
    </style:style>
    <style:style style:name="TableRow130" style:family="table-row">
      <style:table-row-properties style:min-row-height="0.1944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1784in" fo:text-indent="0.043in"/>
      <style:text-properties style:font-size-complex="12pt" style:language-asian="lt" style:country-asian="LT"/>
    </style:style>
    <style:style style:name="TableRow144" style:family="table-row">
      <style:table-row-properties style:min-row-height="0.1944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151" style:family="table-row">
      <style:table-row-properties style:min-row-height="0.1944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1784in" fo:text-indent="0.043in"/>
      <style:text-properties style:font-size-complex="12pt" style:language-asian="lt" style:country-asian="LT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165" style:family="table-row">
      <style:table-row-properties style:min-row-height="0.1944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TableRow172" style:family="table-row">
      <style:table-row-properties style:min-row-height="0.1944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line-height-at-least="0.1784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1784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margin-right="0.0986in" fo:text-indent="0.6256in"/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line-height="150%" fo:margin-right="0.0986in" fo:text-indent="0.5826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0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<text:span text:style-name="T13">SPRENDIMAS</text:span></text:p>
      <text:p text:style-name="P14">DĖL ANYKŠČIŲ RAJONO SAVIVALDYBĖS TARYBOS 2016 M. LAPKRIČIO 24 D. SPRENDIMO NR. 1-TS-311 „DĖL ĮMOKOS UŽ KOMUNALINIŲ ATLIEKŲ SURINKIMĄ IŠ ATLIEKŲ TURĖTOJŲ IR ATLIEKŲ TVARKYMĄ DYDŽIŲ IR JŲ TAIKYMO TVARKOS BEI KOMPENSACIJŲ TAIKYMO UŽ KOMUNALINIŲ ATLIEKŲ TVARKYMĄ TVARKOS APRAŠO PATVIRTINIMO“ PAKEITIMO</text:p>
      <text:p text:style-name="P15"/>
      <text:p text:style-name="P16">2023 m. kovo 30 d. Nr. 1-TS -81</text:p>
      <text:p text:style-name="P17"><text:span text:style-name="T18">Anykščiai</text:span></text:p>
      <text:p text:style-name="P19"/>
      <text:p text:style-name="P20"/>
      <text:p text:style-name="P21"><text:span text:style-name="T22">Vadovaudamasi Lietuvos Respublikos vietos savivaldos įstatymo 18 straipsnio 1 dalimi, 6 straipsnio 31 dalimi, 16 straipsnio 2 dalies 37 punktu, Lietuvos Respublikos atliekų tvarkymo įstatymo 30² straipsnio 3, 4 dalimis, atsižvelgdama į UAB Anykščių komunalinio<text:s/></text:span><text:span text:style-name="T23">ūkio<text:s/></text:span><text:span text:style-name="T24">2023 m. kovo 2 d. raštą Nr. SD-96 „Dėl Anykščių rajono savivaldybės tarybos sprendimo pakeitimo“, Anykščių rajono savivaldybės taryba n u s p r e n d ž i a:</text:span></text:p>
      <text:p text:style-name="P25"><text:span text:style-name="T26">1</text:span><text:span text:style-name="T27">.<text:s/></text:span><text:span text:style-name="T28">Pakeisti Anykščių rajono savivaldybės įmokos už komunalinių atliekų surinkimą iš atliekų turėtojų ir atliekų tvarkymą dydžius, patvirtintus Anykščių rajono savivaldybės tarybos 2016 m. lapkričio 24 d. sprendimu Nr. 1-TS-311 „Dėl įmokos už komunalinių atliekų surinkimą iš atliekų turėtojų ir atliekų tvarkymą dydžių ir jų taikymo tvarkos bei kompensacijų taikymo už komunalinių atliekų tvarkymą tvarkos aprašo patvirtinimo“ :<text:s/></text:span></text:p>
      <text:p text:style-name="P29"><text:span text:style-name="T30">1</text:span><text:span text:style-name="T31">) Pakeisti 2 lentelę „Konteinerių ištuštinimo įkainiai, EUR/ištuštinimas“ ir ją išdėstyti</text:span></text:p>
      <text:p text:style-name="P32"><text:span text:style-name="T33">taip:<text:s/></text:span></text:p>
      <text:p text:style-name="P34"><text:span text:style-name="T35">2 lentelė. Konteinerių ištuštinimo įkainiai, EUR/ištuštinimas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Konteinerio tūris</text:p>
          </table:table-cell>
          <table:table-cell table:style-name="TableCell45">
            <text:p text:style-name="P46">Konteinerio ištuštinimo kaina, Eur su PVM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20 litrų tūrio konteineris</text:p>
          </table:table-cell>
          <table:table-cell table:style-name="TableCell52">
            <text:p text:style-name="P53">6,22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140 litrų tūrio konteineris</text:p>
          </table:table-cell>
          <table:table-cell table:style-name="TableCell59">
            <text:p text:style-name="P60">7,25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240 litrų tūrio konteineris</text:p>
          </table:table-cell>
          <table:table-cell table:style-name="TableCell66">
            <text:p text:style-name="P67">12,43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750 litrų tūrio konteineris</text:p>
          </table:table-cell>
          <table:table-cell table:style-name="TableCell73">
            <text:p text:style-name="P74">38,86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770 litrų tūrio konteineris</text:p>
          </table:table-cell>
          <table:table-cell table:style-name="TableCell80">
            <text:p text:style-name="P81">39,89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1000 litrų tūrio konteineris</text:p>
          </table:table-cell>
          <table:table-cell table:style-name="TableCell87">
            <text:p text:style-name="P88">51,81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1100 litrų tūrio konteineris</text:p>
          </table:table-cell>
          <table:table-cell table:style-name="TableCell94">
            <text:p text:style-name="P95">56,99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5000 litrų tūrio konteineris</text:p>
          </table:table-cell>
          <table:table-cell table:style-name="TableCell101">
            <text:p text:style-name="P102">259,05</text:p>
          </table:table-cell>
        </table:table-row>
      </table:table>
      <text:p text:style-name="P103"/>
      <text:p text:style-name="P104"/>
      <text:p text:style-name="P105"><text:span text:style-name="T106">2</text:span><text:span text:style-name="T107">) Pakeisti<text:s/></text:span><text:span text:style-name="T108">3 lentelę „Konteinerių ištuštinimo įkainiai (kintama įmokos dalis) papildomam konteineriui, Eur/ištuštinimas“</text:span><text:span text:style-name="T109"><text:s/>ir ją išdėstyti taip:<text:s/></text:span></text:p>
      <text:p text:style-name="P110"><text:span text:style-name="T111">3 lentelė. Konteinerių ištuštinimo įkainiai (kintama įmokos dalis) papildomam konteineriui, Eur/ištuštinimas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Eil. Nr.</text:p>
          </table:table-cell>
          <table:table-cell table:style-name="TableCell119">
            <text:p text:style-name="P120">Konteinerio tūris</text:p>
          </table:table-cell>
          <table:table-cell table:style-name="TableCell121">
            <text:p text:style-name="P122">Konteinerio ištuštinimo kaina, Eur su PVM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120 litrų tūrio konteineris</text:p>
          </table:table-cell>
          <table:table-cell table:style-name="TableCell128">
            <text:p text:style-name="P129">3,6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140 litrų tūrio konteineris</text:p>
          </table:table-cell>
          <table:table-cell table:style-name="TableCell135">
            <text:p text:style-name="P136">4,20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240 litrų tūrio konteineris</text:p>
          </table:table-cell>
          <table:table-cell table:style-name="TableCell142">
            <text:p text:style-name="P143">7,2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750 litrų tūrio konteineris</text:p>
          </table:table-cell>
          <table:table-cell table:style-name="TableCell149">
            <text:p text:style-name="P150">22,51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770 litrų tūrio konteineris</text:p>
          </table:table-cell>
          <table:table-cell table:style-name="TableCell156">
            <text:p text:style-name="P157">23,11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1000 litrų tūrio konteineris</text:p>
          </table:table-cell>
          <table:table-cell table:style-name="TableCell163">
            <text:p text:style-name="P164">30,02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1100 litrų tūrio konteineris</text:p>
          </table:table-cell>
          <table:table-cell table:style-name="TableCell170">
            <text:p text:style-name="P171">33,02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5000 litrų tūrio konteineris</text:p>
          </table:table-cell>
          <table:table-cell table:style-name="TableCell177">
            <text:p text:style-name="P178">150,10</text:p>
          </table:table-cell>
        </table:table-row>
      </table:table>
      <text:p text:style-name="P179"/>
      <text:p text:style-name="P180"><text:span text:style-name="T181">Šis sprendimas skelbiamas Teisės aktų registre ir Savivaldybės interneto svetainėje.</text:span></text:p>
      <text:p text:style-name="P182"/>
      <text:p text:style-name="P183"/>
      <text:p text:style-name="P184"/>
      <text:p text:style-name="P185"><text:span text:style-name="T186">Me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3-04-01T20:26:00Z</meta:creation-date>
    <dc:date>2023-04-01T20:26:00Z</dc:date>
    <meta:template xlink:href="Normal.dotm" xlink:type="simple"/>
    <meta:editing-cycles>2</meta:editing-cycles>
    <meta:editing-duration>PT0S</meta:editing-duration>
    <meta:document-statistic meta:page-count="3" meta:paragraph-count="33" meta:word-count="307" meta:character-count="2518" meta:row-count="102" meta:non-whitespace-character-count="2244"/>
  </office:meta>
</office:document-meta>
</file>